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я1" style:family="table">
      <style:table-properties style:width="17.912cm" fo:margin-left="0cm" table:align="left"/>
    </style:style>
    <style:style style:name="Таблиця1.A" style:family="table-column">
      <style:table-column-properties style:column-width="0.9cm"/>
    </style:style>
    <style:style style:name="Таблиця1.B" style:family="table-column">
      <style:table-column-properties style:column-width="3.704cm"/>
    </style:style>
    <style:style style:name="Таблиця1.C" style:family="table-column">
      <style:table-column-properties style:column-width="5.794cm"/>
    </style:style>
    <style:style style:name="Таблиця1.D" style:family="table-column">
      <style:table-column-properties style:column-width="3.889cm"/>
    </style:style>
    <style:style style:name="Таблиця1.E" style:family="table-column">
      <style:table-column-properties style:column-width="3.625cm"/>
    </style:style>
    <style:style style:name="Таблиця1.A1" style:family="table-cell">
      <style:table-cell-properties style:vertical-align="middle" fo:padding="0.097cm" fo:border="0.5pt solid #000000" style:writing-mode="page"/>
    </style:style>
    <style:style style:name="Таблиця1.A2" style:family="table-cell">
      <style:table-cell-properties style:vertical-align="middle" fo:padding="0.097cm" fo:border-left="0.5pt solid #000000" fo:border-right="none" fo:border-top="none" fo:border-bottom="0.5pt solid #000000" style:writing-mode="page"/>
    </style:style>
    <style:style style:name="Таблиця1.D2" style:family="table-cell">
      <style:table-cell-properties style:vertical-align="middle" fo:padding="0.097cm" fo:border-left="0.5pt solid #000000" fo:border-right="0.5pt solid #000000" fo:border-top="none" fo:border-bottom="0.5pt solid #000000" style:writing-mode="page"/>
    </style:style>
    <style:style style:name="Таблиця1.23" style:family="table-row">
      <style:table-row-properties style:min-row-height="1.042cm"/>
    </style:style>
    <style:style style:name="Таблиця1.26" style:family="table-row">
      <style:table-row-properties style:min-row-height="1.101cm"/>
    </style:style>
    <style:style style:name="Таблиця1.50" style:family="table-row">
      <style:table-row-properties style:min-row-height="0.603cm"/>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8.901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3" style:family="paragraph" style:parent-style-name="Standard">
      <loext:graphic-properties draw:fill="none"/>
      <style:paragraph-properties fo:margin-left="9.7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fo:font-weight="bold" officeooo:rsid="0001bfdb" officeooo:paragraph-rsid="0001bfdb" style:font-size-asian="14pt" style:font-weight-asian="bold" style:font-size-complex="14pt" style:font-weight-complex="bold"/>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style:text-underline-style="solid" style:text-underline-width="auto" style:text-underline-color="font-color" fo:font-weight="normal" officeooo:rsid="0001bfdb" officeooo:paragraph-rsid="0001bfdb" style:font-size-asian="14pt" style:font-weight-asian="normal" style:font-size-complex="14pt" style:font-weight-complex="normal"/>
    </style:style>
    <style:style style:name="P6"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style:text-properties style:font-name="Times New Roman1" fo:font-size="14pt" style:text-underline-style="none" fo:font-weight="bold" officeooo:rsid="0001bfdb" officeooo:paragraph-rsid="0001bfdb" style:font-size-asian="14pt" style:font-weight-asian="bold" style:font-size-complex="14pt" style:font-weight-complex="bold"/>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3pt" style:text-underline-style="none" fo:font-weight="normal" officeooo:rsid="0001bfdb" officeooo:paragraph-rsid="0001bfdb" style:font-size-asian="13pt" style:font-weight-asian="normal" style:font-size-complex="13pt" style:font-weight-complex="normal"/>
    </style:style>
    <style:style style:name="P8" style:family="paragraph" style:parent-style-name="Table_20_Contents">
      <style:paragraph-properties fo:text-align="center" style:justify-single-word="false"/>
      <style:text-properties style:font-name="Times New Roman1" fo:font-size="12pt" fo:font-weight="bold" officeooo:rsid="00093d08" officeooo:paragraph-rsid="00093d08"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Times New Roman1" fo:font-size="12pt" fo:font-weight="bold" officeooo:rsid="0001bfdb" officeooo:paragraph-rsid="0001bfdb"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Times New Roman1" fo:font-size="12pt" fo:font-weight="bold" officeooo:rsid="00096378" officeooo:paragraph-rsid="00096378"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Times New Roman1" fo:font-size="12pt" officeooo:rsid="00096378" officeooo:paragraph-rsid="00096378" style:font-size-asian="12pt" style:font-size-complex="12pt"/>
    </style:style>
    <style:style style:name="P12"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96378" officeooo:paragraph-rsid="00096378" style:font-size-asian="12pt" style:font-size-complex="12pt"/>
    </style:style>
    <style:style style:name="P13"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96378" officeooo:paragraph-rsid="00096378" style:font-size-asian="12pt" style:font-size-complex="12pt"/>
    </style:style>
    <style:style style:name="P14"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99672" officeooo:paragraph-rsid="000a5b47" style:font-size-asian="12pt" style:font-size-complex="12pt"/>
    </style:style>
    <style:style style:name="P15" style:family="paragraph" style:parent-style-name="Table_20_Contents">
      <style:paragraph-properties fo:text-align="start" style:justify-single-word="false"/>
      <style:text-properties style:font-name="Times New Roman1" fo:font-size="12pt" officeooo:rsid="000c20e5" officeooo:paragraph-rsid="000c20e5" style:font-size-asian="12pt" style:font-size-complex="12pt"/>
    </style:style>
    <style:style style:name="P16" style:family="paragraph" style:parent-style-name="Table_20_Contents">
      <loext:graphic-properties draw:fill="none"/>
      <style:paragraph-properties fo:margin-left="0cm" fo:margin-right="0cm" fo:text-align="start" style:justify-single-word="false" fo:orphans="0" fo:widows="0" fo:text-indent="0.9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7"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8"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9"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0"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1"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2" style:family="paragraph" style:parent-style-name="Table_20_Contents">
      <style:paragraph-properties fo:text-align="start" style:justify-single-word="false"/>
      <style:text-properties style:font-name="Times New Roman1" fo:font-size="12pt" officeooo:rsid="000ca767" officeooo:paragraph-rsid="000ca767" style:font-size-asian="12pt" style:font-size-complex="12pt"/>
    </style:style>
    <style:style style:name="P23" style:family="paragraph" style:parent-style-name="Table_20_Contents">
      <loext:graphic-properties draw:fill="none"/>
      <style:paragraph-properties fo:margin-left="0cm" fo:margin-right="0cm" fo:text-align="start" style:justify-single-word="false" fo:orphans="0" fo:widows="0" fo:text-indent="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4" style:family="paragraph" style:parent-style-name="Table_20_Contents">
      <style:paragraph-properties fo:text-align="start" style:justify-single-word="false"/>
      <style:text-properties style:font-name="Times New Roman1" fo:font-size="12pt" officeooo:rsid="000d098e" officeooo:paragraph-rsid="000d098e" style:font-size-asian="12pt" style:font-size-complex="12pt"/>
    </style:style>
    <style:style style:name="P25"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d098e" officeooo:paragraph-rsid="000d098e" style:font-size-asian="12pt" style:font-size-complex="12pt"/>
    </style:style>
    <style:style style:name="P26"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a5b47" officeooo:paragraph-rsid="000a5b47" style:font-size-asian="12pt" style:font-size-complex="12pt"/>
    </style:style>
    <style:style style:name="P27" style:family="paragraph" style:parent-style-name="Table_20_Contents">
      <style:paragraph-properties fo:text-align="start" style:justify-single-word="false"/>
      <style:text-properties style:font-name="Times New Roman1" fo:font-size="11pt" fo:language="en" fo:country="US" officeooo:rsid="0007c66f" officeooo:paragraph-rsid="0007c66f" style:font-size-asian="11pt" style:font-size-complex="11pt"/>
    </style:style>
    <style:style style:name="P28" style:family="paragraph" style:parent-style-name="Table_20_Contents">
      <style:paragraph-properties fo:text-align="center" style:justify-single-word="false"/>
      <style:text-properties style:font-name="Times New Roman1" fo:font-size="11pt" officeooo:rsid="00070094" officeooo:paragraph-rsid="000738f8" style:font-size-asian="11pt" style:font-size-complex="11pt"/>
    </style:style>
    <style:style style:name="P29" style:family="paragraph" style:parent-style-name="Table_20_Contents">
      <style:paragraph-properties fo:text-align="center" style:justify-single-word="false"/>
      <style:text-properties style:font-name="Times New Roman1" fo:font-size="11pt" officeooo:rsid="00070094" officeooo:paragraph-rsid="00070094" style:font-size-asian="11pt" style:font-size-complex="11pt"/>
    </style:style>
    <style:style style:name="P30" style:family="paragraph" style:parent-style-name="Table_20_Contents">
      <style:paragraph-properties fo:text-align="start" style:justify-single-word="false"/>
      <style:text-properties style:font-name="Times New Roman1" fo:font-size="11pt" officeooo:rsid="00070094" officeooo:paragraph-rsid="00070094" style:font-size-asian="11pt" style:font-size-complex="11pt"/>
    </style:style>
    <style:style style:name="P31" style:family="paragraph" style:parent-style-name="Table_20_Contents">
      <style:paragraph-properties fo:text-align="start" style:justify-single-word="false"/>
      <style:text-properties style:font-name="Times New Roman1" fo:font-size="11pt" officeooo:rsid="00050469" officeooo:paragraph-rsid="00050469" style:font-size-asian="11pt" style:font-size-complex="11pt"/>
    </style:style>
    <style:style style:name="P32" style:family="paragraph" style:parent-style-name="Table_20_Contents">
      <style:paragraph-properties fo:text-align="start" style:justify-single-word="false"/>
      <style:text-properties style:font-name="Times New Roman1" fo:font-size="11pt" officeooo:rsid="00050469" officeooo:paragraph-rsid="000738f8" style:font-size-asian="11pt" style:font-size-complex="11pt"/>
    </style:style>
    <style:style style:name="P33" style:family="paragraph" style:parent-style-name="Table_20_Contents">
      <style:paragraph-properties fo:text-align="start" style:justify-single-word="false"/>
      <style:text-properties style:font-name="Times New Roman1" fo:font-size="11pt" officeooo:rsid="00022605" officeooo:paragraph-rsid="00070094" style:font-size-asian="11pt" style:font-size-complex="11pt"/>
    </style:style>
    <style:style style:name="P34"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35" style:family="paragraph" style:parent-style-name="Table_20_Contents">
      <style:paragraph-properties fo:text-align="start" style:justify-single-word="false"/>
      <style:text-properties style:font-name="Times New Roman1" fo:font-size="11pt" officeooo:rsid="00022605" officeooo:paragraph-rsid="00038c85" style:font-size-asian="11pt" style:font-size-complex="11pt"/>
    </style:style>
    <style:style style:name="P36" style:family="paragraph" style:parent-style-name="Table_20_Contents">
      <style:paragraph-properties fo:text-align="start" style:justify-single-word="false"/>
      <style:text-properties style:font-name="Times New Roman1" fo:font-size="11pt" officeooo:rsid="00022605" officeooo:paragraph-rsid="00050469" style:font-size-asian="11pt" style:font-size-complex="11pt"/>
    </style:style>
    <style:style style:name="P37" style:family="paragraph" style:parent-style-name="Table_20_Contents">
      <style:paragraph-properties fo:text-align="start" style:justify-single-word="false"/>
      <style:text-properties style:font-name="Times New Roman1" fo:font-size="11pt" officeooo:rsid="00022605" officeooo:paragraph-rsid="0007c66f" style:font-size-asian="11pt" style:font-size-complex="11pt"/>
    </style:style>
    <style:style style:name="P38" style:family="paragraph" style:parent-style-name="Table_20_Contents">
      <style:paragraph-properties fo:text-align="start" style:justify-single-word="false"/>
      <style:text-properties style:font-name="Times New Roman1" fo:font-size="11pt" officeooo:rsid="00038c85" officeooo:paragraph-rsid="00070094" style:font-size-asian="11pt" style:font-size-complex="11pt"/>
    </style:style>
    <style:style style:name="P39" style:family="paragraph" style:parent-style-name="Table_20_Contents">
      <style:paragraph-properties fo:text-align="start" style:justify-single-word="false"/>
      <style:text-properties style:font-name="Times New Roman1" fo:font-size="11pt" officeooo:rsid="00038c85" officeooo:paragraph-rsid="00038c85" style:font-size-asian="11pt" style:font-size-complex="11pt"/>
    </style:style>
    <style:style style:name="P40" style:family="paragraph" style:parent-style-name="Table_20_Contents">
      <style:paragraph-properties fo:text-align="start" style:justify-single-word="false"/>
      <style:text-properties style:font-name="Times New Roman1" fo:font-size="11pt" officeooo:rsid="00038c85" officeooo:paragraph-rsid="000738f8" style:font-size-asian="11pt" style:font-size-complex="11pt"/>
    </style:style>
    <style:style style:name="P41" style:family="paragraph" style:parent-style-name="Table_20_Contents">
      <style:paragraph-properties fo:text-align="start" style:justify-single-word="false"/>
      <style:text-properties style:font-name="Times New Roman1" fo:font-size="11pt" officeooo:rsid="00038c85" officeooo:paragraph-rsid="0007c66f" style:font-size-asian="11pt" style:font-size-complex="11pt"/>
    </style:style>
    <style:style style:name="P42" style:family="paragraph" style:parent-style-name="Table_20_Contents">
      <style:paragraph-properties fo:text-align="start" style:justify-single-word="false"/>
      <style:text-properties style:font-name="Times New Roman1" fo:font-size="11pt" officeooo:rsid="00038c85" officeooo:paragraph-rsid="00126290" style:font-size-asian="11pt" style:font-size-complex="11pt"/>
    </style:style>
    <style:style style:name="P43"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44" style:family="paragraph" style:parent-style-name="Table_20_Contents">
      <style:paragraph-properties fo:text-align="start" style:justify-single-word="false"/>
      <style:text-properties style:font-name="Times New Roman1" fo:font-size="11pt" officeooo:rsid="000738f8" officeooo:paragraph-rsid="000738f8" style:font-size-asian="11pt" style:font-size-complex="11pt"/>
    </style:style>
    <style:style style:name="P45" style:family="paragraph" style:parent-style-name="Table_20_Contents">
      <style:paragraph-properties fo:text-align="center" style:justify-single-word="false"/>
      <style:text-properties style:font-name="Times New Roman1" fo:font-size="11pt" fo:font-weight="bold" officeooo:rsid="000738f8" officeooo:paragraph-rsid="000738f8"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Times New Roman1" fo:font-size="11pt" fo:font-weight="bold" officeooo:rsid="00070094" officeooo:paragraph-rsid="00070094"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Times New Roman1" fo:font-size="11pt" fo:font-weight="bold" officeooo:rsid="00022605" officeooo:paragraph-rsid="00022605"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Times New Roman1" fo:font-size="11pt" fo:font-weight="normal" officeooo:rsid="00022605" officeooo:paragraph-rsid="00022605" style:font-size-asian="11pt" style:font-weight-asian="normal" style:font-size-complex="11pt" style:font-weight-complex="normal"/>
    </style:style>
    <style:style style:name="P49" style:family="paragraph" style:parent-style-name="Standard" style:master-page-name="First_20_Page">
      <loext:graphic-properties draw:fill="none"/>
      <style:paragraph-properties fo:margin-left="9.7cm" fo:margin-right="0cm" fo:text-indent="0cm" style:auto-text-indent="false" style:page-number="auto" fo:background-color="transparent"/>
      <style:text-properties style:font-name="Times New Roman1" fo:font-size="14pt" officeooo:rsid="0001bfdb" officeooo:paragraph-rsid="0001bfdb" style:font-size-asian="14pt" style:font-size-complex="14pt"/>
    </style:style>
    <style:style style:name="P50" style:family="paragraph" style:parent-style-name="Standard">
      <style:text-properties fo:font-size="11pt" style:font-size-asian="11pt" style:font-size-complex="11pt"/>
    </style:style>
    <style:style style:name="P51"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52" style:family="paragraph" style:parent-style-name="Table_20_Contents">
      <style:paragraph-properties fo:text-align="start" style:justify-single-word="false"/>
      <style:text-properties style:font-name="Times New Roman1" fo:font-size="11pt" officeooo:rsid="00022605" officeooo:paragraph-rsid="0007c66f" style:font-size-asian="11pt" style:font-size-complex="11pt"/>
    </style:style>
    <style:style style:name="P53" style:family="paragraph" style:parent-style-name="Table_20_Contents">
      <style:paragraph-properties fo:text-align="start" style:justify-single-word="false"/>
      <style:text-properties style:font-name="Times New Roman1" fo:font-size="11pt" officeooo:rsid="00022605" officeooo:paragraph-rsid="00126d53" style:font-size-asian="11pt" style:font-size-complex="11pt"/>
    </style:style>
    <style:style style:name="P54" style:family="paragraph" style:parent-style-name="Table_20_Contents">
      <style:paragraph-properties fo:text-align="start" style:justify-single-word="false"/>
      <style:text-properties style:font-name="Times New Roman1" fo:font-size="11pt" officeooo:rsid="00022605" officeooo:paragraph-rsid="00092d99" style:font-size-asian="11pt" style:font-size-complex="11pt"/>
    </style:style>
    <style:style style:name="P55" style:family="paragraph" style:parent-style-name="Table_20_Contents">
      <style:paragraph-properties fo:text-align="start" style:justify-single-word="false"/>
      <style:text-properties style:font-name="Times New Roman1" fo:font-size="11pt" officeooo:rsid="00022605" officeooo:paragraph-rsid="00093d08" style:font-size-asian="11pt" style:font-size-complex="11pt"/>
    </style:style>
    <style:style style:name="P56" style:family="paragraph" style:parent-style-name="Table_20_Contents">
      <style:paragraph-properties fo:text-align="center" style:justify-single-word="false"/>
      <style:text-properties style:font-name="Times New Roman1" fo:font-size="11pt" officeooo:rsid="00070094" officeooo:paragraph-rsid="00070094" style:font-size-asian="11pt" style:font-size-complex="11pt"/>
    </style:style>
    <style:style style:name="P57" style:family="paragraph" style:parent-style-name="Table_20_Contents">
      <style:paragraph-properties fo:text-align="center" style:justify-single-word="false"/>
      <style:text-properties style:font-name="Times New Roman1" fo:font-size="11pt" officeooo:rsid="00093d08" officeooo:paragraph-rsid="00093d08" style:font-size-asian="11pt" style:font-size-complex="11pt"/>
    </style:style>
    <style:style style:name="P58" style:family="paragraph" style:parent-style-name="Table_20_Contents">
      <style:paragraph-properties fo:text-align="center" style:justify-single-word="false"/>
      <style:text-properties style:font-name="Times New Roman1" fo:font-size="11pt" officeooo:rsid="00092d99" officeooo:paragraph-rsid="00092d99" style:font-size-asian="11pt" style:font-size-complex="11pt"/>
    </style:style>
    <style:style style:name="P59"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60" style:family="paragraph" style:parent-style-name="Table_20_Contents">
      <style:paragraph-properties fo:text-align="start" style:justify-single-word="false"/>
      <style:text-properties style:font-name="Times New Roman1" fo:font-size="11pt" fo:language="uk" fo:country="UA" officeooo:rsid="00022605" officeooo:paragraph-rsid="0007c66f" style:font-size-asian="11pt" style:font-size-complex="11pt"/>
    </style:style>
    <style:style style:name="P61" style:family="paragraph" style:parent-style-name="Table_20_Contents">
      <style:paragraph-properties fo:text-align="center" style:justify-single-word="false"/>
      <style:text-properties style:font-name="Times New Roman1" fo:font-size="11pt" fo:language="uk" fo:country="UA" officeooo:rsid="0007c66f" officeooo:paragraph-rsid="0007c66f" style:font-size-asian="11pt" style:font-size-complex="11pt"/>
    </style:style>
    <style:style style:name="P62" style:family="paragraph" style:parent-style-name="Table_20_Contents">
      <style:paragraph-properties fo:text-align="center" style:justify-single-word="false"/>
      <style:text-properties style:font-name="Times New Roman1" fo:font-size="11pt" fo:language="en" fo:country="US" officeooo:rsid="0007c66f" officeooo:paragraph-rsid="0007c66f" style:font-size-asian="11pt" style:font-size-complex="11pt"/>
    </style:style>
    <style:style style:name="T1" style:family="text">
      <style:text-properties officeooo:rsid="00038c85"/>
    </style:style>
    <style:style style:name="T2" style:family="text">
      <style:text-properties officeooo:rsid="00050469"/>
    </style:style>
    <style:style style:name="T3" style:family="text">
      <style:text-properties fo:language="en" fo:country="US"/>
    </style:style>
    <style:style style:name="T4" style:family="text">
      <style:text-properties fo:language="en" fo:country="US" officeooo:rsid="0007c66f"/>
    </style:style>
    <style:style style:name="T5" style:family="text">
      <style:text-properties fo:language="uk" fo:country="UA"/>
    </style:style>
    <style:style style:name="T6" style:family="text">
      <style:text-properties officeooo:rsid="000738f8"/>
    </style:style>
    <style:style style:name="T7" style:family="text">
      <style:text-properties officeooo:rsid="0007c66f"/>
    </style:style>
    <style:style style:name="T8" style:family="text">
      <style:text-properties fo:font-size="10.5pt" style:font-size-asian="10.5pt" style:font-size-complex="10.5pt"/>
    </style:style>
    <style:style style:name="T9" style:family="text">
      <style:text-properties officeooo:rsid="00092d99"/>
    </style:style>
    <style:style style:name="T10" style:family="text">
      <style:text-properties officeooo:rsid="00093d08"/>
    </style:style>
    <style:style style:name="T11" style:family="text">
      <style:text-properties style:font-name="Times New Roman"/>
    </style:style>
    <style:style style:name="T12" style:family="text">
      <style:text-properties style:font-name="Times New Roman" style:font-name-asian="Times New Roman" style:font-name-complex="Times New Roman"/>
    </style:style>
    <style:style style:name="T13" style:family="text">
      <style:text-properties style:font-name-asian="Segoe UI" style:font-name-complex="Tahoma"/>
    </style:style>
    <style:style style:name="T14" style:family="text">
      <style:text-properties officeooo:rsid="000a5b47"/>
    </style:style>
    <style:style style:name="T15" style:family="text">
      <style:text-properties officeooo:rsid="000ca767"/>
    </style:style>
    <style:style style:name="T16" style:family="text">
      <style:text-properties officeooo:rsid="000d098e"/>
    </style:style>
    <style:style style:name="T17" style:family="text">
      <style:text-properties officeooo:rsid="0011da3e"/>
    </style:style>
    <style:style style:name="T18" style:family="text">
      <style:text-properties officeooo:rsid="00126290"/>
    </style:style>
    <style:style style:name="T19" style:family="text">
      <style:text-properties officeooo:rsid="00126d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ЗАТВЕРДЖЕНО</text:p>
      <text:p text:style-name="P3">Наказ Головного управляння Пенсійного фонду України в Миколаївській області </text:p>
      <text:p text:style-name="P3">___________________ № _______</text:p>
      <text:p text:style-name="P2"/>
      <text:p text:style-name="P4">Інформаційна картка </text:p>
      <text:p text:style-name="P4">адміністративної послуги з надання разової грошової виплати до Дня Незалежності України, передбаченої Законами України “Про статус ветеранів війни, гарантії їх соціального <text:s/>захисту” і “Про жертви нацистських переслідувань</text:p>
      <text:p text:style-name="P4"/>
      <text:p text:style-name="P5">Головне управління Пенсійного фонду України в Миколаївській області</text:p>
      <text:p text:style-name="P7">(найменування суб'єкта надання адміністративної послуги та/або центру надання адміністративних послуг)</text:p>
      <text:p text:style-name="P7"/>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TableLine2410911363776">
          <table:table-cell table:style-name="Таблиця1.A1" table:number-columns-spanned="5" office:value-type="string">
            <text:p text:style-name="P9">Інформація про суб'єкт надання адміністративної послуги та/або центр надання адміністративних послуг</text:p>
          </table:table-cell>
          <table:covered-table-cell/>
          <table:covered-table-cell/>
          <table:covered-table-cell/>
          <table:covered-table-cell/>
        </table:table-row>
        <table:table-row table:style-name="TableLine2410911368960">
          <table:table-cell table:style-name="Таблиця1.A2" table:number-rows-spanned="25" office:value-type="string">
            <text:p text:style-name="P34">1</text:p>
          </table:table-cell>
          <table:table-cell table:style-name="Таблиця1.A2" table:number-rows-spanned="25" office:value-type="string">
            <text:p text:style-name="P48">Місцезнаходження</text:p>
          </table:table-cell>
          <table:table-cell table:style-name="Таблиця1.A2" office:value-type="string">
            <text:p text:style-name="P47">Відділ обслуговування громадян (сервісний центр)</text:p>
          </table:table-cell>
          <table:table-cell table:style-name="Таблиця1.D2" table:number-columns-spanned="2" office:value-type="string">
            <text:p text:style-name="P47">Адреса</text:p>
          </table:table-cell>
          <table:covered-table-cell/>
        </table:table-row>
        <table:table-row table:style-name="TableLine2410911399200">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1 (сервісний центр)</text:p>
          </table:table-cell>
          <table:table-cell table:style-name="Таблиця1.D2" table:number-columns-spanned="2" office:value-type="string">
            <text:p text:style-name="P34">м. Миколаїв,</text:p>
            <text:p text:style-name="P34">просп. Богоявленський, буд. 55-Е</text:p>
          </table:table-cell>
          <table:covered-table-cell/>
        </table:table-row>
        <table:table-row table:style-name="TableLine2410911372704">
          <table:covered-table-cell table:style-name="Таблиця1.A2"/>
          <table:covered-table-cell table:style-name="Таблиця1.A2"/>
          <table:table-cell table:style-name="Таблиця1.A2" table:number-rows-spanned="2" office:value-type="string">
            <text:p text:style-name="P34">Відділ обслуговування </text:p>
            <text:p text:style-name="P34">громадян № 2 (сервісний центр)</text:p>
          </table:table-cell>
          <table:table-cell table:style-name="Таблиця1.D2" table:number-columns-spanned="2" office:value-type="string">
            <text:p text:style-name="P34">м. Миколаїв,</text:p>
            <text:p text:style-name="P34">просп. Богоявленський, буд. 55-Е</text:p>
          </table:table-cell>
          <table:covered-table-cell/>
        </table:table-row>
        <table:table-row table:style-name="TableLine24109113727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4">м. Миколаїв,</text:p>
            <text:p text:style-name="P34">вул. Погранична, буд. 3/1</text:p>
          </table:table-cell>
          <table:covered-table-cell/>
        </table:table-row>
        <table:table-row table:style-name="TableLine2410911423680">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3 (сервісний центр)</text:p>
          </table:table-cell>
          <table:table-cell table:style-name="Таблиця1.D2" table:number-columns-spanned="2" office:value-type="string">
            <text:p text:style-name="P34">м. Миколаїв,</text:p>
            <text:p text:style-name="P34">вул. Морехідна, буд. 1</text:p>
          </table:table-cell>
          <table:covered-table-cell/>
        </table:table-row>
        <table:table-row table:style-name="TableLine2410911370688">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4 (сервісний центр)</text:p>
          </table:table-cell>
          <table:table-cell table:style-name="Таблиця1.D2" table:number-columns-spanned="2" office:value-type="string">
            <text:p text:style-name="P34">м. Миколаїв, </text:p>
            <text:p text:style-name="P34">вул. Океанівська, буд. 1-Б</text:p>
          </table:table-cell>
          <table:covered-table-cell/>
        </table:table-row>
        <table:table-row table:style-name="TableLine2410911364640">
          <table:covered-table-cell table:style-name="Таблиця1.A2"/>
          <table:covered-table-cell table:style-name="Таблиця1.A2"/>
          <table:table-cell table:style-name="Таблиця1.A2" table:number-rows-spanned="2" office:value-type="string">
            <text:p text:style-name="P34">Відділ обслуговування </text:p>
            <text:p text:style-name="P34">громадян № 5 (сервісний центр)</text:p>
          </table:table-cell>
          <table:table-cell table:style-name="Таблиця1.D2" table:number-columns-spanned="2" office:value-type="string">
            <text:p text:style-name="P34">м. Б<text:span text:style-name="T1">аштанка,</text:span></text:p>
            <text:p text:style-name="P39">вул. Ювілейна, буд. 84</text:p>
          </table:table-cell>
          <table:covered-table-cell/>
        </table:table-row>
        <table:table-row table:style-name="TableLine241091135974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м. Снігурівка,</text:p>
            <text:p text:style-name="P39">вул. Центральна, буд. 3</text:p>
          </table:table-cell>
          <table:covered-table-cell/>
        </table:table-row>
        <table:table-row table:style-name="TableLine2410911361760">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6</text:span> (сервісний центр)</text:p>
          </table:table-cell>
          <table:table-cell table:style-name="Таблиця1.D2" table:number-columns-spanned="2" office:value-type="string">
            <text:p text:style-name="P39">м. Вознесенськ,</text:p>
            <text:p text:style-name="P39">вул. Київська, буд. 8</text:p>
          </table:table-cell>
          <table:covered-table-cell/>
        </table:table-row>
        <table:table-row table:style-name="TableLine24109113663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Веселинове,</text:p>
            <text:p text:style-name="P39">вул. Мозолевського, буд. 14</text:p>
          </table:table-cell>
          <table:covered-table-cell/>
        </table:table-row>
        <table:table-row table:style-name="TableLine241091136204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Братське, </text:p>
            <text:p text:style-name="P39">вул. Миру, буд. 131</text:p>
          </table:table-cell>
          <table:covered-table-cell/>
        </table:table-row>
        <table:table-row table:style-name="TableLine2410911374144">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7</text:span> (сервісний центр)</text:p>
          </table:table-cell>
          <table:table-cell table:style-name="Таблиця1.D2" table:number-columns-spanned="2" office:value-type="string">
            <text:p text:style-name="P39">смт Криве Озеро, </text:p>
            <text:p text:style-name="P39">вул. Козацька, буд. 24-А </text:p>
          </table:table-cell>
          <table:covered-table-cell/>
        </table:table-row>
        <table:table-row table:style-name="TableLine24109113721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Доманівка,</text:p>
            <text:p text:style-name="P39">вул. Центральна, буд. 46</text:p>
          </table:table-cell>
          <table:covered-table-cell/>
        </table:table-row>
        <table:table-row table:style-name="TableLine241091136694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text:span text:style-name="T19">с</text:span>мт Врадіївка, </text:p>
            <text:p text:style-name="P39">вул. Героїв Врадіївщини, буд. 139</text:p>
          </table:table-cell>
          <table:covered-table-cell/>
        </table:table-row>
        <table:table-row table:style-name="TableLine2410911370976">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8</text:span> (сервісний центр)</text:p>
          </table:table-cell>
          <table:table-cell table:style-name="Таблиця1.D2" table:number-columns-spanned="2" office:value-type="string">
            <text:p text:style-name="P39">м. Миколаїв,</text:p>
            <text:p text:style-name="P39">вул. Очаківська, буд. 125-А</text:p>
          </table:table-cell>
          <table:covered-table-cell/>
        </table:table-row>
        <table:table-row table:style-name="TableLine24109113729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м. Очаків,</text:p>
            <text:p text:style-name="P39">вул. Лоцманська, буд. 21</text:p>
          </table:table-cell>
          <table:covered-table-cell/>
        </table:table-row>
        <table:table-row table:style-name="TableLine24109113594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Березанка,</text:p>
            <text:p text:style-name="P39">вул. Центральна, буд. 31</text:p>
          </table:table-cell>
          <table:covered-table-cell/>
        </table:table-row>
        <table:table-row table:style-name="TableLine2410911373280">
          <table:covered-table-cell table:style-name="Таблиця1.A2"/>
          <table:covered-table-cell table:style-name="Таблиця1.A2"/>
          <table:table-cell table:style-name="Таблиця1.A2" office:value-type="string">
            <text:p text:style-name="P35">Відділ обслуговування </text:p>
            <text:p text:style-name="P35">громадян № <text:span text:style-name="T1">9</text:span> (сервісний центр)</text:p>
          </table:table-cell>
          <table:table-cell table:style-name="Таблиця1.D2" table:number-columns-spanned="2" office:value-type="string">
            <text:p text:style-name="P39">м. Первомайськ, </text:p>
            <text:p text:style-name="P39">вул. Грушевського, буд. 3</text:p>
          </table:table-cell>
          <table:covered-table-cell/>
        </table:table-row>
        <table:table-row table:style-name="TableLine2410911373568">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1<text:span text:style-name="T1">0</text:span> (сервісний центр)</text:p>
          </table:table-cell>
          <table:table-cell table:style-name="Таблиця1.D2" table:number-columns-spanned="2" office:value-type="string">
            <text:p text:style-name="P39">м. Новий Буг,</text:p>
            <text:p text:style-name="P39">вул. Гребеннікова, буд.10</text:p>
          </table:table-cell>
          <table:covered-table-cell/>
        </table:table-row>
        <table:table-row table:style-name="TableLine24109113738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Березнегувате,</text:p>
            <text:p text:style-name="P39">вул. Соборно-Миколаївська, буд. 7</text:p>
          </table:table-cell>
          <table:covered-table-cell/>
        </table:table-row>
        <table:table-row table:style-name="TableLine241091137472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смт Казанка,</text:p>
            <text:p text:style-name="P39">вул. Миру, буд. 193</text:p>
          </table:table-cell>
          <table:covered-table-cell/>
        </table:table-row>
        <table:table-row table:style-name="Таблиця1.23">
          <table:covered-table-cell table:style-name="Таблиця1.A2"/>
          <table:covered-table-cell table:style-name="Таблиця1.A2"/>
          <table:table-cell table:style-name="Таблиця1.A2" table:number-rows-spanned="2" office:value-type="string">
            <text:p text:style-name="P36">Відділ обслуговування </text:p>
            <text:p text:style-name="P36">громадян № 1<text:span text:style-name="T2">1</text:span> (сервісний центр)</text:p>
          </table:table-cell>
          <table:table-cell table:style-name="Таблиця1.D2" table:number-columns-spanned="2" office:value-type="string">
            <text:p text:style-name="P31">м. Южноукраїнськ,</text:p>
            <text:p text:style-name="P31">б-р Цвіточний, буд. 4</text:p>
          </table:table-cell>
          <table:covered-table-cell/>
        </table:table-row>
        <table:table-row table:style-name="TableLine241091135801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1">смт Арбузинка,</text:p>
            <text:p text:style-name="P31">пров. Ка<text:span text:style-name="T18">ш</text:span>тановий, буд. 7</text:p>
          </table:table-cell>
          <table:covered-table-cell/>
        </table:table-row>
        <table:table-row table:style-name="TableLine2410911358304">
          <table:covered-table-cell table:style-name="Таблиця1.A2"/>
          <table:covered-table-cell table:style-name="Таблиця1.A2"/>
          <table:table-cell table:style-name="Таблиця1.A2" table:number-rows-spanned="2" office:value-type="string">
            <text:p text:style-name="P36">Відділ обслуговування </text:p>
            <text:p text:style-name="P36">громадян № 1<text:span text:style-name="T2">2</text:span> (сервісний центр)</text:p>
          </table:table-cell>
          <table:table-cell table:style-name="Таблиця1.D2" table:number-columns-spanned="2" office:value-type="string">
            <text:p text:style-name="P31">м. Нова Одеса, </text:p>
            <text:p text:style-name="P31">вул. Соборна, буд. 63-А</text:p>
          </table:table-cell>
          <table:covered-table-cell/>
        </table:table-row>
        <table:table-row table:style-name="Таблиця1.2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1"><text:span text:style-name="T19">с</text:span>мт Єланець,</text:p>
            <text:p text:style-name="P31">вул. Аграрна, буд. 24/1</text:p>
          </table:table-cell>
          <table:covered-table-cell/>
        </table:table-row>
        <table:table-row table:style-name="TableLine2410911360320">
          <table:table-cell table:style-name="Таблиця1.A2" table:number-rows-spanned="25" office:value-type="string">
            <text:p text:style-name="P30">2</text:p>
          </table:table-cell>
          <table:table-cell table:style-name="Таблиця1.A2" table:number-rows-spanned="25" office:value-type="string">
            <text:p text:style-name="P30">Інформація щодо режиму роботи</text:p>
          </table:table-cell>
          <table:table-cell table:style-name="Таблиця1.A2" office:value-type="string">
            <text:p text:style-name="P46">Відділ обслуговування громадян (сервісний центр)</text:p>
          </table:table-cell>
          <table:table-cell table:style-name="Таблиця1.A2" office:value-type="string">
            <text:p text:style-name="P46">Адреса</text:p>
          </table:table-cell>
          <table:table-cell table:style-name="Таблиця1.D2" office:value-type="string">
            <text:p text:style-name="P46">Графік прийому громадян</text:p>
          </table:table-cell>
        </table:table-row>
        <table:table-row table:style-name="TableLine2410911365216">
          <table:covered-table-cell table:style-name="Таблиця1.A2"/>
          <table:covered-table-cell table:style-name="Таблиця1.A2"/>
          <table:table-cell table:style-name="Таблиця1.A2" office:value-type="string">
            <text:p text:style-name="P33">Відділ обслуговування </text:p>
            <text:p text:style-name="P33">громадян № 1 (сервісний центр)</text:p>
          </table:table-cell>
          <table:table-cell table:style-name="Таблиця1.A2" office:value-type="string">
            <text:p text:style-name="P37">м. Миколаїв, просп. Богоявленський, </text:p>
            <text:p text:style-name="P37">буд. 55-Е</text:p>
          </table:table-cell>
          <table:table-cell table:style-name="Таблиця1.D2" office:value-type="string">
            <text:p text:style-name="P29">понеділок-п’ятниця</text:p>
            <text:p text:style-name="P29">08:00-18:00</text:p>
          </table:table-cell>
        </table:table-row>
        <table:table-row table:style-name="TableLine2410911385088">
          <table:covered-table-cell table:style-name="Таблиця1.A2"/>
          <table:covered-table-cell table:style-name="Таблиця1.A2"/>
          <table:table-cell table:style-name="Таблиця1.A2" table:number-rows-spanned="2" office:value-type="string">
            <text:p text:style-name="P34"/>
            <text:p text:style-name="P34">Відділ обслуговування </text:p>
            <text:p text:style-name="P34">громадян № 2 (сервісний центр)</text:p>
          </table:table-cell>
          <table:table-cell table:style-name="Таблиця1.A2" office:value-type="string">
            <text:p text:style-name="P53">м. Миколаїв, просп. Богоявленський, </text:p>
            <text:p text:style-name="P53">буд. 55-Е</text:p>
          </table:table-cell>
          <table:table-cell table:style-name="Таблиця1.D2" table:number-rows-spanned="2" office:value-type="string">
            <text:p text:style-name="P29"/>
            <text:p text:style-name="P29"><text:span text:style-name="T5">п</text:span>онеділок-п’ятниця</text:p>
            <text:p text:style-name="P29">08:00-18:00</text:p>
          </table:table-cell>
        </table:table-row>
        <table:table-row table:style-name="TableLine2410911385088">
          <table:covered-table-cell table:style-name="Таблиця1.A2"/>
          <table:covered-table-cell table:style-name="Таблиця1.A2"/>
          <table:covered-table-cell table:style-name="Таблиця1.A2"/>
          <table:table-cell table:style-name="Таблиця1.A2" office:value-type="string">
            <text:p text:style-name="P34">м. Миколаїв,</text:p>
            <text:p text:style-name="P37">вул. Погранична, </text:p>
            <text:p text:style-name="P37">буд. 3/1</text:p>
          </table:table-cell>
          <table:covered-table-cell table:style-name="Таблиця1.D2"/>
        </table:table-row>
        <table:table-row table:style-name="TableLine2410911547232">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3 (сервісний центр)</text:p>
          </table:table-cell>
          <table:table-cell table:style-name="Таблиця1.A2" office:value-type="string">
            <text:p text:style-name="P34">м. Миколаїв,</text:p>
            <text:p text:style-name="P37">вул. Морехідна, </text:p>
            <text:p text:style-name="P37">буд. 1</text:p>
          </table:table-cell>
          <table:table-cell table:style-name="Таблиця1.D2" office:value-type="string">
            <text:p text:style-name="P29"><text:span text:style-name="T5">п</text:span>онеділок-п’ятниця</text:p>
            <text:p text:style-name="P29">08:00-18:00</text:p>
          </table:table-cell>
        </table:table-row>
        <table:table-row table:style-name="TableLine2410911378752">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4 (сервісний центр)</text:p>
          </table:table-cell>
          <table:table-cell table:style-name="Таблиця1.A2" office:value-type="string">
            <text:p text:style-name="P34">м. Миколаїв, </text:p>
            <text:p text:style-name="P37">вул. Океанівська, </text:p>
            <text:p text:style-name="P37">буд. 1-Б</text:p>
          </table:table-cell>
          <table:table-cell table:style-name="Таблиця1.D2" office:value-type="string">
            <text:p text:style-name="P29"><text:span text:style-name="T5">п</text:span>онеділок-п’ятниця</text:p>
            <text:p text:style-name="P29">08:00-18:00</text:p>
          </table:table-cell>
        </table:table-row>
        <table:table-row table:style-name="TableLine2410911389408">
          <table:covered-table-cell table:style-name="Таблиця1.A2"/>
          <table:covered-table-cell table:style-name="Таблиця1.A2"/>
          <table:table-cell table:style-name="Таблиця1.A2" table:number-rows-spanned="2" office:value-type="string">
            <text:p text:style-name="P34">Відділ обслуговування </text:p>
            <text:p text:style-name="P34">громадян № 5 (сервісний центр)</text:p>
          </table:table-cell>
          <table:table-cell table:style-name="Таблиця1.A2" office:value-type="string">
            <text:p text:style-name="P34">м. Б<text:span text:style-name="T1">аштанка,</text:span></text:p>
            <text:p text:style-name="P38">вул. Ювілейна, </text:p>
            <text:p text:style-name="P38">буд. 84</text:p>
          </table:table-cell>
          <table:table-cell table:style-name="Таблиця1.D2" office:value-type="string">
            <text:p text:style-name="P29"><text:span text:style-name="T5">п</text:span>онеділок-п’ятниця</text:p>
            <text:p text:style-name="P29">08:00-18:00</text:p>
          </table:table-cell>
        </table:table-row>
        <table:table-row table:style-name="TableLine2410911384224">
          <table:covered-table-cell table:style-name="Таблиця1.A2"/>
          <table:covered-table-cell table:style-name="Таблиця1.A2"/>
          <table:covered-table-cell table:style-name="Таблиця1.A2"/>
          <table:table-cell table:style-name="Таблиця1.A2" office:value-type="string">
            <text:p text:style-name="P39">м. Снігурівка,</text:p>
            <text:p text:style-name="P42">вул. Центральна, </text:p>
            <text:p text:style-name="P42">буд. 3</text:p>
          </table:table-cell>
          <table:table-cell table:style-name="Таблиця1.D2" office:value-type="string">
            <text:p text:style-name="P29"><text:span text:style-name="T5">п</text:span>онеділок-п’ятниця</text:p>
            <text:p text:style-name="P29">08:00-17:00</text:p>
          </table:table-cell>
        </table:table-row>
        <table:table-row table:style-name="TableLine2410911387392">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6</text:span> (сервісний центр)</text:p>
          </table:table-cell>
          <table:table-cell table:style-name="Таблиця1.A2" office:value-type="string">
            <text:p text:style-name="P39">м. Вознесенськ,</text:p>
            <text:p text:style-name="P38">вул. Київська, буд. 8</text:p>
          </table:table-cell>
          <table:table-cell table:style-name="Таблиця1.D2" office:value-type="string">
            <text:p text:style-name="P29"><text:span text:style-name="T5">п</text:span>онеділок-п’ятниця</text:p>
            <text:p text:style-name="P29">08:00-18:00</text:p>
          </table:table-cell>
        </table:table-row>
        <table:table-row table:style-name="TableLine2410911376160">
          <table:covered-table-cell table:style-name="Таблиця1.A2"/>
          <table:covered-table-cell table:style-name="Таблиця1.A2"/>
          <table:covered-table-cell table:style-name="Таблиця1.A2"/>
          <table:table-cell table:style-name="Таблиця1.A2" office:value-type="string">
            <text:p text:style-name="P39">смт Веселинове,</text:p>
            <text:p text:style-name="P39">вул. Мозолевського, буд. 14</text:p>
          </table:table-cell>
          <table:table-cell table:style-name="Таблиця1.D2" table:number-rows-spanned="2" office:value-type="string">
            <text:p text:style-name="P29"><text:span text:style-name="T5">п</text:span>онеділок-п’ятниця</text:p>
            <text:p text:style-name="P29">08:00-17:00</text:p>
          </table:table-cell>
        </table:table-row>
        <table:table-row table:style-name="TableLine2410911377600">
          <table:covered-table-cell table:style-name="Таблиця1.A2"/>
          <table:covered-table-cell table:style-name="Таблиця1.A2"/>
          <table:covered-table-cell table:style-name="Таблиця1.A2"/>
          <table:table-cell table:style-name="Таблиця1.A2" office:value-type="string">
            <text:p text:style-name="P39">смт Братське, </text:p>
            <text:p text:style-name="P38">вул. Миру, буд. 131</text:p>
          </table:table-cell>
          <table:covered-table-cell table:style-name="Таблиця1.D2"/>
        </table:table-row>
        <table:table-row table:style-name="TableLine2410911380480">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7</text:span> (сервісний центр)</text:p>
          </table:table-cell>
          <table:table-cell table:style-name="Таблиця1.A2" office:value-type="string">
            <text:p text:style-name="P39">смт Криве Озеро, </text:p>
            <text:p text:style-name="P40">вул. Козацька, </text:p>
            <text:p text:style-name="P40">буд. 24-А </text:p>
          </table:table-cell>
          <table:table-cell table:style-name="Таблиця1.D2" table:number-rows-spanned="3" office:value-type="string">
            <text:p text:style-name="P28"><text:span text:style-name="T5">п</text:span>онеділок-п’ятниця</text:p>
            <text:p text:style-name="P28">08:00-17:00</text:p>
          </table:table-cell>
        </table:table-row>
        <table:table-row table:style-name="TableLine2410911381920">
          <table:covered-table-cell table:style-name="Таблиця1.A2"/>
          <table:covered-table-cell table:style-name="Таблиця1.A2"/>
          <table:covered-table-cell table:style-name="Таблиця1.A2"/>
          <table:table-cell table:style-name="Таблиця1.A2" office:value-type="string">
            <text:p text:style-name="P39">смт Доманівка,</text:p>
            <text:p text:style-name="P41">вул. Центральна, </text:p>
            <text:p text:style-name="P41">буд. 46</text:p>
          </table:table-cell>
          <table:covered-table-cell table:style-name="Таблиця1.D2"/>
        </table:table-row>
        <table:table-row table:style-name="TableLine2410911387680">
          <table:covered-table-cell table:style-name="Таблиця1.A2"/>
          <table:covered-table-cell table:style-name="Таблиця1.A2"/>
          <table:covered-table-cell table:style-name="Таблиця1.A2"/>
          <table:table-cell table:style-name="Таблиця1.A2" office:value-type="string">
            <text:p text:style-name="P39">Смт Врадіївка, </text:p>
            <text:p text:style-name="P40">вул. Героїв Врадіївщини, </text:p>
            <text:p text:style-name="P40">буд. 139</text:p>
          </table:table-cell>
          <table:covered-table-cell table:style-name="Таблиця1.D2"/>
        </table:table-row>
        <table:table-row table:style-name="TableLine2410911382208">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text:span text:style-name="T1">8</text:span> (сервісний центр)</text:p>
          </table:table-cell>
          <table:table-cell table:style-name="Таблиця1.A2" office:value-type="string">
            <text:p text:style-name="P39">м. Миколаїв,</text:p>
            <text:p text:style-name="P41">вул. Очаківська, </text:p>
            <text:p text:style-name="P41">буд. 125-А</text:p>
          </table:table-cell>
          <table:table-cell table:style-name="Таблиця1.D2" table:number-rows-spanned="3" office:value-type="string">
            <text:p text:style-name="P28"><text:span text:style-name="T5">п</text:span>онеділок-п’ятниця</text:p>
            <text:p text:style-name="P28">08:00-17:00</text:p>
          </table:table-cell>
        </table:table-row>
        <table:table-row table:style-name="TableLine2410911378176">
          <table:covered-table-cell table:style-name="Таблиця1.A2"/>
          <table:covered-table-cell table:style-name="Таблиця1.A2"/>
          <table:covered-table-cell table:style-name="Таблиця1.A2"/>
          <table:table-cell table:style-name="Таблиця1.A2" office:value-type="string">
            <text:p text:style-name="P39">м. Очаків,</text:p>
            <text:p text:style-name="P41">вул. Лоцманська, </text:p>
            <text:p text:style-name="P41">буд. 21</text:p>
          </table:table-cell>
          <table:covered-table-cell table:style-name="Таблиця1.D2"/>
        </table:table-row>
        <table:table-row table:style-name="TableLine2410911375584">
          <table:covered-table-cell table:style-name="Таблиця1.A2"/>
          <table:covered-table-cell table:style-name="Таблиця1.A2"/>
          <table:covered-table-cell table:style-name="Таблиця1.A2"/>
          <table:table-cell table:style-name="Таблиця1.A2" office:value-type="string">
            <text:p text:style-name="P39">смт Березанка,</text:p>
            <text:p text:style-name="P41">вул. Центральна, </text:p>
            <text:p text:style-name="P41">буд. 31</text:p>
          </table:table-cell>
          <table:covered-table-cell table:style-name="Таблиця1.D2"/>
        </table:table-row>
        <table:table-row table:style-name="TableLine2410911382496">
          <table:covered-table-cell table:style-name="Таблиця1.A2"/>
          <table:covered-table-cell table:style-name="Таблиця1.A2"/>
          <table:table-cell table:style-name="Таблиця1.A2" office:value-type="string">
            <text:p text:style-name="P35">Відділ обслуговування </text:p>
            <text:p text:style-name="P35">громадян № <text:span text:style-name="T1">9</text:span> (сервісний центр)</text:p>
          </table:table-cell>
          <table:table-cell table:style-name="Таблиця1.A2" office:value-type="string">
            <text:p text:style-name="P39">м. Первомайськ, </text:p>
            <text:p text:style-name="P39">вул. Грушевського, буд. 3</text:p>
          </table:table-cell>
          <table:table-cell table:style-name="Таблиця1.D2" office:value-type="string">
            <text:p text:style-name="P28"><text:span text:style-name="T5">п</text:span>онеділок-п’ятниця</text:p>
            <text:p text:style-name="P28">08:00-18:00</text:p>
          </table:table-cell>
        </table:table-row>
        <table:table-row table:style-name="TableLine2410911380768">
          <table:covered-table-cell table:style-name="Таблиця1.A2"/>
          <table:covered-table-cell table:style-name="Таблиця1.A2"/>
          <table:table-cell table:style-name="Таблиця1.A2" table:number-rows-spanned="3" office:value-type="string">
            <text:p text:style-name="P35">Відділ обслуговування </text:p>
            <text:p text:style-name="P35">громадян № 1<text:span text:style-name="T1">0</text:span> (сервісний центр)</text:p>
          </table:table-cell>
          <table:table-cell table:style-name="Таблиця1.A2" office:value-type="string">
            <text:p text:style-name="P39">м. Новий Буг,</text:p>
            <text:p text:style-name="P39">вул. Гребеннікова, буд.10</text:p>
          </table:table-cell>
          <table:table-cell table:style-name="Таблиця1.D2" table:number-rows-spanned="3" office:value-type="string">
            <text:p text:style-name="P28"><text:span text:style-name="T5">п</text:span>онеділок-п’ятниця</text:p>
            <text:p text:style-name="P28">08:00-1<text:span text:style-name="T6">7</text:span>:00</text:p>
          </table:table-cell>
        </table:table-row>
        <table:table-row table:style-name="TableLine2410911381344">
          <table:covered-table-cell table:style-name="Таблиця1.A2"/>
          <table:covered-table-cell table:style-name="Таблиця1.A2"/>
          <table:covered-table-cell table:style-name="Таблиця1.A2"/>
          <table:table-cell table:style-name="Таблиця1.A2" office:value-type="string">
            <text:p text:style-name="P39">смт Березнегувате,</text:p>
            <text:p text:style-name="P40">вул. Соборно-Миколаївська, буд. 7</text:p>
          </table:table-cell>
          <table:covered-table-cell table:style-name="Таблиця1.D2"/>
        </table:table-row>
        <table:table-row table:style-name="TableLine2410911391424">
          <table:covered-table-cell table:style-name="Таблиця1.A2"/>
          <table:covered-table-cell table:style-name="Таблиця1.A2"/>
          <table:covered-table-cell table:style-name="Таблиця1.A2"/>
          <table:table-cell table:style-name="Таблиця1.A2" office:value-type="string">
            <text:p text:style-name="P39">смт Казанка,</text:p>
            <text:p text:style-name="P39">вул. Миру, буд. 193</text:p>
          </table:table-cell>
          <table:covered-table-cell table:style-name="Таблиця1.D2"/>
        </table:table-row>
        <table:table-row table:style-name="TableLine2410911382784">
          <table:covered-table-cell table:style-name="Таблиця1.A2"/>
          <table:covered-table-cell table:style-name="Таблиця1.A2"/>
          <table:table-cell table:style-name="Таблиця1.A2" table:number-rows-spanned="2" office:value-type="string">
            <text:p text:style-name="P36">Відділ обслуговування </text:p>
            <text:p text:style-name="P36">громадян № 1<text:span text:style-name="T2">1</text:span> (сервісний центр)</text:p>
          </table:table-cell>
          <table:table-cell table:style-name="Таблиця1.A2" office:value-type="string">
            <text:p text:style-name="P31">м. Южноукраїнськ,</text:p>
            <text:p text:style-name="P32">б-р Цвіточний, буд. 4</text:p>
          </table:table-cell>
          <table:table-cell table:style-name="Таблиця1.D2" office:value-type="string">
            <text:p text:style-name="P28"><text:span text:style-name="T5">п</text:span>онеділок-п’ятниця</text:p>
            <text:p text:style-name="P28">08:00-18:00</text:p>
          </table:table-cell>
        </table:table-row>
        <table:table-row table:style-name="TableLine2410911393152">
          <table:covered-table-cell table:style-name="Таблиця1.A2"/>
          <table:covered-table-cell table:style-name="Таблиця1.A2"/>
          <table:covered-table-cell table:style-name="Таблиця1.A2"/>
          <table:table-cell table:style-name="Таблиця1.A2" office:value-type="string">
            <text:p text:style-name="P31">смт Арбузинка,</text:p>
            <text:p text:style-name="P31">пров. Ка<text:span text:style-name="T18">ш</text:span>тановий, буд. 7</text:p>
          </table:table-cell>
          <table:table-cell table:style-name="Таблиця1.D2" office:value-type="string">
            <text:p text:style-name="P28"><text:span text:style-name="T5">п</text:span>онеділок-п’ятниця</text:p>
            <text:p text:style-name="P28">08:00-1<text:span text:style-name="T6">7</text:span>:00</text:p>
          </table:table-cell>
        </table:table-row>
        <table:table-row table:style-name="Таблиця1.50">
          <table:covered-table-cell table:style-name="Таблиця1.A2"/>
          <table:covered-table-cell table:style-name="Таблиця1.A2"/>
          <table:table-cell table:style-name="Таблиця1.A2" table:number-rows-spanned="2" office:value-type="string">
            <text:p text:style-name="P36">Відділ обслуговування </text:p>
            <text:p text:style-name="P36">громадян № 1<text:span text:style-name="T2">2</text:span> (сервісний центр)</text:p>
          </table:table-cell>
          <table:table-cell table:style-name="Таблиця1.A2" office:value-type="string">
            <text:p text:style-name="P31">м. Нова Одеса, </text:p>
            <text:p text:style-name="P32">вул. Соборна, </text:p>
            <text:p text:style-name="P32">буд. 63-А</text:p>
          </table:table-cell>
          <table:table-cell table:style-name="Таблиця1.D2" office:value-type="string">
            <text:p text:style-name="P28"><text:span text:style-name="T5">п</text:span>онеділок-п’ятниця</text:p>
            <text:p text:style-name="P28">08:00-1<text:span text:style-name="T6">7</text:span>:00</text:p>
          </table:table-cell>
        </table:table-row>
        <table:table-row table:style-name="TableLine2410911379040">
          <table:covered-table-cell table:style-name="Таблиця1.A2"/>
          <table:covered-table-cell table:style-name="Таблиця1.A2"/>
          <table:covered-table-cell table:style-name="Таблиця1.A2"/>
          <table:table-cell table:style-name="Таблиця1.A2" office:value-type="string">
            <text:p text:style-name="P31"><text:span text:style-name="T18">с</text:span>мт Єланець,</text:p>
            <text:p text:style-name="P32">вул. Аграрна, </text:p>
            <text:p text:style-name="P32">буд. 24/1</text:p>
          </table:table-cell>
          <table:table-cell table:style-name="Таблиця1.D2" office:value-type="string">
            <text:p text:style-name="P28"><text:span text:style-name="T5">п</text:span>онеділок-п’ятниця</text:p>
            <text:p text:style-name="P28">08:00-1<text:span text:style-name="T6">7</text:span>:00</text:p>
          </table:table-cell>
        </table:table-row>
        <table:table-row table:style-name="TableLine2410911378464">
          <table:table-cell table:style-name="Таблиця1.A2" table:number-rows-spanned="24" office:value-type="string">
            <text:p text:style-name="P44">3</text:p>
          </table:table-cell>
          <table:table-cell table:style-name="Таблиця1.A2" table:number-rows-spanned="24" office:value-type="string">
            <text:p text:style-name="P44">Телефон, адреса електронної пошти, вебсайт</text:p>
          </table:table-cell>
          <table:table-cell table:style-name="Таблиця1.A2" office:value-type="string">
            <text:p text:style-name="P45">Відділ обслуговування громадян (сервісний центр)</text:p>
          </table:table-cell>
          <table:table-cell table:style-name="Таблиця1.A2" office:value-type="string">
            <text:p text:style-name="P45">Телефон</text:p>
          </table:table-cell>
          <table:table-cell table:style-name="Таблиця1.D2" office:value-type="string">
            <text:p text:style-name="P45">Адреса електронної пошти, вебсайт </text:p>
          </table:table-cell>
        </table:table-row>
        <table:table-row table:style-name="TableLine2410911381632">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1 (сервісний центр)</text:p>
          </table:table-cell>
          <table:table-cell table:style-name="Таблиця1.A2" table:number-rows-spanned="3" office:value-type="string">
            <text:p text:style-name="P43">+380686687809</text:p>
            <text:p text:style-name="P43">+380502678424</text:p>
          </table:table-cell>
          <table:table-cell table:style-name="Таблиця1.D2" table:number-rows-spanned="23" office:value-type="string">
            <text:p text:style-name="P27"><text:a xlink:type="simple" xlink:href="mailto:post@mk.pfu.gov.ua" text:style-name="Internet_20_link" text:visited-style-name="Visited_20_Internet_20_Link">post@mk.pfu.gov.ua</text:a></text:p>
            <text:p text:style-name="P27"><text:a xlink:type="simple" xlink:href="http://www.pfu.gov/" text:style-name="Internet_20_link" text:visited-style-name="Visited_20_Internet_20_Link"><text:span text:style-name="T8">http://www.pfu.gov</text:span></text:a><text:span text:style-name="T8">.ua</text:span></text:p>
          </table:table-cell>
        </table:table-row>
        <table:table-row table:style-name="TableLine2410911387968">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2 (сервісний центр)</text:p>
          </table:table-cell>
          <table:covered-table-cell table:style-name="Таблиця1.A2"/>
          <table:covered-table-cell table:style-name="Таблиця1.D2"/>
        </table:table-row>
        <table:table-row table:style-name="TableLine2410911381056">
          <table:covered-table-cell table:style-name="Таблиця1.A2"/>
          <table:covered-table-cell table:style-name="Таблиця1.A2"/>
          <table:table-cell table:style-name="Таблиця1.A2" office:value-type="string">
            <text:p text:style-name="P34">Відділ обслуговування </text:p>
            <text:p text:style-name="P34">громадян № 3 (сервісний центр)</text:p>
          </table:table-cell>
          <table:covered-table-cell table:style-name="Таблиця1.A2"/>
          <table:covered-table-cell table:style-name="Таблиця1.D2"/>
        </table:table-row>
        <table:table-row table:style-name="TableLine2410911393440">
          <table:covered-table-cell table:style-name="Таблиця1.A2"/>
          <table:covered-table-cell table:style-name="Таблиця1.A2"/>
          <table:table-cell table:style-name="Таблиця1.A2" office:value-type="string">
            <text:p text:style-name="P37">Відділ обслуговування </text:p>
            <text:p text:style-name="P37">громадян №<text:span text:style-name="T3"> </text:span><text:span text:style-name="T4">4</text:span><text:span text:style-name="T3"> </text:span>(сервісний центр)</text:p>
          </table:table-cell>
          <table:table-cell table:style-name="Таблиця1.A2" office:value-type="string">
            <text:p text:style-name="P62">(0512) 63 48 38</text:p>
          </table:table-cell>
          <table:covered-table-cell table:style-name="Таблиця1.D2"/>
        </table:table-row>
        <table:table-row table:style-name="TableLine2410911383072">
          <table:covered-table-cell table:style-name="Таблиця1.A2"/>
          <table:covered-table-cell table:style-name="Таблиця1.A2"/>
          <table:table-cell table:style-name="Таблиця1.A2" table:number-rows-spanned="2" office:value-type="string">
            <text:p text:style-name="P37">Відділ обслуговування </text:p>
            <text:p text:style-name="P37">громадян № <text:span text:style-name="T7">5</text:span> (сервісний центр)</text:p>
          </table:table-cell>
          <table:table-cell table:style-name="Таблиця1.A2" office:value-type="string">
            <text:p text:style-name="P61">м. Баштанка</text:p>
            <text:p text:style-name="P61">+380<text:span text:style-name="T17">633620079</text:span></text:p>
            <text:p text:style-name="P61">(05158) 2 76 71</text:p>
            <text:p text:style-name="P61"/>
          </table:table-cell>
          <table:covered-table-cell table:style-name="Таблиця1.D2"/>
        </table:table-row>
        <table:table-row table:style-name="TableLine2410911383360">
          <table:covered-table-cell table:style-name="Таблиця1.A2"/>
          <table:covered-table-cell table:style-name="Таблиця1.A2"/>
          <table:covered-table-cell table:style-name="Таблиця1.A2"/>
          <table:table-cell table:style-name="Таблиця1.A2" office:value-type="string">
            <text:p text:style-name="P43">м. Снігурівка</text:p>
            <text:p text:style-name="P43">(05158) 2 76 71</text:p>
          </table:table-cell>
          <table:covered-table-cell table:style-name="Таблиця1.D2"/>
        </table:table-row>
        <table:table-row table:style-name="TableLine2410911391136">
          <table:covered-table-cell table:style-name="Таблиця1.A2"/>
          <table:covered-table-cell table:style-name="Таблиця1.A2"/>
          <table:table-cell table:style-name="Таблиця1.A2" table:number-rows-spanned="3" office:value-type="string">
            <text:p text:style-name="P37">Відділ обслуговування </text:p>
            <text:p text:style-name="P37">громадян № <text:span text:style-name="T7">6</text:span> (сервісний центр)</text:p>
          </table:table-cell>
          <table:table-cell table:style-name="Таблиця1.A2" office:value-type="string">
            <text:p text:style-name="P43">м. Вознесенськ</text:p>
            <text:p text:style-name="P43">+380976163648</text:p>
            <text:p text:style-name="P43">(05134)3 27 51</text:p>
          </table:table-cell>
          <table:covered-table-cell table:style-name="Таблиця1.D2"/>
        </table:table-row>
        <table:table-row table:style-name="TableLine2410911377024">
          <table:covered-table-cell table:style-name="Таблиця1.A2"/>
          <table:covered-table-cell table:style-name="Таблиця1.A2"/>
          <table:covered-table-cell table:style-name="Таблиця1.A2"/>
          <table:table-cell table:style-name="Таблиця1.A2" office:value-type="string">
            <text:p text:style-name="P43"><text:span text:style-name="T9">с</text:span>мт Веселинове</text:p>
            <text:p text:style-name="P43">+380976163648</text:p>
            <text:p text:style-name="P43">(05163) 2 11 60</text:p>
          </table:table-cell>
          <table:covered-table-cell table:style-name="Таблиця1.D2"/>
        </table:table-row>
        <table:table-row table:style-name="TableLine2410911385376">
          <table:covered-table-cell table:style-name="Таблиця1.A2"/>
          <table:covered-table-cell table:style-name="Таблиця1.A2"/>
          <table:covered-table-cell table:style-name="Таблиця1.A2"/>
          <table:table-cell table:style-name="Таблиця1.A2" office:value-type="string">
            <text:p text:style-name="P43"><text:span text:style-name="T9">с</text:span>мт Братське</text:p>
            <text:p text:style-name="P43">+380976163648</text:p>
            <text:p text:style-name="P43">(05131) 9 25 86</text:p>
          </table:table-cell>
          <table:covered-table-cell table:style-name="Таблиця1.D2"/>
        </table:table-row>
        <table:table-row table:style-name="TableLine2410911383648">
          <table:covered-table-cell table:style-name="Таблиця1.A2"/>
          <table:covered-table-cell table:style-name="Таблиця1.A2"/>
          <table:table-cell table:style-name="Таблиця1.A2" table:number-rows-spanned="3" office:value-type="string">
            <text:p text:style-name="P37">Відділ обслуговування </text:p>
            <text:p text:style-name="P60">громадян № <text:span text:style-name="T7">7</text:span> (сервісний центр)</text:p>
          </table:table-cell>
          <table:table-cell table:style-name="Таблиця1.A2" office:value-type="string">
            <text:p text:style-name="P58">смт Криве Озеро</text:p>
            <text:p text:style-name="P58">(05133) 2 27 92</text:p>
          </table:table-cell>
          <table:covered-table-cell table:style-name="Таблиця1.D2"/>
        </table:table-row>
        <table:table-row table:style-name="TableLine2410911389696">
          <table:covered-table-cell table:style-name="Таблиця1.A2"/>
          <table:covered-table-cell table:style-name="Таблиця1.A2"/>
          <table:covered-table-cell table:style-name="Таблиця1.A2"/>
          <table:table-cell table:style-name="Таблиця1.A2" office:value-type="string">
            <text:p text:style-name="P58">смт Доманівка</text:p>
            <text:p text:style-name="P58">(05152) 9 17 70</text:p>
          </table:table-cell>
          <table:covered-table-cell table:style-name="Таблиця1.D2"/>
        </table:table-row>
        <table:table-row table:style-name="TableLine2410911393728">
          <table:covered-table-cell table:style-name="Таблиця1.A2"/>
          <table:covered-table-cell table:style-name="Таблиця1.A2"/>
          <table:covered-table-cell table:style-name="Таблиця1.A2"/>
          <table:table-cell table:style-name="Таблиця1.A2" office:value-type="string">
            <text:p text:style-name="P58">смт Врадіївка</text:p>
            <text:p text:style-name="P58">(05135) 9 62 15</text:p>
          </table:table-cell>
          <table:covered-table-cell table:style-name="Таблиця1.D2"/>
        </table:table-row>
        <table:table-row table:style-name="TableLine2410911385664">
          <table:covered-table-cell table:style-name="Таблиця1.A2"/>
          <table:covered-table-cell table:style-name="Таблиця1.A2"/>
          <table:table-cell table:style-name="Таблиця1.A2" table:number-rows-spanned="3" office:value-type="string">
            <text:p text:style-name="P54">Відділ обслуговування </text:p>
            <text:p text:style-name="P54">громадян № <text:span text:style-name="T9">8</text:span> (сервісний центр)</text:p>
          </table:table-cell>
          <table:table-cell table:style-name="Таблиця1.A2" office:value-type="string">
            <text:p text:style-name="P58">м. Очаків</text:p>
            <text:p text:style-name="P58">+380963610749</text:p>
            <text:p text:style-name="P58">+380638690679</text:p>
            <text:p text:style-name="P58">(05154) 3 00 81</text:p>
          </table:table-cell>
          <table:covered-table-cell table:style-name="Таблиця1.D2"/>
        </table:table-row>
        <table:table-row table:style-name="TableLine2410911388256">
          <table:covered-table-cell table:style-name="Таблиця1.A2"/>
          <table:covered-table-cell table:style-name="Таблиця1.A2"/>
          <table:covered-table-cell table:style-name="Таблиця1.A2"/>
          <table:table-cell table:style-name="Таблиця1.A2" office:value-type="string">
            <text:p text:style-name="P58">м. Миколаїв</text:p>
            <text:p text:style-name="P58">+380963610749</text:p>
            <text:p text:style-name="P58">(0512) 48 11 67</text:p>
          </table:table-cell>
          <table:covered-table-cell table:style-name="Таблиця1.D2"/>
        </table:table-row>
        <table:table-row table:style-name="TableLine2410911390848">
          <table:covered-table-cell table:style-name="Таблиця1.A2"/>
          <table:covered-table-cell table:style-name="Таблиця1.A2"/>
          <table:covered-table-cell table:style-name="Таблиця1.A2"/>
          <table:table-cell table:style-name="Таблиця1.A2" office:value-type="string">
            <text:p text:style-name="P58">смт Березанка</text:p>
            <text:p text:style-name="P58">+380963610749</text:p>
            <text:p text:style-name="P58">(05153) 2 16 31</text:p>
          </table:table-cell>
          <table:covered-table-cell table:style-name="Таблиця1.D2"/>
        </table:table-row>
        <table:table-row table:style-name="TableLine2410911383936">
          <table:covered-table-cell table:style-name="Таблиця1.A2"/>
          <table:covered-table-cell table:style-name="Таблиця1.A2"/>
          <table:table-cell table:style-name="Таблиця1.A2" office:value-type="string">
            <text:p text:style-name="P54">Відділ обслуговування </text:p>
            <text:p text:style-name="P54">громадян № <text:span text:style-name="T9">9</text:span> (сервісний центр)</text:p>
          </table:table-cell>
          <table:table-cell table:style-name="Таблиця1.A2" office:value-type="string">
            <text:p text:style-name="P58">м. Первомайськ</text:p>
            <text:p text:style-name="P58">+380993431448</text:p>
            <text:p text:style-name="P58">(05161) 7 51 70</text:p>
          </table:table-cell>
          <table:covered-table-cell table:style-name="Таблиця1.D2"/>
        </table:table-row>
        <table:table-row table:style-name="TableLine2410911391712">
          <table:covered-table-cell table:style-name="Таблиця1.A2"/>
          <table:covered-table-cell table:style-name="Таблиця1.A2"/>
          <table:table-cell table:style-name="Таблиця1.A2" table:number-rows-spanned="3" office:value-type="string">
            <text:p text:style-name="P54">Відділ обслуговування </text:p>
            <text:p text:style-name="P54">громадян № <text:span text:style-name="T9">10</text:span> (сервісний центр)</text:p>
          </table:table-cell>
          <table:table-cell table:style-name="Таблиця1.A2" office:value-type="string">
            <text:p text:style-name="P58">м. Новий Буг</text:p>
            <text:p text:style-name="P58">+380960250663</text:p>
            <text:p text:style-name="P58">(05151) 9 32 70</text:p>
          </table:table-cell>
          <table:covered-table-cell table:style-name="Таблиця1.D2"/>
        </table:table-row>
        <table:table-row table:style-name="TableLine2410911384800">
          <table:covered-table-cell table:style-name="Таблиця1.A2"/>
          <table:covered-table-cell table:style-name="Таблиця1.A2"/>
          <table:covered-table-cell table:style-name="Таблиця1.A2"/>
          <table:table-cell table:style-name="Таблиця1.A2" office:value-type="string">
            <text:p text:style-name="P58">смт Казанка</text:p>
            <text:p text:style-name="P58">(05151) 9 32 70</text:p>
          </table:table-cell>
          <table:covered-table-cell table:style-name="Таблиця1.D2"/>
        </table:table-row>
        <table:table-row table:style-name="TableLine2410911385952">
          <table:covered-table-cell table:style-name="Таблиця1.A2"/>
          <table:covered-table-cell table:style-name="Таблиця1.A2"/>
          <table:covered-table-cell table:style-name="Таблиця1.A2"/>
          <table:table-cell table:style-name="Таблиця1.A2" office:value-type="string">
            <text:p text:style-name="P58">смт Березнегувате</text:p>
            <text:p text:style-name="P58">(05168) 9 17 56</text:p>
          </table:table-cell>
          <table:covered-table-cell table:style-name="Таблиця1.D2"/>
        </table:table-row>
        <table:table-row table:style-name="TableLine2410911387104">
          <table:covered-table-cell table:style-name="Таблиця1.A2"/>
          <table:covered-table-cell table:style-name="Таблиця1.A2"/>
          <table:table-cell table:style-name="Таблиця1.A2" table:number-rows-spanned="2" office:value-type="string">
            <text:p text:style-name="P54">Відділ обслуговування </text:p>
            <text:p text:style-name="P54">громадян № <text:span text:style-name="T9">11</text:span> (сервісний центр)</text:p>
          </table:table-cell>
          <table:table-cell table:style-name="Таблиця1.A2" office:value-type="string">
            <text:p text:style-name="P57">м. Южноукраїнськ</text:p>
            <text:p text:style-name="P57">(05136) 5 87 62</text:p>
          </table:table-cell>
          <table:covered-table-cell table:style-name="Таблиця1.D2"/>
        </table:table-row>
        <table:table-row table:style-name="TableLine2410911388544">
          <table:covered-table-cell table:style-name="Таблиця1.A2"/>
          <table:covered-table-cell table:style-name="Таблиця1.A2"/>
          <table:covered-table-cell table:style-name="Таблиця1.A2"/>
          <table:table-cell table:style-name="Таблиця1.A2" office:value-type="string">
            <text:p text:style-name="P57">смт Арбузинка</text:p>
            <text:p text:style-name="P57">(05132) 3 12 39</text:p>
          </table:table-cell>
          <table:covered-table-cell table:style-name="Таблиця1.D2"/>
        </table:table-row>
        <table:table-row table:style-name="TableLine2410911386240">
          <table:covered-table-cell table:style-name="Таблиця1.A2"/>
          <table:covered-table-cell table:style-name="Таблиця1.A2"/>
          <table:table-cell table:style-name="Таблиця1.A2" table:number-rows-spanned="2" office:value-type="string">
            <text:p text:style-name="P55">Відділ обслуговування </text:p>
            <text:p text:style-name="P55">громадян № <text:span text:style-name="T10">12</text:span> (сервісний центр)</text:p>
          </table:table-cell>
          <table:table-cell table:style-name="Таблиця1.A2" office:value-type="string">
            <text:p text:style-name="P57">м. Нова Одеса</text:p>
            <text:p text:style-name="P57">+380997749397</text:p>
            <text:p text:style-name="P57">(05167) 2 15 86</text:p>
          </table:table-cell>
          <table:covered-table-cell table:style-name="Таблиця1.D2"/>
        </table:table-row>
        <table:table-row table:style-name="TableLine2410911375872">
          <table:covered-table-cell table:style-name="Таблиця1.A2"/>
          <table:covered-table-cell table:style-name="Таблиця1.A2"/>
          <table:covered-table-cell table:style-name="Таблиця1.A2"/>
          <table:table-cell table:style-name="Таблиця1.A2" office:value-type="string">
            <text:p text:style-name="P57">смт Єланець</text:p>
            <text:p text:style-name="P57">(05159) 9 14 07</text:p>
            <text:p text:style-name="P57"/>
          </table:table-cell>
          <table:covered-table-cell table:style-name="Таблиця1.D2"/>
        </table:table-row>
        <table:table-row table:style-name="TableLine2410911364064">
          <table:table-cell table:style-name="Таблиця1.D2" table:number-columns-spanned="5" office:value-type="string">
            <text:p text:style-name="P8">Нормативні акти, якими регламентується надання адміністративної послуги</text:p>
          </table:table-cell>
          <table:covered-table-cell/>
          <table:covered-table-cell/>
          <table:covered-table-cell/>
          <table:covered-table-cell/>
        </table:table-row>
        <table:table-row table:style-name="TableLine2410911376448">
          <table:table-cell table:style-name="Таблиця1.A2" office:value-type="string">
            <text:p text:style-name="P11">4</text:p>
          </table:table-cell>
          <table:table-cell table:style-name="Таблиця1.A2" office:value-type="string">
            <text:p text:style-name="P11">Закони України</text:p>
          </table:table-cell>
          <table:table-cell table:style-name="Таблиця1.D2" table:number-columns-spanned="3" office:value-type="string">
            <text:p text:style-name="P12">Закон України “Про статус ветеранів війни, гарантії їх соціального захисту” (далі — Закон) (ст. 6, 7, 9 10, 10<text:span text:style-name="T12">¹</text:span><text:span text:style-name="T11">, 11, 12, 13, 14 ,15, 16);</text:span></text:p>
            <text:p text:style-name="P12"><text:span text:style-name="T11">Закон </text:span><text:s/>України “Про жертви нацистських переслідувань” (ст. 4, 6<text:span text:style-name="T11">¹</text:span>, 6<text:span text:style-name="T11">²</text:span>, 6<text:span text:style-name="T11">³</text:span>, 6<text:span text:style-name="T12">⁴</text:span><text:span text:style-name="T13">).</text:span></text:p>
          </table:table-cell>
          <table:covered-table-cell/>
          <table:covered-table-cell/>
        </table:table-row>
        <table:table-row table:style-name="TableLine2410911379616">
          <table:table-cell table:style-name="Таблиця1.A2" office:value-type="string">
            <text:p text:style-name="P11">5</text:p>
          </table:table-cell>
          <table:table-cell table:style-name="Таблиця1.A2" office:value-type="string">
            <text:p text:style-name="P11">Акти Кабінету Міністрів України</text:p>
          </table:table-cell>
          <table:table-cell table:style-name="Таблиця1.D2" table:number-columns-spanned="3" office:value-type="string">
            <text:p text:style-name="P13">Постанова Кабінету Міністрів України від 30 серпня 1999 року <text:s/>№ 1596 “Про затвердження Порядку виплати пенсій та грошової допомоги через поточні рахунки в банках”;</text:p>
            <text:p text:style-name="P13">постанова Кабінету Міністрів України від 16 грудня 2020 року <text:s/>№ 1279 “Деякі питання організації виплати пенсій та грошової допомоги”;</text:p>
            <text:p text:style-name="P13">постанова Кабінету Міністрів України від 27 грудня 2023 року <text:s/>1396 “Деякі питання соціального захисту осіб, які мають особливі та особливі трудові заслуги перед Батьківщиною, ветеранів та війни та осіб, що працюють в спеціальних умовах” (далі — Постанова).</text:p>
          </table:table-cell>
          <table:covered-table-cell/>
          <table:covered-table-cell/>
        </table:table-row>
        <table:table-row table:style-name="TableLine2410911388832">
          <table:table-cell table:style-name="Таблиця1.D2" table:number-columns-spanned="5" office:value-type="string">
            <text:p text:style-name="P10">Умови отримання адміністративної послуги</text:p>
          </table:table-cell>
          <table:covered-table-cell/>
          <table:covered-table-cell/>
          <table:covered-table-cell/>
          <table:covered-table-cell/>
        </table:table-row>
        <table:table-row table:style-name="TableLine2410911386816">
          <table:table-cell table:style-name="Таблиця1.A2" office:value-type="string">
            <text:p text:style-name="P11">6</text:p>
          </table:table-cell>
          <table:table-cell table:style-name="Таблиця1.A2" office:value-type="string">
            <text:p text:style-name="P11">Особи, які мають право на отримання адміністративної <text:soft-page-break/>послуги</text:p>
          </table:table-cell>
          <table:table-cell table:style-name="Таблиця1.D2" table:number-columns-spanned="3" office:value-type="string">
            <text:p text:style-name="P14">1. Особи з інвалідністю внаслідок війни та колишні малолітні (яким на момент ув'язнення не виповнилося 14 років) в'язні концентраційних таборів, гетто, інших місць примусового тримання, визнані особами з інвалідністю внаслідок загального захворювання, <text:soft-page-break/>трудового каліцтва та інших причин.</text:p>
            <text:p text:style-name="P26">2. Учасники бойових дій, постраждалі учасники Революції Гідності та колишні неповнолітні (яким на момент ув'язнення не виповнилося 18 років) в'язні концентраційних таборів, гетто та інших місць примусового тримання, а також діти які народилися в зазначених місцях примусового тримання їх батьків.</text:p>
            <text:p text:style-name="P26">3. Особи, які мають особливі заслуги перед Батьківщиною.</text:p>
            <text:p text:style-name="P26">4. Члени сімей загиблих (померлих) ветеранів війни, статус яким установлено згідно з пунктом 1 статті 10 Закону, дружини (чоловіки) померлих осіб з інвалідністю внаслідок війни, дружини (чоловіки) померлих учасників бойових дій, учасників війни та жертв нацистських переслідувань, визнаних за життя особами з інвалідністю внаслідок загального захворювання, трудового каліцтва та з інших причин, які не одружилися вдруге.</text:p>
            <text:p text:style-name="P26">5. Члени сімей загиблих (померлих) Захисників і Захисниць України.</text:p>
            <text:p text:style-name="P14"><text:span text:style-name="T14">6. Учасники війни та колишні в'язні концентраційних таборів, гетто, інших місць примусового тримання, особи, яких було насильно вивезено на примусові роботи, діти партизанів, підпільників, інших учасників боротьби з націонал-соціалістичним режимом у тилу ворога. <text:s text:c="2"/></text:span><text:s text:c="2"/></text:p>
          </table:table-cell>
          <table:covered-table-cell/>
          <table:covered-table-cell/>
        </table:table-row>
        <table:table-row table:style-name="TableLine2410911389120">
          <table:table-cell table:style-name="Таблиця1.A2" office:value-type="string">
            <text:p text:style-name="P15">7</text:p>
          </table:table-cell>
          <table:table-cell table:style-name="Таблиця1.A2" office:value-type="string">
            <text:p text:style-name="P15">Підстава для отримання адміністративної послуги</text:p>
          </table:table-cell>
          <table:table-cell table:style-name="Таблиця1.D2" table:number-columns-spanned="3" office:value-type="string">
            <text:p text:style-name="P17">Звернення до Пенсійного фонду України (його територіального органу/центру надання адміністративних послуг за задекларованим / зареєстрованим місцем проживання (перебування).</text:p>
          </table:table-cell>
          <table:covered-table-cell/>
          <table:covered-table-cell/>
        </table:table-row>
        <table:table-row table:style-name="TableLine2410911390272">
          <table:table-cell table:style-name="Таблиця1.A2" office:value-type="string">
            <text:p text:style-name="P15">8</text:p>
          </table:table-cell>
          <table:table-cell table:style-name="Таблиця1.A2" office:value-type="string">
            <text:p text:style-name="P15">Перелік документів, необхідних для отримання адміністративної послуги</text:p>
          </table:table-cell>
          <table:table-cell table:style-name="Таблиця1.D2" table:number-columns-spanned="3" office:value-type="string">
            <text:p text:style-name="P16">1. <text:span text:style-name="T18">З</text:span>аява довільної форми, у якій зазначаються:</text:p>
            <text:p text:style-name="P18">серія та номер паспорта громадянина України або свідоцтва про народження, або тимчасового посвідчення громадянина України (для іноземців та осіб без громадянства — паспортного документа іноземця або документа, що посвідчує особу без громадянства, посвідки на постійне/тимчасове проживання, посвідчення біженця, посвідчення особи, яка потребує додаткового захисту, або іншого документа, що підтверджує законність перебування іноземця чи особи без громадянства на території України, крім довідки про звернення за захистом в Україні (для іноземців та осіб без громадянства), відомості про унікальний номер запису в Єдиному державному демографічному реєстрі (за наявності);</text:p>
            <text:p text:style-name="P18">номер банківського рахунка (за стандартом <text:span text:style-name="T3">IBAN</text:span><text:span text:style-name="T5">) отримувача;</text:span></text:p>
            <text:p text:style-name="P18">реєстраційний номер облікової картки платника податків (крім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ому контролюючому органу і <text:span text:style-name="T15">мають відмітку в паспорті);</text:span></text:p>
            <text:p text:style-name="P19">реквізити посвідчення особи, яке дає право на отримання грошової виплати до Дня Незалежності України (номер та серія, дата та місце видачі, найменування органу (посадової особи), який видав документ).</text:p>
            <text:p text:style-name="P19">2. Паспорт громадянина України або тимчасове посвідчення громадянина України (для іноземців та осіб без громадянства — <text:soft-page-break/>паспортний документ іноземця або документ, що посвідчує особу без громадянства, посвідка на постійне проживання, посвідчення біженця або інший документ, що підтверджує законність перебування іноземця чи особи бе громадянства на території України),</text:p>
            <text:p text:style-name="P19">3. Посвідчення, що підтверджує відповідний статус особи.</text:p>
          </table:table-cell>
          <table:covered-table-cell/>
          <table:covered-table-cell/>
        </table:table-row>
        <table:table-row table:style-name="TableLine2410911392576">
          <table:table-cell table:style-name="Таблиця1.A2" office:value-type="string">
            <text:p text:style-name="P22">9</text:p>
          </table:table-cell>
          <table:table-cell table:style-name="Таблиця1.A2" office:value-type="string">
            <text:p text:style-name="P22">Спосіб подання документів, необхідних для адміністративної послуги</text:p>
          </table:table-cell>
          <table:table-cell table:style-name="Таблиця1.D2" table:number-columns-spanned="3" office:value-type="string">
            <text:p text:style-name="P20">У паперовій формі при особистому зверненні до територіального органу Пенсійного фонду України/центру надання адміністративних послуг за задекларованим/зареєстрованим місцем проживання (перебування) або з використанням засобів поштового зв'язку;</text:p>
            <text:p text:style-name="P20">в електронній формі через вебпортал електронних послуг Пенсійного фонду України або засобами електронного зв'язку (за технічної можливості з накладанням кваліфікованого електронного підпису, що базується на кваліфікованому сертифікаті електронного підпису.</text:p>
          </table:table-cell>
          <table:covered-table-cell/>
          <table:covered-table-cell/>
        </table:table-row>
        <table:table-row table:style-name="TableLine2410911389984">
          <table:table-cell table:style-name="Таблиця1.A2" office:value-type="string">
            <text:p text:style-name="P22">10</text:p>
          </table:table-cell>
          <table:table-cell table:style-name="Таблиця1.A2" office:value-type="string">
            <text:p text:style-name="P22">Платність (безоплатність) надання адміністративної послуги</text:p>
          </table:table-cell>
          <table:table-cell table:style-name="Таблиця1.D2" table:number-columns-spanned="3" office:value-type="string">
            <text:p text:style-name="P23">Надається безоплатно.</text:p>
          </table:table-cell>
          <table:covered-table-cell/>
          <table:covered-table-cell/>
        </table:table-row>
        <table:table-row table:style-name="TableLine2410911390560">
          <table:table-cell table:style-name="Таблиця1.A2" office:value-type="string">
            <text:p text:style-name="P22">11</text:p>
          </table:table-cell>
          <table:table-cell table:style-name="Таблиця1.A2" office:value-type="string">
            <text:p text:style-name="P22">Строк надання адміністративної послуги</text:p>
          </table:table-cell>
          <table:table-cell table:style-name="Таблиця1.D2" table:number-columns-spanned="3" office:value-type="string">
            <text:p text:style-name="P23">Протягом 30 календарних днів.</text:p>
          </table:table-cell>
          <table:covered-table-cell/>
          <table:covered-table-cell/>
        </table:table-row>
        <table:table-row table:style-name="TableLine2410911392000">
          <table:table-cell table:style-name="Таблиця1.A2" office:value-type="string">
            <text:p text:style-name="P22">12</text:p>
          </table:table-cell>
          <table:table-cell table:style-name="Таблиця1.A2" office:value-type="string">
            <text:p text:style-name="P22">Перелік підстав для відмови у наданні адміністративної послуги</text:p>
          </table:table-cell>
          <table:table-cell table:style-name="Таблиця1.D2" table:number-columns-spanned="3" office:value-type="string">
            <text:p text:style-name="P21">1. Грошова допомога до Дня Незалежності України не виплачується в разу смерті отримувача.</text:p>
            <text:p text:style-name="P21">2. Не підтверджено статус отримувача або його набуття до 24 серпня поточного року включно.</text:p>
            <text:p text:style-name="P21">3. Виплата разової грошової допомоги до Дня Незалежності України органами Пенсійного фонду України здійснена на підставі інформації, що надійшла від суб'єктів, <text:span text:style-name="T16">зазначених в пункті 2 Постанови, або як особі, яка перебуває на обліку в органах Пенсійного фонду України.</text:span></text:p>
          </table:table-cell>
          <table:covered-table-cell/>
          <table:covered-table-cell/>
        </table:table-row>
        <table:table-row table:style-name="TableLine2410911376736">
          <table:table-cell table:style-name="Таблиця1.A2" office:value-type="string">
            <text:p text:style-name="P24">13</text:p>
          </table:table-cell>
          <table:table-cell table:style-name="Таблиця1.A2" office:value-type="string">
            <text:p text:style-name="P24">Результат надання <text:span text:style-name="T15">адміністративної послуги</text:span> </text:p>
          </table:table-cell>
          <table:table-cell table:style-name="Таблиця1.D2" table:number-columns-spanned="3" office:value-type="string">
            <text:p text:style-name="P25">Виплата разової грошової допомоги до Дня Незалежності України на поточний рахунок у банку або через організацію, що здійснює виплату і доставку пенсій та грошової допомоги (у разі виплати разом з пенсією). <text:s text:c="4"/></text:p>
          </table:table-cell>
          <table:covered-table-cell/>
          <table:covered-table-cell/>
        </table:table-row>
        <table:table-row table:style-name="TableLine2410911377888">
          <table:table-cell table:style-name="Таблиця1.A2" office:value-type="string">
            <text:p text:style-name="P24">14</text:p>
          </table:table-cell>
          <table:table-cell table:style-name="Таблиця1.A2" office:value-type="string">
            <text:p text:style-name="P24">Способи отримання відповіді (результату)</text:p>
          </table:table-cell>
          <table:table-cell table:style-name="Таблиця1.D2" table:number-columns-spanned="3" office:value-type="string">
            <text:p text:style-name="P25">У разі відмови у виплаті грошової допомоги до Дня Незалежності України територіальний орган Пенсійного фонду України інформує заявника через особистий кабінет на вебпорталі електронних послуг Пенсійного фонду України або засобами електронного/поштового зв'язку.</text:p>
          </table:table-cell>
          <table:covered-table-cell/>
          <table:covered-table-cell/>
        </table:table-row>
      </table:table>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footer>
        <text:p text:style-name="Footer"/>
      </style:footer>
    </style:master-page>
    <style:master-page style:name="First_20_Page" style:display-name="First Page" style:page-layout-name="Mpm2" draw:style-name="Mdp1" style:next-style-name="Standard">
      <style:header>
        <text:p text:style-name="Header"/>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1T10:05:32.473000000</dc:date>
    <meta:editing-duration>PT1H29M17S</meta:editing-duration>
    <meta:editing-cycles>12</meta:editing-cycles>
    <meta:generator>LibreOffice/7.3.5.2$Windows_X86_64 LibreOffice_project/184fe81b8c8c30d8b5082578aee2fed2ea847c01</meta:generator>
    <meta:document-statistic meta:table-count="1" meta:image-count="0" meta:object-count="0" meta:page-count="7" meta:paragraph-count="342" meta:word-count="1631" meta:character-count="12016" meta:non-whitespace-character-count="10649"/>
  </office:meta>
</office:document-meta>
</file>