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я1" style:family="table">
      <style:table-properties style:width="17.806cm" fo:margin-left="0cm" table:align="left"/>
    </style:style>
    <style:style style:name="Таблиця1.A" style:family="table-column">
      <style:table-column-properties style:column-width="0.9cm"/>
    </style:style>
    <style:style style:name="Таблиця1.B" style:family="table-column">
      <style:table-column-properties style:column-width="3.704cm"/>
    </style:style>
    <style:style style:name="Таблиця1.C" style:family="table-column">
      <style:table-column-properties style:column-width="5.794cm"/>
    </style:style>
    <style:style style:name="Таблиця1.D" style:family="table-column">
      <style:table-column-properties style:column-width="4.207cm"/>
    </style:style>
    <style:style style:name="Таблиця1.E" style:family="table-column">
      <style:table-column-properties style:column-width="3.201cm"/>
    </style:style>
    <style:style style:name="Таблиця1.A1" style:family="table-cell">
      <style:table-cell-properties style:vertical-align="middle" fo:padding="0.097cm" fo:border="0.5pt solid #000000" style:writing-mode="page"/>
    </style:style>
    <style:style style:name="Таблиця1.A2" style:family="table-cell">
      <style:table-cell-properties style:vertical-align="middle" fo:padding="0.097cm" fo:border-left="0.5pt solid #000000" fo:border-right="none" fo:border-top="none" fo:border-bottom="0.5pt solid #000000" style:writing-mode="page"/>
    </style:style>
    <style:style style:name="Таблиця1.D2" style:family="table-cell">
      <style:table-cell-properties style:vertical-align="middle" fo:padding="0.097cm" fo:border-left="0.5pt solid #000000" fo:border-right="0.5pt solid #000000" fo:border-top="none" fo:border-bottom="0.5pt solid #000000" style:writing-mode="page"/>
    </style:style>
    <style:style style:name="Таблиця1.56" style:family="table-row">
      <style:table-row-properties style:min-row-height="1.042cm"/>
    </style:style>
    <style:style style:name="Таблиця1.59" style:family="table-row">
      <style:table-row-properties style:min-row-height="1.101cm"/>
    </style:style>
    <style:style style:name="Таблиця1.117" style:family="table-row">
      <style:table-row-properties style:min-row-height="0.603cm"/>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8.901cm" fo:margin-right="0cm" fo:text-indent="0cm" style:auto-text-indent="false" fo:background-color="transparent"/>
      <style:text-properties style:font-name="Times New Roman1" fo:font-size="14pt" officeooo:rsid="0001bfdb" officeooo:paragraph-rsid="0001bfdb" style:font-size-asian="14pt" style:font-size-complex="14pt"/>
    </style:style>
    <style:style style:name="P3" style:family="paragraph" style:parent-style-name="Standard">
      <loext:graphic-properties draw:fill="none"/>
      <style:paragraph-properties fo:margin-left="9.7cm" fo:margin-right="0cm" fo:text-indent="0cm" style:auto-text-indent="false" fo:background-color="transparent"/>
      <style:text-properties style:font-name="Times New Roman1" fo:font-size="14pt" officeooo:rsid="0001bfdb" officeooo:paragraph-rsid="0001bfdb" style:font-size-asian="14pt" style:font-size-complex="14pt"/>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4pt" fo:font-weight="bold" officeooo:rsid="0001bfdb" officeooo:paragraph-rsid="0001bfdb" style:font-size-asian="14pt" style:font-weight-asian="bold" style:font-size-complex="14pt" style:font-weight-complex="bold"/>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4pt" style:text-underline-style="solid" style:text-underline-width="auto" style:text-underline-color="font-color" fo:font-weight="normal" officeooo:rsid="0001bfdb" officeooo:paragraph-rsid="0001bfdb" style:font-size-asian="14pt" style:font-weight-asian="normal" style:font-size-complex="14pt" style:font-weight-complex="normal"/>
    </style:style>
    <style:style style:name="P6" style:family="paragraph" style:parent-style-name="Standard" style:master-page-name="">
      <loext:graphic-properties draw:fill="none"/>
      <style:paragraph-properties fo:margin-left="0.101cm" fo:margin-right="0cm" fo:text-align="center" style:justify-single-word="false" fo:text-indent="0cm" style:auto-text-indent="false" style:page-number="auto" fo:background-color="transparent"/>
      <style:text-properties style:font-name="Times New Roman1" fo:font-size="14pt" style:text-underline-style="none" fo:font-weight="bold" officeooo:rsid="0001bfdb" officeooo:paragraph-rsid="0001bfdb" style:font-size-asian="14pt" style:font-weight-asian="bold" style:font-size-complex="14pt" style:font-weight-complex="bold"/>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3pt" style:text-underline-style="none" fo:font-weight="normal" officeooo:rsid="0001bfdb" officeooo:paragraph-rsid="0001bfdb" style:font-size-asian="13pt" style:font-weight-asian="normal" style:font-size-complex="13pt" style:font-weight-complex="normal"/>
    </style:style>
    <style:style style:name="P8" style:family="paragraph" style:parent-style-name="Table_20_Contents">
      <style:paragraph-properties fo:text-align="center" style:justify-single-word="false"/>
      <style:text-properties style:font-name="Times New Roman1" fo:font-size="12pt" fo:font-weight="bold" officeooo:rsid="00093d08" officeooo:paragraph-rsid="00093d08"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Times New Roman1" fo:font-size="12pt" fo:font-weight="bold" officeooo:rsid="0001bfdb" officeooo:paragraph-rsid="0001bfdb"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Times New Roman1" fo:font-size="12pt" fo:font-weight="bold" officeooo:rsid="00096378" officeooo:paragraph-rsid="00096378"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style:font-name="Times New Roman1" fo:font-size="12pt" officeooo:rsid="00096378" officeooo:paragraph-rsid="00096378" style:font-size-asian="12pt" style:font-size-complex="12pt"/>
    </style:style>
    <style:style style:name="P12"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96378" officeooo:paragraph-rsid="00096378" style:font-size-asian="12pt" style:font-size-complex="12pt"/>
    </style:style>
    <style:style style:name="P13"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96378" officeooo:paragraph-rsid="00096378" style:font-size-asian="12pt" style:font-size-complex="12pt"/>
    </style:style>
    <style:style style:name="P14"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99672" officeooo:paragraph-rsid="000a5b47" style:font-size-asian="12pt" style:font-size-complex="12pt"/>
    </style:style>
    <style:style style:name="P15" style:family="paragraph" style:parent-style-name="Table_20_Contents">
      <style:paragraph-properties fo:text-align="start" style:justify-single-word="false"/>
      <style:text-properties style:font-name="Times New Roman1" fo:font-size="12pt" officeooo:rsid="000c20e5" officeooo:paragraph-rsid="000c20e5" style:font-size-asian="12pt" style:font-size-complex="12pt"/>
    </style:style>
    <style:style style:name="P16" style:family="paragraph" style:parent-style-name="Table_20_Contents">
      <loext:graphic-properties draw:fill="none"/>
      <style:paragraph-properties fo:margin-left="0cm" fo:margin-right="0cm" fo:text-align="start" style:justify-single-word="false" fo:orphans="0" fo:widows="0" fo:text-indent="0.9cm" style:auto-text-indent="false" fo:background-color="transparent" text:number-lines="false" text:line-number="0"/>
      <style:text-properties style:font-name="Times New Roman1" fo:font-size="12pt" officeooo:rsid="000c20e5" officeooo:paragraph-rsid="000c20e5" style:font-size-asian="12pt" style:font-size-complex="12pt"/>
    </style:style>
    <style:style style:name="P17"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c20e5" officeooo:paragraph-rsid="000c20e5" style:font-size-asian="12pt" style:font-size-complex="12pt"/>
    </style:style>
    <style:style style:name="P18"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officeooo:rsid="000c20e5" officeooo:paragraph-rsid="000c20e5" style:font-size-asian="12pt" style:font-size-complex="12pt"/>
    </style:style>
    <style:style style:name="P19" style:family="paragraph" style:parent-style-name="Table_20_Contents">
      <loext:graphic-properties draw:fill="none"/>
      <style:paragraph-properties fo:margin-left="0cm" fo:margin-right="0cm" fo:text-align="justify" style:justify-single-word="false" fo:orphans="0" fo:widows="0" fo:text-indent="0.9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0"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1" style:family="paragraph" style:parent-style-name="Table_20_Contents">
      <loext:graphic-properties draw:fill="none"/>
      <style:paragraph-properties fo:margin-left="0cm" fo:margin-right="0cm" fo:text-align="justify" style:justify-single-word="false" fo:orphans="0" fo:widows="0" fo:text-indent="1.10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2" style:family="paragraph" style:parent-style-name="Table_20_Contents">
      <style:paragraph-properties fo:text-align="start" style:justify-single-word="false"/>
      <style:text-properties style:font-name="Times New Roman1" fo:font-size="12pt" officeooo:rsid="000ca767" officeooo:paragraph-rsid="000ca767" style:font-size-asian="12pt" style:font-size-complex="12pt"/>
    </style:style>
    <style:style style:name="P23" style:family="paragraph" style:parent-style-name="Table_20_Contents">
      <loext:graphic-properties draw:fill="none"/>
      <style:paragraph-properties fo:margin-left="0cm" fo:margin-right="0cm" fo:text-align="start" style:justify-single-word="false" fo:orphans="0" fo:widows="0" fo:text-indent="1cm" style:auto-text-indent="false" fo:background-color="transparent" text:number-lines="false" text:line-number="0"/>
      <style:text-properties style:font-name="Times New Roman1" fo:font-size="12pt" officeooo:rsid="000ca767" officeooo:paragraph-rsid="000ca767" style:font-size-asian="12pt" style:font-size-complex="12pt"/>
    </style:style>
    <style:style style:name="P24" style:family="paragraph" style:parent-style-name="Table_20_Contents">
      <style:paragraph-properties fo:text-align="start" style:justify-single-word="false"/>
      <style:text-properties style:font-name="Times New Roman1" fo:font-size="12pt" officeooo:rsid="000d098e" officeooo:paragraph-rsid="000d098e" style:font-size-asian="12pt" style:font-size-complex="12pt"/>
    </style:style>
    <style:style style:name="P25" style:family="paragraph" style:parent-style-name="Table_20_Contents">
      <style:paragraph-properties fo:text-align="justify" style:justify-single-word="false"/>
      <style:text-properties style:font-name="Times New Roman1" fo:font-size="12pt" officeooo:rsid="000d098e" officeooo:paragraph-rsid="000d098e" style:font-size-asian="12pt" style:font-size-complex="12pt"/>
    </style:style>
    <style:style style:name="P26" style:family="paragraph" style:parent-style-name="Table_20_Contents">
      <loext:graphic-properties draw:fill="none"/>
      <style:paragraph-properties fo:margin-left="0cm" fo:margin-right="0cm" fo:text-align="justify" style:justify-single-word="false" fo:orphans="0" fo:widows="0" fo:text-indent="1cm" style:auto-text-indent="false" fo:background-color="transparent" text:number-lines="false" text:line-number="0"/>
      <style:text-properties style:font-name="Times New Roman1" fo:font-size="12pt" officeooo:rsid="000a5b47" officeooo:paragraph-rsid="000a5b47" style:font-size-asian="12pt" style:font-size-complex="12pt"/>
    </style:style>
    <style:style style:name="P27" style:family="paragraph" style:parent-style-name="Table_20_Contents">
      <style:paragraph-properties fo:text-align="start" style:justify-single-word="false"/>
      <style:text-properties style:font-name="Times New Roman1" fo:font-size="11pt" fo:language="en" fo:country="US" officeooo:rsid="0007c66f" officeooo:paragraph-rsid="0007c66f" style:font-size-asian="11pt" style:font-size-complex="11pt"/>
    </style:style>
    <style:style style:name="P28" style:family="paragraph" style:parent-style-name="Table_20_Contents">
      <style:paragraph-properties fo:text-align="start" style:justify-single-word="false"/>
      <style:text-properties style:font-name="Times New Roman1" fo:font-size="11pt" officeooo:rsid="00070094" officeooo:paragraph-rsid="00070094" style:font-size-asian="11pt" style:font-size-complex="11pt"/>
    </style:style>
    <style:style style:name="P29" style:family="paragraph" style:parent-style-name="Table_20_Contents">
      <style:paragraph-properties fo:text-align="start" style:justify-single-word="false"/>
      <style:text-properties style:font-name="Times New Roman1" fo:font-size="11pt" officeooo:rsid="00022605" officeooo:paragraph-rsid="00070094" style:font-size-asian="11pt" style:font-size-complex="11pt"/>
    </style:style>
    <style:style style:name="P30" style:family="paragraph" style:parent-style-name="Table_20_Contents">
      <style:paragraph-properties fo:text-align="start" style:justify-single-word="false"/>
      <style:text-properties style:font-name="Times New Roman1" fo:font-size="11pt" officeooo:rsid="00022605" officeooo:paragraph-rsid="00022605" style:font-size-asian="11pt" style:font-size-complex="11pt"/>
    </style:style>
    <style:style style:name="P31" style:family="paragraph" style:parent-style-name="Table_20_Contents">
      <style:paragraph-properties fo:text-align="start" style:justify-single-word="false"/>
      <style:text-properties style:font-name="Times New Roman1" fo:font-size="11pt" officeooo:rsid="00022605" officeooo:paragraph-rsid="00038c85" style:font-size-asian="11pt" style:font-size-complex="11pt"/>
    </style:style>
    <style:style style:name="P32" style:family="paragraph" style:parent-style-name="Table_20_Contents">
      <style:paragraph-properties fo:text-align="start" style:justify-single-word="false"/>
      <style:text-properties style:font-name="Times New Roman1" fo:font-size="11pt" officeooo:rsid="00022605" officeooo:paragraph-rsid="00050469" style:font-size-asian="11pt" style:font-size-complex="11pt"/>
    </style:style>
    <style:style style:name="P33" style:family="paragraph" style:parent-style-name="Table_20_Contents">
      <style:paragraph-properties fo:text-align="center" style:justify-single-word="false"/>
      <style:text-properties style:font-name="Times New Roman1" fo:font-size="11pt" officeooo:rsid="0007c66f" officeooo:paragraph-rsid="0007c66f" style:font-size-asian="11pt" style:font-size-complex="11pt"/>
    </style:style>
    <style:style style:name="P34" style:family="paragraph" style:parent-style-name="Table_20_Contents">
      <style:paragraph-properties fo:text-align="start" style:justify-single-word="false"/>
      <style:text-properties style:font-name="Times New Roman1" fo:font-size="11pt" officeooo:rsid="000738f8" officeooo:paragraph-rsid="000738f8" style:font-size-asian="11pt" style:font-size-complex="11pt"/>
    </style:style>
    <style:style style:name="P35" style:family="paragraph" style:parent-style-name="Table_20_Contents">
      <style:paragraph-properties fo:text-align="start" style:justify-single-word="false"/>
      <style:text-properties style:font-name="Times New Roman1" fo:font-size="11pt" officeooo:rsid="0012d732" officeooo:paragraph-rsid="0012d732" style:font-size-asian="11pt" style:font-size-complex="11pt"/>
    </style:style>
    <style:style style:name="P36" style:family="paragraph" style:parent-style-name="Table_20_Contents">
      <style:paragraph-properties fo:text-align="start" style:justify-single-word="false"/>
      <style:text-properties style:font-name="Times New Roman1" fo:font-size="11pt" officeooo:rsid="0012d732" officeooo:paragraph-rsid="0014a93c" style:font-size-asian="11pt" style:font-size-complex="11pt"/>
    </style:style>
    <style:style style:name="P37" style:family="paragraph" style:parent-style-name="Table_20_Contents">
      <style:paragraph-properties fo:text-align="start" style:justify-single-word="false"/>
      <style:text-properties style:font-name="Times New Roman1" fo:font-size="11pt" officeooo:rsid="0012d732" officeooo:paragraph-rsid="00228171" style:font-size-asian="11pt" style:font-size-complex="11pt"/>
    </style:style>
    <style:style style:name="P38" style:family="paragraph" style:parent-style-name="Table_20_Contents">
      <style:paragraph-properties fo:text-align="start" style:justify-single-word="false"/>
      <style:text-properties style:font-name="Times New Roman1" fo:font-size="11pt" officeooo:rsid="0012d732" officeooo:paragraph-rsid="0030f642" style:font-size-asian="11pt" style:font-size-complex="11pt"/>
    </style:style>
    <style:style style:name="P39" style:family="paragraph" style:parent-style-name="Table_20_Contents">
      <style:paragraph-properties fo:text-align="start" style:justify-single-word="false"/>
      <style:text-properties style:font-name="Times New Roman1" fo:font-size="11pt" officeooo:rsid="0014a93c" officeooo:paragraph-rsid="0014a93c" style:font-size-asian="11pt" style:font-size-complex="11pt"/>
    </style:style>
    <style:style style:name="P40" style:family="paragraph" style:parent-style-name="Table_20_Contents">
      <style:paragraph-properties fo:text-align="start" style:justify-single-word="false"/>
      <style:text-properties style:font-name="Times New Roman1" fo:font-size="11pt" officeooo:rsid="0014a93c" officeooo:paragraph-rsid="00228171" style:font-size-asian="11pt" style:font-size-complex="11pt"/>
    </style:style>
    <style:style style:name="P41" style:family="paragraph" style:parent-style-name="Table_20_Contents">
      <style:paragraph-properties fo:text-align="start" style:justify-single-word="false"/>
      <style:text-properties style:font-name="Times New Roman1" fo:font-size="11pt" officeooo:rsid="0014a93c" officeooo:paragraph-rsid="0030f642" style:font-size-asian="11pt" style:font-size-complex="11pt"/>
    </style:style>
    <style:style style:name="P42" style:family="paragraph" style:parent-style-name="Table_20_Contents">
      <style:paragraph-properties fo:text-align="start" style:justify-single-word="false"/>
      <style:text-properties style:font-name="Times New Roman1" fo:font-size="11pt" officeooo:rsid="00159711" officeooo:paragraph-rsid="00159711" style:font-size-asian="11pt" style:font-size-complex="11pt"/>
    </style:style>
    <style:style style:name="P43" style:family="paragraph" style:parent-style-name="Table_20_Contents">
      <style:paragraph-properties fo:text-align="start" style:justify-single-word="false"/>
      <style:text-properties style:font-name="Times New Roman1" fo:font-size="11pt" officeooo:rsid="00159711" officeooo:paragraph-rsid="001754db" style:font-size-asian="11pt" style:font-size-complex="11pt"/>
    </style:style>
    <style:style style:name="P44" style:family="paragraph" style:parent-style-name="Table_20_Contents">
      <style:paragraph-properties fo:text-align="start" style:justify-single-word="false"/>
      <style:text-properties style:font-name="Times New Roman1" fo:font-size="11pt" officeooo:rsid="00159711" officeooo:paragraph-rsid="00228171" style:font-size-asian="11pt" style:font-size-complex="11pt"/>
    </style:style>
    <style:style style:name="P45" style:family="paragraph" style:parent-style-name="Table_20_Contents">
      <style:paragraph-properties fo:text-align="start" style:justify-single-word="false"/>
      <style:text-properties style:font-name="Times New Roman1" fo:font-size="11pt" officeooo:rsid="001754db" officeooo:paragraph-rsid="001754db" style:font-size-asian="11pt" style:font-size-complex="11pt"/>
    </style:style>
    <style:style style:name="P46" style:family="paragraph" style:parent-style-name="Table_20_Contents">
      <style:paragraph-properties fo:text-align="start" style:justify-single-word="false"/>
      <style:text-properties style:font-name="Times New Roman1" fo:font-size="11pt" officeooo:rsid="001754db" officeooo:paragraph-rsid="0018f0ea" style:font-size-asian="11pt" style:font-size-complex="11pt"/>
    </style:style>
    <style:style style:name="P47" style:family="paragraph" style:parent-style-name="Table_20_Contents">
      <style:paragraph-properties fo:text-align="start" style:justify-single-word="false"/>
      <style:text-properties style:font-name="Times New Roman1" fo:font-size="11pt" officeooo:rsid="001754db" officeooo:paragraph-rsid="0024032a" style:font-size-asian="11pt" style:font-size-complex="11pt"/>
    </style:style>
    <style:style style:name="P48" style:family="paragraph" style:parent-style-name="Table_20_Contents">
      <style:paragraph-properties fo:text-align="start" style:justify-single-word="false"/>
      <style:text-properties style:font-name="Times New Roman1" fo:font-size="11pt" officeooo:rsid="001754db" officeooo:paragraph-rsid="0030f642" style:font-size-asian="11pt" style:font-size-complex="11pt"/>
    </style:style>
    <style:style style:name="P49" style:family="paragraph" style:parent-style-name="Table_20_Contents">
      <style:paragraph-properties fo:text-align="start" style:justify-single-word="false"/>
      <style:text-properties style:font-name="Times New Roman1" fo:font-size="11pt" officeooo:rsid="0018f0ea" officeooo:paragraph-rsid="0018f0ea" style:font-size-asian="11pt" style:font-size-complex="11pt"/>
    </style:style>
    <style:style style:name="P50" style:family="paragraph" style:parent-style-name="Table_20_Contents">
      <style:paragraph-properties fo:text-align="start" style:justify-single-word="false"/>
      <style:text-properties style:font-name="Times New Roman1" fo:font-size="11pt" officeooo:rsid="0018f0ea" officeooo:paragraph-rsid="0028b603" style:font-size-asian="11pt" style:font-size-complex="11pt"/>
    </style:style>
    <style:style style:name="P51" style:family="paragraph" style:parent-style-name="Table_20_Contents">
      <style:paragraph-properties fo:text-align="start" style:justify-single-word="false"/>
      <style:text-properties style:font-name="Times New Roman1" fo:font-size="11pt" officeooo:rsid="0019e562" officeooo:paragraph-rsid="0019e562" style:font-size-asian="11pt" style:font-size-complex="11pt"/>
    </style:style>
    <style:style style:name="P52" style:family="paragraph" style:parent-style-name="Table_20_Contents">
      <style:paragraph-properties fo:text-align="start" style:justify-single-word="false"/>
      <style:text-properties style:font-name="Times New Roman1" fo:font-size="11pt" officeooo:rsid="0019e562" officeooo:paragraph-rsid="0027b5c7" style:font-size-asian="11pt" style:font-size-complex="11pt"/>
    </style:style>
    <style:style style:name="P53" style:family="paragraph" style:parent-style-name="Table_20_Contents">
      <style:paragraph-properties fo:text-align="start" style:justify-single-word="false"/>
      <style:text-properties style:font-name="Times New Roman1" fo:font-size="11pt" officeooo:rsid="0019e562" officeooo:paragraph-rsid="0028b603" style:font-size-asian="11pt" style:font-size-complex="11pt"/>
    </style:style>
    <style:style style:name="P54" style:family="paragraph" style:parent-style-name="Table_20_Contents">
      <style:paragraph-properties fo:text-align="start" style:justify-single-word="false"/>
      <style:text-properties style:font-name="Times New Roman1" fo:font-size="11pt" officeooo:rsid="0019e562" officeooo:paragraph-rsid="0030f642" style:font-size-asian="11pt" style:font-size-complex="11pt"/>
    </style:style>
    <style:style style:name="P55" style:family="paragraph" style:parent-style-name="Table_20_Contents">
      <style:paragraph-properties fo:text-align="start" style:justify-single-word="false"/>
      <style:text-properties style:font-name="Times New Roman1" fo:font-size="11pt" officeooo:rsid="001ccecc" officeooo:paragraph-rsid="001ccecc" style:font-size-asian="11pt" style:font-size-complex="11pt"/>
    </style:style>
    <style:style style:name="P56" style:family="paragraph" style:parent-style-name="Table_20_Contents">
      <style:paragraph-properties fo:text-align="start" style:justify-single-word="false"/>
      <style:text-properties style:font-name="Times New Roman1" fo:font-size="11pt" officeooo:rsid="001ccecc" officeooo:paragraph-rsid="002b4f0e" style:font-size-asian="11pt" style:font-size-complex="11pt"/>
    </style:style>
    <style:style style:name="P57" style:family="paragraph" style:parent-style-name="Table_20_Contents">
      <style:paragraph-properties fo:text-align="start" style:justify-single-word="false"/>
      <style:text-properties style:font-name="Times New Roman1" fo:font-size="11pt" officeooo:rsid="001ccecc" officeooo:paragraph-rsid="0030f642" style:font-size-asian="11pt" style:font-size-complex="11pt"/>
    </style:style>
    <style:style style:name="P58" style:family="paragraph" style:parent-style-name="Table_20_Contents">
      <style:paragraph-properties fo:text-align="start" style:justify-single-word="false"/>
      <style:text-properties style:font-name="Times New Roman1" fo:font-size="11pt" officeooo:rsid="001e9e58" officeooo:paragraph-rsid="001e9e58" style:font-size-asian="11pt" style:font-size-complex="11pt"/>
    </style:style>
    <style:style style:name="P59" style:family="paragraph" style:parent-style-name="Table_20_Contents">
      <style:paragraph-properties fo:text-align="start" style:justify-single-word="false"/>
      <style:text-properties style:font-name="Times New Roman1" fo:font-size="11pt" officeooo:rsid="001e9e58" officeooo:paragraph-rsid="002b4f0e" style:font-size-asian="11pt" style:font-size-complex="11pt"/>
    </style:style>
    <style:style style:name="P60" style:family="paragraph" style:parent-style-name="Table_20_Contents">
      <style:paragraph-properties fo:text-align="center" style:justify-single-word="false"/>
      <style:text-properties style:font-name="Times New Roman1" fo:font-size="11pt" officeooo:rsid="0021b7ac" officeooo:paragraph-rsid="0021b7ac" style:font-size-asian="11pt" style:font-size-complex="11pt"/>
    </style:style>
    <style:style style:name="P61" style:family="paragraph" style:parent-style-name="Table_20_Contents">
      <style:paragraph-properties fo:text-align="center" style:justify-single-word="false"/>
      <style:text-properties style:font-name="Times New Roman1" fo:font-size="11pt" officeooo:rsid="0021b7ac" officeooo:paragraph-rsid="00228171" style:font-size-asian="11pt" style:font-size-complex="11pt"/>
    </style:style>
    <style:style style:name="P62" style:family="paragraph" style:parent-style-name="Table_20_Contents">
      <style:paragraph-properties fo:text-align="center" style:justify-single-word="false"/>
      <style:text-properties style:font-name="Times New Roman1" fo:font-size="11pt" officeooo:rsid="0021b7ac" officeooo:paragraph-rsid="002330c7" style:font-size-asian="11pt" style:font-size-complex="11pt"/>
    </style:style>
    <style:style style:name="P63" style:family="paragraph" style:parent-style-name="Table_20_Contents">
      <style:paragraph-properties fo:text-align="center" style:justify-single-word="false"/>
      <style:text-properties style:font-name="Times New Roman1" fo:font-size="11pt" officeooo:rsid="0021b7ac" officeooo:paragraph-rsid="0024032a" style:font-size-asian="11pt" style:font-size-complex="11pt"/>
    </style:style>
    <style:style style:name="P64" style:family="paragraph" style:parent-style-name="Table_20_Contents">
      <style:paragraph-properties fo:text-align="center" style:justify-single-word="false"/>
      <style:text-properties style:font-name="Times New Roman1" fo:font-size="11pt" officeooo:rsid="0021b7ac" officeooo:paragraph-rsid="0025d7d8" style:font-size-asian="11pt" style:font-size-complex="11pt"/>
    </style:style>
    <style:style style:name="P65" style:family="paragraph" style:parent-style-name="Table_20_Contents">
      <style:paragraph-properties fo:text-align="center" style:justify-single-word="false"/>
      <style:text-properties style:font-name="Times New Roman1" fo:font-size="11pt" officeooo:rsid="0021b7ac" officeooo:paragraph-rsid="0027b5c7" style:font-size-asian="11pt" style:font-size-complex="11pt"/>
    </style:style>
    <style:style style:name="P66" style:family="paragraph" style:parent-style-name="Table_20_Contents">
      <style:paragraph-properties fo:text-align="center" style:justify-single-word="false"/>
      <style:text-properties style:font-name="Times New Roman1" fo:font-size="11pt" officeooo:rsid="0021b7ac" officeooo:paragraph-rsid="0028b603" style:font-size-asian="11pt" style:font-size-complex="11pt"/>
    </style:style>
    <style:style style:name="P67" style:family="paragraph" style:parent-style-name="Table_20_Contents">
      <style:paragraph-properties fo:text-align="center" style:justify-single-word="false"/>
      <style:text-properties style:font-name="Times New Roman1" fo:font-size="11pt" officeooo:rsid="0021b7ac" officeooo:paragraph-rsid="002a88ed" style:font-size-asian="11pt" style:font-size-complex="11pt"/>
    </style:style>
    <style:style style:name="P68" style:family="paragraph" style:parent-style-name="Table_20_Contents">
      <style:paragraph-properties fo:text-align="center" style:justify-single-word="false"/>
      <style:text-properties style:font-name="Times New Roman1" fo:font-size="11pt" officeooo:rsid="0021b7ac" officeooo:paragraph-rsid="002b4f0e" style:font-size-asian="11pt" style:font-size-complex="11pt"/>
    </style:style>
    <style:style style:name="P69" style:family="paragraph" style:parent-style-name="Table_20_Contents">
      <style:paragraph-properties fo:text-align="center" style:justify-single-word="false"/>
      <style:text-properties style:font-name="Times New Roman1" fo:font-size="11pt" officeooo:rsid="0024032a" officeooo:paragraph-rsid="0024032a" style:font-size-asian="11pt" style:font-size-complex="11pt"/>
    </style:style>
    <style:style style:name="P70" style:family="paragraph" style:parent-style-name="Table_20_Contents">
      <style:paragraph-properties fo:text-align="center" style:justify-single-word="false"/>
      <style:text-properties style:font-name="Times New Roman1" fo:font-size="11pt" officeooo:rsid="0024032a" officeooo:paragraph-rsid="0027b5c7" style:font-size-asian="11pt" style:font-size-complex="11pt"/>
    </style:style>
    <style:style style:name="P71" style:family="paragraph" style:parent-style-name="Table_20_Contents">
      <style:paragraph-properties fo:text-align="center" style:justify-single-word="false"/>
      <style:text-properties style:font-name="Times New Roman1" fo:font-size="11pt" officeooo:rsid="0024032a" officeooo:paragraph-rsid="002b4f0e" style:font-size-asian="11pt" style:font-size-complex="11pt"/>
    </style:style>
    <style:style style:name="P72" style:family="paragraph" style:parent-style-name="Table_20_Contents">
      <style:paragraph-properties fo:text-align="center" style:justify-single-word="false"/>
      <style:text-properties style:font-name="Times New Roman1" fo:font-size="11pt" officeooo:rsid="0027b5c7" officeooo:paragraph-rsid="0027b5c7" style:font-size-asian="11pt" style:font-size-complex="11pt"/>
    </style:style>
    <style:style style:name="P73" style:family="paragraph" style:parent-style-name="Table_20_Contents">
      <style:paragraph-properties fo:text-align="center" style:justify-single-word="false"/>
      <style:text-properties style:font-name="Times New Roman1" fo:font-size="11pt" officeooo:rsid="002a88ed" officeooo:paragraph-rsid="002a88ed" style:font-size-asian="11pt" style:font-size-complex="11pt"/>
    </style:style>
    <style:style style:name="P74" style:family="paragraph" style:parent-style-name="Table_20_Contents">
      <style:paragraph-properties fo:text-align="center" style:justify-single-word="false"/>
      <style:text-properties style:font-name="Times New Roman1" fo:font-size="11pt" officeooo:rsid="002a88ed" officeooo:paragraph-rsid="002b4f0e" style:font-size-asian="11pt" style:font-size-complex="11pt"/>
    </style:style>
    <style:style style:name="P75" style:family="paragraph" style:parent-style-name="Table_20_Contents">
      <style:paragraph-properties fo:text-align="center" style:justify-single-word="false"/>
      <style:text-properties style:font-name="Times New Roman1" fo:font-size="11pt" officeooo:rsid="002b4f0e" officeooo:paragraph-rsid="002b4f0e" style:font-size-asian="11pt" style:font-size-complex="11pt"/>
    </style:style>
    <style:style style:name="P76" style:family="paragraph" style:parent-style-name="Table_20_Contents">
      <style:paragraph-properties fo:text-align="center" style:justify-single-word="false"/>
      <style:text-properties style:font-name="Times New Roman1" fo:font-size="11pt" officeooo:rsid="00228171" officeooo:paragraph-rsid="00228171" style:font-size-asian="11pt" style:font-size-complex="11pt"/>
    </style:style>
    <style:style style:name="P77" style:family="paragraph" style:parent-style-name="Table_20_Contents">
      <style:paragraph-properties fo:text-align="center" style:justify-single-word="false"/>
      <style:text-properties style:font-name="Times New Roman1" fo:font-size="11pt" fo:font-weight="bold" officeooo:rsid="000738f8" officeooo:paragraph-rsid="000738f8" style:font-size-asian="11pt" style:font-weight-asian="bold" style:font-size-complex="11pt" style:font-weight-complex="bold"/>
    </style:style>
    <style:style style:name="P78" style:family="paragraph" style:parent-style-name="Table_20_Contents">
      <style:paragraph-properties fo:text-align="center" style:justify-single-word="false"/>
      <style:text-properties style:font-name="Times New Roman1" fo:font-size="11pt" fo:font-weight="bold" officeooo:rsid="00070094" officeooo:paragraph-rsid="00070094" style:font-size-asian="11pt" style:font-weight-asian="bold" style:font-size-complex="11pt" style:font-weight-complex="bold"/>
    </style:style>
    <style:style style:name="P79" style:family="paragraph" style:parent-style-name="Table_20_Contents">
      <style:paragraph-properties fo:text-align="center" style:justify-single-word="false"/>
      <style:text-properties style:font-name="Times New Roman1" fo:font-size="11pt" fo:font-weight="bold" officeooo:rsid="00022605" officeooo:paragraph-rsid="00022605" style:font-size-asian="11pt" style:font-weight-asian="bold" style:font-size-complex="11pt" style:font-weight-complex="bold"/>
    </style:style>
    <style:style style:name="P80" style:family="paragraph" style:parent-style-name="Table_20_Contents">
      <style:paragraph-properties fo:text-align="center" style:justify-single-word="false"/>
      <style:text-properties style:font-name="Times New Roman1" fo:font-size="11pt" fo:font-weight="normal" officeooo:rsid="00022605" officeooo:paragraph-rsid="00022605" style:font-size-asian="11pt" style:font-weight-asian="normal" style:font-size-complex="11pt" style:font-weight-complex="normal"/>
    </style:style>
    <style:style style:name="P81" style:family="paragraph" style:parent-style-name="Table_20_Contents">
      <style:paragraph-properties fo:text-align="start" style:justify-single-word="false"/>
      <style:text-properties style:font-name="Times New Roman1" fo:font-size="11pt" fo:language="uk" fo:country="UA" officeooo:rsid="001baf72" officeooo:paragraph-rsid="001baf72" style:font-size-asian="11pt" style:font-size-complex="11pt"/>
    </style:style>
    <style:style style:name="P82" style:family="paragraph" style:parent-style-name="Table_20_Contents">
      <style:paragraph-properties fo:text-align="start" style:justify-single-word="false"/>
      <style:text-properties style:font-name="Times New Roman1" fo:font-size="11pt" fo:language="uk" fo:country="UA" officeooo:rsid="001baf72" officeooo:paragraph-rsid="0028b603" style:font-size-asian="11pt" style:font-size-complex="11pt"/>
    </style:style>
    <style:style style:name="P83" style:family="paragraph" style:parent-style-name="Table_20_Contents">
      <style:paragraph-properties fo:text-align="start" style:justify-single-word="false"/>
      <style:text-properties style:font-name="Times New Roman1" fo:font-size="11pt" fo:language="uk" fo:country="UA" officeooo:rsid="001baf72" officeooo:paragraph-rsid="0030f642" style:font-size-asian="11pt" style:font-size-complex="11pt"/>
    </style:style>
    <style:style style:name="P84" style:family="paragraph" style:parent-style-name="Table_20_Contents">
      <style:paragraph-properties fo:text-align="start" style:justify-single-word="false"/>
      <style:text-properties style:font-name="Times New Roman1" fo:font-size="11pt" officeooo:rsid="00022605" officeooo:paragraph-rsid="00022605" style:font-size-asian="11pt" style:font-size-complex="11pt"/>
    </style:style>
    <style:style style:name="P85" style:family="paragraph" style:parent-style-name="Table_20_Contents">
      <style:paragraph-properties fo:text-align="start" style:justify-single-word="false"/>
      <style:text-properties style:font-name="Times New Roman1" fo:font-size="11pt" officeooo:rsid="00022605" officeooo:paragraph-rsid="0007c66f" style:font-size-asian="11pt" style:font-size-complex="11pt"/>
    </style:style>
    <style:style style:name="P86" style:family="paragraph" style:parent-style-name="Table_20_Contents">
      <style:paragraph-properties fo:text-align="start" style:justify-single-word="false"/>
      <style:text-properties style:font-name="Times New Roman1" fo:font-size="11pt" officeooo:rsid="00022605" officeooo:paragraph-rsid="00092d99" style:font-size-asian="11pt" style:font-size-complex="11pt"/>
    </style:style>
    <style:style style:name="P87" style:family="paragraph" style:parent-style-name="Table_20_Contents">
      <style:paragraph-properties fo:text-align="start" style:justify-single-word="false"/>
      <style:text-properties style:font-name="Times New Roman1" fo:font-size="11pt" officeooo:rsid="00022605" officeooo:paragraph-rsid="00093d08" style:font-size-asian="11pt" style:font-size-complex="11pt"/>
    </style:style>
    <style:style style:name="P88" style:family="paragraph" style:parent-style-name="Table_20_Contents">
      <style:paragraph-properties fo:text-align="center" style:justify-single-word="false"/>
      <style:text-properties style:font-name="Times New Roman1" fo:font-size="11pt" officeooo:rsid="0007c66f" officeooo:paragraph-rsid="0007c66f" style:font-size-asian="11pt" style:font-size-complex="11pt"/>
    </style:style>
    <style:style style:name="P89" style:family="paragraph" style:parent-style-name="Table_20_Contents">
      <style:paragraph-properties fo:text-align="center" style:justify-single-word="false"/>
      <style:text-properties style:font-name="Times New Roman1" fo:font-size="11pt" officeooo:rsid="00092d99" officeooo:paragraph-rsid="00092d99" style:font-size-asian="11pt" style:font-size-complex="11pt"/>
    </style:style>
    <style:style style:name="P90" style:family="paragraph" style:parent-style-name="Table_20_Contents">
      <style:paragraph-properties fo:text-align="center" style:justify-single-word="false"/>
      <style:text-properties style:font-name="Times New Roman1" fo:font-size="11pt" officeooo:rsid="00093d08" officeooo:paragraph-rsid="00093d08" style:font-size-asian="11pt" style:font-size-complex="11pt"/>
    </style:style>
    <style:style style:name="P91" style:family="paragraph" style:parent-style-name="Table_20_Contents">
      <style:paragraph-properties fo:text-align="start" style:justify-single-word="false"/>
      <style:text-properties style:font-name="Times New Roman1" fo:font-size="11pt" fo:language="uk" fo:country="UA" officeooo:rsid="00022605" officeooo:paragraph-rsid="0007c66f" style:font-size-asian="11pt" style:font-size-complex="11pt"/>
    </style:style>
    <style:style style:name="P92" style:family="paragraph" style:parent-style-name="Table_20_Contents">
      <style:paragraph-properties fo:text-align="center" style:justify-single-word="false"/>
      <style:text-properties style:font-name="Times New Roman1" fo:font-size="11pt" fo:language="uk" fo:country="UA" officeooo:rsid="0007c66f" officeooo:paragraph-rsid="0007c66f" style:font-size-asian="11pt" style:font-size-complex="11pt"/>
    </style:style>
    <style:style style:name="P93" style:family="paragraph" style:parent-style-name="Table_20_Contents">
      <style:paragraph-properties fo:text-align="center" style:justify-single-word="false"/>
      <style:text-properties style:font-name="Times New Roman1" fo:font-size="11pt" fo:language="en" fo:country="US" officeooo:rsid="0007c66f" officeooo:paragraph-rsid="0007c66f" style:font-size-asian="11pt" style:font-size-complex="11pt"/>
    </style:style>
    <style:style style:name="P94" style:family="paragraph" style:parent-style-name="Standard" style:master-page-name="First_20_Page">
      <loext:graphic-properties draw:fill="none"/>
      <style:paragraph-properties fo:margin-left="9.7cm" fo:margin-right="0cm" fo:text-indent="0cm" style:auto-text-indent="false" style:page-number="auto" fo:background-color="transparent"/>
      <style:text-properties style:font-name="Times New Roman1" fo:font-size="14pt" officeooo:rsid="0001bfdb" officeooo:paragraph-rsid="0001bfdb" style:font-size-asian="14pt" style:font-size-complex="14pt"/>
    </style:style>
    <style:style style:name="P95" style:family="paragraph" style:parent-style-name="Standard">
      <style:text-properties fo:font-size="11pt" style:font-size-asian="11pt" style:font-size-complex="11pt"/>
    </style:style>
    <style:style style:name="T1" style:family="text">
      <style:text-properties officeooo:rsid="00038c85"/>
    </style:style>
    <style:style style:name="T2" style:family="text">
      <style:text-properties officeooo:rsid="00050469"/>
    </style:style>
    <style:style style:name="T3" style:family="text">
      <style:text-properties fo:language="en" fo:country="US"/>
    </style:style>
    <style:style style:name="T4" style:family="text">
      <style:text-properties fo:language="en" fo:country="US" officeooo:rsid="0007c66f"/>
    </style:style>
    <style:style style:name="T5" style:family="text">
      <style:text-properties fo:language="uk" fo:country="UA"/>
    </style:style>
    <style:style style:name="T6" style:family="text">
      <style:text-properties officeooo:rsid="0007c66f"/>
    </style:style>
    <style:style style:name="T7" style:family="text">
      <style:text-properties fo:font-size="10.5pt" style:font-size-asian="10.5pt" style:font-size-complex="10.5pt"/>
    </style:style>
    <style:style style:name="T8" style:family="text">
      <style:text-properties officeooo:rsid="00092d99"/>
    </style:style>
    <style:style style:name="T9" style:family="text">
      <style:text-properties officeooo:rsid="00093d08"/>
    </style:style>
    <style:style style:name="T10" style:family="text">
      <style:text-properties style:font-name="Times New Roman"/>
    </style:style>
    <style:style style:name="T11" style:family="text">
      <style:text-properties style:font-name="Times New Roman" style:font-name-asian="Times New Roman" style:font-name-complex="Times New Roman"/>
    </style:style>
    <style:style style:name="T12" style:family="text">
      <style:text-properties style:font-name-asian="Segoe UI" style:font-name-complex="Tahoma"/>
    </style:style>
    <style:style style:name="T13" style:family="text">
      <style:text-properties officeooo:rsid="000a5b47"/>
    </style:style>
    <style:style style:name="T14" style:family="text">
      <style:text-properties officeooo:rsid="000ca767"/>
    </style:style>
    <style:style style:name="T15" style:family="text">
      <style:text-properties officeooo:rsid="000d098e"/>
    </style:style>
    <style:style style:name="T16" style:family="text">
      <style:text-properties officeooo:rsid="0014a93c"/>
    </style:style>
    <style:style style:name="T17" style:family="text">
      <style:text-properties officeooo:rsid="001754db"/>
    </style:style>
    <style:style style:name="T18" style:family="text">
      <style:text-properties officeooo:rsid="0018f0ea"/>
    </style:style>
    <style:style style:name="T19" style:family="text">
      <style:text-properties officeooo:rsid="001baf72"/>
    </style:style>
    <style:style style:name="T20" style:family="text">
      <style:text-properties officeooo:rsid="001e9e58"/>
    </style:style>
    <style:style style:name="T21" style:family="text">
      <style:text-properties officeooo:rsid="00228171"/>
    </style:style>
    <style:style style:name="T22" style:family="text">
      <style:text-properties officeooo:rsid="002330c7"/>
    </style:style>
    <style:style style:name="T23" style:family="text">
      <style:text-properties officeooo:rsid="0024032a"/>
    </style:style>
    <style:style style:name="T24" style:family="text">
      <style:text-properties officeooo:rsid="0025d7d8"/>
    </style:style>
    <style:style style:name="T25" style:family="text">
      <style:text-properties officeooo:rsid="0027b5c7"/>
    </style:style>
    <style:style style:name="T26" style:family="text">
      <style:text-properties officeooo:rsid="0028b603"/>
    </style:style>
    <style:style style:name="T27" style:family="text">
      <style:text-properties officeooo:rsid="002a88ed"/>
    </style:style>
    <style:style style:name="T28" style:family="text">
      <style:text-properties officeooo:rsid="002b4f0e"/>
    </style:style>
    <style:style style:name="T29" style:family="text">
      <style:text-properties officeooo:rsid="002f42f3"/>
    </style:style>
    <style:style style:name="T30" style:family="text">
      <style:text-properties officeooo:rsid="002f62b0"/>
    </style:style>
    <style:style style:name="T31" style:family="text">
      <style:text-properties officeooo:rsid="00306c5f"/>
    </style:style>
    <style:style style:name="T32" style:family="text">
      <style:text-properties officeooo:rsid="0030f6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ЗАТВЕРДЖЕНО</text:p>
      <text:p text:style-name="P3">Наказ Головного управляння Пенсійного фонду України в Миколаївській області </text:p>
      <text:p text:style-name="P3">___________________ № _______</text:p>
      <text:p text:style-name="P2"/>
      <text:p text:style-name="P4">Інформаційна картка </text:p>
      <text:p text:style-name="P4">адміністративної послуги з надання разової грошової виплати до Дня Незалежності України, передбаченої Законами України “Про статус ветеранів війни, гарантії їх соціального <text:s/>захисту” і “Про жертви нацистських переслідувань</text:p>
      <text:p text:style-name="P4"/>
      <text:p text:style-name="P5">Головне управління Пенсійного фонду України в Миколаївській області</text:p>
      <text:p text:style-name="P7">(найменування суб'єкта надання адміністративної послуги та/або центру надання адміністративних послуг)</text:p>
      <text:p text:style-name="P7"/>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TableLine2410911440096">
          <table:table-cell table:style-name="Таблиця1.A1" table:number-columns-spanned="5" office:value-type="string">
            <text:p text:style-name="P9">Інформація про суб'єкт надання адміністративної послуги та/або центр надання адміністративних послуг</text:p>
          </table:table-cell>
          <table:covered-table-cell/>
          <table:covered-table-cell/>
          <table:covered-table-cell/>
          <table:covered-table-cell/>
        </table:table-row>
        <table:table-row table:style-name="TableLine2410911442400">
          <table:table-cell table:style-name="Таблиця1.A2" table:number-rows-spanned="59" office:value-type="string">
            <text:p text:style-name="P30">1</text:p>
          </table:table-cell>
          <table:table-cell table:style-name="Таблиця1.A2" table:number-rows-spanned="59" office:value-type="string">
            <text:p text:style-name="P80">Місцезнаходження</text:p>
          </table:table-cell>
          <table:table-cell table:style-name="Таблиця1.A2" office:value-type="string">
            <text:p text:style-name="P79">Відділ обслуговування громадян (сервісний центр)</text:p>
          </table:table-cell>
          <table:table-cell table:style-name="Таблиця1.D2" table:number-columns-spanned="2" office:value-type="string">
            <text:p text:style-name="P79">Адреса</text:p>
          </table:table-cell>
          <table:covered-table-cell/>
        </table:table-row>
        <table:table-row table:style-name="TableLine2410911442976">
          <table:covered-table-cell table:style-name="Таблиця1.A2"/>
          <table:covered-table-cell table:style-name="Таблиця1.A2"/>
          <table:table-cell table:style-name="Таблиця1.A2" table:number-rows-spanned="4" office:value-type="string">
            <text:p text:style-name="P30">Відділ обслуговування </text:p>
            <text:p text:style-name="P30">громадян № 1 (сервісний центр)</text:p>
          </table:table-cell>
          <table:table-cell table:style-name="Таблиця1.D2" table:number-columns-spanned="2" office:value-type="string">
            <text:p text:style-name="P35">Миколаївський район, с. Шевченкове, </text:p>
            <text:p text:style-name="P35">вул. Софіївська, буд. 1</text:p>
          </table:table-cell>
          <table:covered-table-cell/>
        </table:table-row>
        <table:table-row table:style-name="TableLine241091144470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5">Миколаївський район, смт Воскресенське, </text:p>
            <text:p text:style-name="P35">вул. Соборна, буд. 86</text:p>
          </table:table-cell>
          <table:covered-table-cell/>
        </table:table-row>
        <table:table-row table:style-name="TableLine241091144556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5">Миколаївський район, с. Білозірка, </text:p>
            <text:p text:style-name="P35">вул. Соборна, буд. 108</text:p>
          </table:table-cell>
          <table:covered-table-cell/>
        </table:table-row>
        <table:table-row table:style-name="TableLine241091143145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5">Миколаївський район, с. Мішково-Погорілове, вул. Миру, буд. 38</text:p>
          </table:table-cell>
          <table:covered-table-cell/>
        </table:table-row>
        <table:table-row table:style-name="TableLine2410911447008">
          <table:covered-table-cell table:style-name="Таблиця1.A2"/>
          <table:covered-table-cell table:style-name="Таблиця1.A2"/>
          <table:table-cell table:style-name="Таблиця1.A2" table:number-rows-spanned="4" office:value-type="string">
            <text:p text:style-name="P30">Відділ обслуговування </text:p>
            <text:p text:style-name="P30">громадян № 2 (сервісний центр)</text:p>
          </table:table-cell>
          <table:table-cell table:style-name="Таблиця1.D2" table:number-columns-spanned="2" office:value-type="string">
            <text:p text:style-name="P35">Миколаївський район, с. Пересадівка, </text:p>
            <text:p text:style-name="P35">вул. Михайла Грушевського, буд. 154</text:p>
          </table:table-cell>
          <table:covered-table-cell/>
        </table:table-row>
        <table:table-row table:style-name="TableLine241091144614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5">Миколаївський район, с. Грейгове, </text:p>
            <text:p text:style-name="P35">вул. Миколи Руденка, буд. 80</text:p>
          </table:table-cell>
          <table:covered-table-cell/>
        </table:table-row>
        <table:table-row table:style-name="TableLine241091144729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5">Миколаївський район, с. Михайло-Ларине, </text:p>
            <text:p text:style-name="P35">вул. Шкільна, буд. 29</text:p>
          </table:table-cell>
          <table:covered-table-cell/>
        </table:table-row>
        <table:table-row table:style-name="TableLine241091143318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5">Миколаївський район, с. Калинівка, </text:p>
            <text:p text:style-name="P35">вул. Соборна, буд. 9</text:p>
          </table:table-cell>
          <table:covered-table-cell/>
        </table:table-row>
        <table:table-row table:style-name="TableLine2410911433472">
          <table:covered-table-cell table:style-name="Таблиця1.A2"/>
          <table:covered-table-cell table:style-name="Таблиця1.A2"/>
          <table:table-cell table:style-name="Таблиця1.A2" office:value-type="string">
            <text:p text:style-name="P30">Відділ обслуговування </text:p>
            <text:p text:style-name="P30">громадян № 3 (сервісний центр)</text:p>
          </table:table-cell>
          <table:table-cell table:style-name="Таблиця1.D2" table:number-columns-spanned="2" office:value-type="string">
            <text:p text:style-name="P35">Миколаївський район, с. Баловне, </text:p>
            <text:p text:style-name="P35">вул. Миру, буд. <text:span text:style-name="T29">93</text:span></text:p>
          </table:table-cell>
          <table:covered-table-cell/>
        </table:table-row>
        <table:table-row table:style-name="TableLine2410911452480">
          <table:covered-table-cell table:style-name="Таблиця1.A2"/>
          <table:covered-table-cell table:style-name="Таблиця1.A2"/>
          <table:table-cell table:style-name="Таблиця1.A2" office:value-type="string">
            <text:p text:style-name="P30">Відділ обслуговування </text:p>
            <text:p text:style-name="P30">громадян № 4 (сервісний центр)</text:p>
          </table:table-cell>
          <table:table-cell table:style-name="Таблиця1.D2" table:number-columns-spanned="2" office:value-type="string">
            <text:p text:style-name="P36">Миколаївський район, с. <text:span text:style-name="T16">Галицинове</text:span>, </text:p>
            <text:p text:style-name="P36">вул. <text:span text:style-name="T16">Центральна</text:span>, буд. <text:span text:style-name="T16">1</text:span></text:p>
          </table:table-cell>
          <table:covered-table-cell/>
        </table:table-row>
        <table:table-row table:style-name="TableLine2410911461984">
          <table:covered-table-cell table:style-name="Таблиця1.A2"/>
          <table:covered-table-cell table:style-name="Таблиця1.A2"/>
          <table:table-cell table:style-name="Таблиця1.A2" table:number-rows-spanned="5" office:value-type="string">
            <text:p text:style-name="P30">Відділ обслуговування </text:p>
            <text:p text:style-name="P30">громадян № 5 (сервісний центр)</text:p>
          </table:table-cell>
          <table:table-cell table:style-name="Таблиця1.D2" table:number-columns-spanned="2" office:value-type="string">
            <text:p text:style-name="P39">Баштанський район, с. Лоцкине,</text:p>
            <text:p text:style-name="P39">вул. Поштова, буд. 1</text:p>
          </table:table-cell>
          <table:covered-table-cell/>
        </table:table-row>
        <table:table-row table:style-name="TableLine241091145161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39">Баштанський район, с. Привільне,</text:p>
            <text:p text:style-name="P39">вул. Перемоги, буд. 259</text:p>
          </table:table-cell>
          <table:covered-table-cell/>
        </table:table-row>
        <table:table-row table:style-name="TableLine241091146572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2">Баштанський район, с. Горохівське,</text:p>
            <text:p text:style-name="P42">вул. Поштова, буд. 8</text:p>
          </table:table-cell>
          <table:covered-table-cell/>
        </table:table-row>
        <table:table-row table:style-name="TableLine241091146515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2">Баштанський район, с. Кобзарці,</text:p>
            <text:p text:style-name="P42">вул. Центральна, буд. 6</text:p>
          </table:table-cell>
          <table:covered-table-cell/>
        </table:table-row>
        <table:table-row table:style-name="TableLine241091145795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2">Баштанський район, с. Широке,</text:p>
            <text:p text:style-name="P42">вул. Шкільна, буд. 15</text:p>
          </table:table-cell>
          <table:covered-table-cell/>
        </table:table-row>
        <table:table-row table:style-name="TableLine2410911453344">
          <table:covered-table-cell table:style-name="Таблиця1.A2"/>
          <table:covered-table-cell table:style-name="Таблиця1.A2"/>
          <table:table-cell table:style-name="Таблиця1.A2" table:number-rows-spanned="9" office:value-type="string">
            <text:p text:style-name="P31">Відділ обслуговування </text:p>
            <text:p text:style-name="P31">громадян № <text:span text:style-name="T1">6</text:span> (сервісний центр)</text:p>
          </table:table-cell>
          <table:table-cell table:style-name="Таблиця1.D2" table:number-columns-spanned="2" office:value-type="string">
            <text:p text:style-name="P45">Вознесенський район, с. Бузьке,</text:p>
            <text:p text:style-name="P45">пл. Центральна, буд. 1</text:p>
          </table:table-cell>
          <table:covered-table-cell/>
        </table:table-row>
        <table:table-row table:style-name="TableLine241091145392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5">Вознесенський район, смт Веселинове, </text:p>
            <text:p text:style-name="P45">вул. Мозолевського, буд. 7</text:p>
          </table:table-cell>
          <table:covered-table-cell/>
        </table:table-row>
        <table:table-row table:style-name="TableLine241091145536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5">Вознесенський район, смт Токарівка,</text:p>
            <text:p text:style-name="P45">вул. Незалежності, буд. 33</text:p>
          </table:table-cell>
          <table:covered-table-cell/>
        </table:table-row>
        <table:table-row table:style-name="TableLine241091145363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5">Вознесенський район, м. Вознесенськ, </text:p>
            <text:p text:style-name="P45">вул. Соборності, буд. 14</text:p>
          </table:table-cell>
          <table:covered-table-cell/>
        </table:table-row>
        <table:table-row table:style-name="TableLine241091145708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5">Вознесенський район, с. Дорошівка, </text:p>
            <text:p text:style-name="P45">вул. Миру, буд. 65</text:p>
          </table:table-cell>
          <table:covered-table-cell/>
        </table:table-row>
        <table:table-row table:style-name="TableLine241091146227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6">Вознесенський район, с. <text:span text:style-name="T18">Прибужани</text:span>, </text:p>
            <text:p text:style-name="P46">вул. <text:span text:style-name="T18">Одеська</text:span>, буд. <text:span text:style-name="T18">18</text:span></text:p>
          </table:table-cell>
          <table:covered-table-cell/>
        </table:table-row>
        <table:table-row table:style-name="TableLine241091145651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6">Вознесенський район, с. <text:span text:style-name="T18">Прибужжя</text:span>, </text:p>
            <text:p text:style-name="P46">вул. <text:span text:style-name="T18">Акмечетська</text:span>, буд. <text:span text:style-name="T18">50</text:span></text:p>
          </table:table-cell>
          <table:covered-table-cell/>
        </table:table-row>
        <table:table-row table:style-name="TableLine241091146457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5">Вознесенський район, с. Новомар’ївка,</text:p>
            <text:p text:style-name="P45">вул. Данила Галицького, буд. 24</text:p>
          </table:table-cell>
          <table:covered-table-cell/>
        </table:table-row>
        <table:table-row table:style-name="TableLine241091145075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3">Вознесенський район,</text:p>
            <text:p text:style-name="P43">с. Новокостянтинівка, <text:span text:style-name="T17">вул. Миру, буд. 44</text:span></text:p>
          </table:table-cell>
          <table:covered-table-cell/>
        </table:table-row>
        <table:table-row table:style-name="TableLine2410911451904">
          <table:covered-table-cell table:style-name="Таблиця1.A2"/>
          <table:covered-table-cell table:style-name="Таблиця1.A2"/>
          <table:table-cell table:style-name="Таблиця1.A2" table:number-rows-spanned="4" office:value-type="string">
            <text:p text:style-name="P31">Відділ обслуговування </text:p>
            <text:p text:style-name="P31">громадян № <text:span text:style-name="T1">7</text:span> (сервісний центр)</text:p>
          </table:table-cell>
          <table:table-cell table:style-name="Таблиця1.D2" table:number-columns-spanned="2" office:value-type="string">
            <text:p text:style-name="P49">Вознесенський район, с. Мостове, </text:p>
            <text:p text:style-name="P49">вул. Степова, буд. 11</text:p>
          </table:table-cell>
          <table:covered-table-cell/>
        </table:table-row>
        <table:table-row table:style-name="TableLine241091144988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9">Вознесенський район, с. Зелений Яр, </text:p>
            <text:p text:style-name="P49">вул. Дніпрової Чайки, буд. 43-А</text:p>
          </table:table-cell>
          <table:covered-table-cell/>
        </table:table-row>
        <table:table-row table:style-name="TableLine241091145680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9">Первомайський район, с. Секретарка, </text:p>
            <text:p text:style-name="P49">вул. Миру, 35-А</text:p>
          </table:table-cell>
          <table:covered-table-cell/>
        </table:table-row>
        <table:table-row table:style-name="TableLine241091146745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49">Первомайський район, с. Сирове, </text:p>
            <text:p text:style-name="P49">вул. Центральна, буд. 109</text:p>
          </table:table-cell>
          <table:covered-table-cell/>
        </table:table-row>
        <table:table-row table:style-name="TableLine2410911464864">
          <table:covered-table-cell table:style-name="Таблиця1.A2"/>
          <table:covered-table-cell table:style-name="Таблиця1.A2"/>
          <table:table-cell table:style-name="Таблиця1.A2" table:number-rows-spanned="11" office:value-type="string">
            <text:p text:style-name="P31">Відділ обслуговування </text:p>
            <text:p text:style-name="P31">громадян № <text:span text:style-name="T1">8</text:span> (сервісний центр)</text:p>
          </table:table-cell>
          <table:table-cell table:style-name="Таблиця1.D2" table:number-columns-spanned="2" office:value-type="string">
            <text:p text:style-name="P51">Миколаївський район, с. Кир’яківка,</text:p>
            <text:p text:style-name="P51">вул. Центральна, буд. 3</text:p>
          </table:table-cell>
          <table:covered-table-cell/>
        </table:table-row>
        <table:table-row table:style-name="TableLine241091145017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Коблеве,</text:p>
            <text:p text:style-name="P51">вул. Одеська, буд. 4</text:p>
          </table:table-cell>
          <table:covered-table-cell/>
        </table:table-row>
        <table:table-row table:style-name="TableLine241091145420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Куцуруб, </text:p>
            <text:p text:style-name="P51">вул. Очаківська, буд. 126</text:p>
          </table:table-cell>
          <table:covered-table-cell/>
        </table:table-row>
        <table:table-row table:style-name="TableLine241091145737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Парутине, </text:p>
            <text:p text:style-name="P51">вул. Героя України Іванова, буд. 17-А</text:p>
          </table:table-cell>
          <table:covered-table-cell/>
        </table:table-row>
        <table:table-row table:style-name="TableLine241091146256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Нечаяне, </text:p>
            <text:p text:style-name="P51">вул. Одеська, буд. 15</text:p>
          </table:table-cell>
          <table:covered-table-cell/>
        </table:table-row>
        <table:table-row table:style-name="TableLine241091144931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мт Ольшанське, </text:p>
            <text:p text:style-name="P51">вул. Шкільна, буд. 25-А</text:p>
          </table:table-cell>
          <table:covered-table-cell/>
        </table:table-row>
        <table:table-row table:style-name="TableLine241091145910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Покровка, </text:p>
            <text:p text:style-name="P51">вул. <text:span text:style-name="T19">Морозівська</text:span>, буд. <text:span text:style-name="T19">22</text:span></text:p>
          </table:table-cell>
          <table:covered-table-cell/>
        </table:table-row>
        <table:table-row table:style-name="TableLine241091145046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text:span text:style-name="T19">Радісний Сад</text:span>, </text:p>
            <text:p text:style-name="P51">вул. <text:span text:style-name="T19">Миру</text:span>, буд. <text:span text:style-name="T19">5</text:span></text:p>
          </table:table-cell>
          <table:covered-table-cell/>
        </table:table-row>
        <table:table-row table:style-name="TableLine241091145104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text:span text:style-name="T19">Степове</text:span>, </text:p>
            <text:p text:style-name="P51">вул. <text:span text:style-name="T19">Козацька</text:span>, буд. <text:span text:style-name="T19">1-А</text:span></text:p>
          </table:table-cell>
          <table:covered-table-cell/>
        </table:table-row>
        <table:table-row table:style-name="TableLine241091145766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text:span text:style-name="T19">Кам’янка</text:span>, </text:p>
            <text:p text:style-name="P51">вул. Очаківська, буд. <text:span text:style-name="T19">36/1</text:span></text:p>
          </table:table-cell>
          <table:covered-table-cell/>
        </table:table-row>
        <table:table-row table:style-name="TableLine241091145132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1">Миколаївський район, с. Красне,</text:p>
            <text:p text:style-name="P51">вул. Одеська, буд. 25</text:p>
          </table:table-cell>
          <table:covered-table-cell/>
        </table:table-row>
        <table:table-row table:style-name="TableLine2410911466016">
          <table:covered-table-cell table:style-name="Таблиця1.A2"/>
          <table:covered-table-cell table:style-name="Таблиця1.A2"/>
          <table:table-cell table:style-name="Таблиця1.A2" table:number-rows-spanned="7" office:value-type="string">
            <text:p text:style-name="P31">Відділ обслуговування </text:p>
            <text:p text:style-name="P31">громадян № <text:span text:style-name="T1">9</text:span> (сервісний центр)</text:p>
          </table:table-cell>
          <table:table-cell table:style-name="Таблиця1.D2" table:number-columns-spanned="2" office:value-type="string">
            <text:p text:style-name="P81">Первомайський район, с. Новокрасне,</text:p>
            <text:p text:style-name="P81">вул. Миру, буд. 155</text:p>
          </table:table-cell>
          <table:covered-table-cell/>
        </table:table-row>
        <table:table-row table:style-name="TableLine241091144960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1">Первомайський район, с. Благодатне,</text:p>
            <text:p text:style-name="P81">вул. Ювілейна, буд. 16</text:p>
          </table:table-cell>
          <table:covered-table-cell/>
        </table:table-row>
        <table:table-row table:style-name="TableLine241091145507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1">Первомайський район, ст. Кам'яний Міст,</text:p>
            <text:p text:style-name="P81">вул. Заводська, буд. 1</text:p>
          </table:table-cell>
          <table:covered-table-cell/>
        </table:table-row>
        <table:table-row table:style-name="TableLine241091145449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1">Первомайський район, с. Мигія,</text:p>
            <text:p text:style-name="P81">вул. Первомайська, буд. 50</text:p>
          </table:table-cell>
          <table:covered-table-cell/>
        </table:table-row>
        <table:table-row table:style-name="TableLine241091145968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1">Первомайський район, с. Кінецьпіль,</text:p>
            <text:p text:style-name="P81">вул. ім. Шевченка, буд. 18</text:p>
          </table:table-cell>
          <table:covered-table-cell/>
        </table:table-row>
        <table:table-row table:style-name="TableLine2410911455936">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1">Первомайський район, с. Синюхин Брід,</text:p>
            <text:p text:style-name="P81">вул. Центральна, буд. 14</text:p>
          </table:table-cell>
          <table:covered-table-cell/>
        </table:table-row>
        <table:table-row table:style-name="TableLine2410911452192">
          <table:covered-table-cell table:style-name="Таблиця1.A2"/>
          <table:covered-table-cell table:style-name="Таблиця1.A2"/>
          <table:covered-table-cell table:style-name="Таблиця1.A2"/>
          <table:table-cell table:style-name="Таблиця1.D2" table:number-columns-spanned="2" office:value-type="string">
            <text:p text:style-name="P81">Первомайський район, с. Довга Пристань,</text:p>
            <text:p text:style-name="P81">вул. Крижанівського, буд. 41</text:p>
          </table:table-cell>
          <table:covered-table-cell/>
        </table:table-row>
        <table:table-row table:style-name="TableLine2410911463136">
          <table:covered-table-cell table:style-name="Таблиця1.A2"/>
          <table:covered-table-cell table:style-name="Таблиця1.A2"/>
          <table:table-cell table:style-name="Таблиця1.A2" table:number-rows-spanned="7" office:value-type="string">
            <text:p text:style-name="P31">Відділ обслуговування </text:p>
            <text:p text:style-name="P31">громадян № 1<text:span text:style-name="T1">0</text:span> (сервісний центр)</text:p>
          </table:table-cell>
          <table:table-cell table:style-name="Таблиця1.D2" table:number-columns-spanned="2" office:value-type="string">
            <text:p text:style-name="P55">Баштанський район, с-ще Березнегувате, </text:p>
            <text:p text:style-name="P55">вул. Незалежності, буд. 84-Г</text:p>
          </table:table-cell>
          <table:covered-table-cell/>
        </table:table-row>
        <table:table-row table:style-name="TableLine241091146630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Баштанський район, с. Вільне Запоріжжя, </text:p>
            <text:p text:style-name="P55">вул. Москаленка, буд. 35</text:p>
          </table:table-cell>
          <table:covered-table-cell/>
        </table:table-row>
        <table:table-row table:style-name="TableLine241091145622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Баштанський район, с. Новополтавка, </text:p>
            <text:p text:style-name="P55">вул. Мельнична, буд. 105-А</text:p>
          </table:table-cell>
          <table:covered-table-cell/>
        </table:table-row>
        <table:table-row table:style-name="TableLine241091145564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Баштанський район, с. Володимирівка, </text:p>
            <text:p text:style-name="P55">вул. Центральна, буд. 91</text:p>
          </table:table-cell>
          <table:covered-table-cell/>
        </table:table-row>
        <table:table-row table:style-name="TableLine2410911458240">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Баштанський район, смт Казанка, </text:p>
            <text:p text:style-name="P55">вул. Миру, буд. 194</text:p>
          </table:table-cell>
          <table:covered-table-cell/>
        </table:table-row>
        <table:table-row table:style-name="TableLine2410911454784">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Баштанський район, с. Станційне, </text:p>
            <text:p text:style-name="P55">вул. Ірини Сеник, буд. 2</text:p>
          </table:table-cell>
          <table:covered-table-cell/>
        </table:table-row>
        <table:table-row table:style-name="TableLine241091145276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5">Баштанський район, с. <text:span text:style-name="T20">Софіївка</text:span>, </text:p>
            <text:p text:style-name="P55">вул. <text:span text:style-name="T20">Софіївська</text:span>, буд. <text:span text:style-name="T20">24/1</text:span></text:p>
          </table:table-cell>
          <table:covered-table-cell/>
        </table:table-row>
        <table:table-row table:style-name="Таблиця1.56">
          <table:covered-table-cell table:style-name="Таблиця1.A2"/>
          <table:covered-table-cell table:style-name="Таблиця1.A2"/>
          <table:table-cell table:style-name="Таблиця1.A2" table:number-rows-spanned="2" office:value-type="string">
            <text:p text:style-name="P32">Відділ обслуговування </text:p>
            <text:p text:style-name="P32">громадян № 1<text:span text:style-name="T2">1</text:span> (сервісний центр)</text:p>
          </table:table-cell>
          <table:table-cell table:style-name="Таблиця1.D2" table:number-columns-spanned="2" office:value-type="string">
            <text:p text:style-name="P58">Вознесенський район, смт Олександрівка,</text:p>
            <text:p text:style-name="P58">вул. Г. Подзігуна, буд. 208</text:p>
          </table:table-cell>
          <table:covered-table-cell/>
        </table:table-row>
        <table:table-row table:style-name="TableLine2410911458528">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8">Вознесенський район, смт Костянтинівка, </text:p>
            <text:p text:style-name="P58">вул. Соборна, буд. 20</text:p>
          </table:table-cell>
          <table:covered-table-cell/>
        </table:table-row>
        <table:table-row table:style-name="TableLine2410911458816">
          <table:covered-table-cell table:style-name="Таблиця1.A2"/>
          <table:covered-table-cell table:style-name="Таблиця1.A2"/>
          <table:table-cell table:style-name="Таблиця1.A2" table:number-rows-spanned="3" office:value-type="string">
            <text:p text:style-name="P32">Відділ обслуговування </text:p>
            <text:p text:style-name="P32">громадян № 1<text:span text:style-name="T2">2</text:span> (сервісний центр)</text:p>
          </table:table-cell>
          <table:table-cell table:style-name="Таблиця1.D2" table:number-columns-spanned="2" office:value-type="string">
            <text:p text:style-name="P58">Вознесенський район, с. Калинівка,</text:p>
            <text:p text:style-name="P58">пров. Янтарний, буд. 6</text:p>
          </table:table-cell>
          <table:covered-table-cell/>
        </table:table-row>
        <table:table-row table:style-name="Таблиця1.59">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8">Миколаївський район, с. Димівське, </text:p>
            <text:p text:style-name="P58">вул. Миру, буд. 7</text:p>
          </table:table-cell>
          <table:covered-table-cell/>
        </table:table-row>
        <table:table-row table:style-name="Таблиця1.59">
          <table:covered-table-cell table:style-name="Таблиця1.A2"/>
          <table:covered-table-cell table:style-name="Таблиця1.A2"/>
          <table:covered-table-cell table:style-name="Таблиця1.A2"/>
          <table:table-cell table:style-name="Таблиця1.D2" table:number-columns-spanned="2" office:value-type="string">
            <text:p text:style-name="P58">Миколаївський район, с. Сухий Єланець,</text:p>
            <text:p text:style-name="P58">вул. Каганова, буд. 35-А</text:p>
          </table:table-cell>
          <table:covered-table-cell/>
        </table:table-row>
        <table:table-row table:style-name="TableLine2410911462848">
          <table:table-cell table:style-name="Таблиця1.A2" table:number-rows-spanned="59" office:value-type="string">
            <text:p text:style-name="P28">2</text:p>
          </table:table-cell>
          <table:table-cell table:style-name="Таблиця1.A2" table:number-rows-spanned="59" office:value-type="string">
            <text:p text:style-name="P28">Інформація щодо режиму роботи</text:p>
          </table:table-cell>
          <table:table-cell table:style-name="Таблиця1.A2" office:value-type="string">
            <text:p text:style-name="P78">Відділ обслуговування громадян (сервісний центр)</text:p>
          </table:table-cell>
          <table:table-cell table:style-name="Таблиця1.A2" office:value-type="string">
            <text:p text:style-name="P78">Адреса</text:p>
          </table:table-cell>
          <table:table-cell table:style-name="Таблиця1.D2" office:value-type="string">
            <text:p text:style-name="P78">Графік прийому громадян</text:p>
          </table:table-cell>
        </table:table-row>
        <table:table-row table:style-name="TableLine2410911460544">
          <table:covered-table-cell table:style-name="Таблиця1.A2"/>
          <table:covered-table-cell table:style-name="Таблиця1.A2"/>
          <table:table-cell table:style-name="Таблиця1.A2" table:number-rows-spanned="4" office:value-type="string">
            <text:p text:style-name="P29">Відділ обслуговування </text:p>
            <text:p text:style-name="P29">громадян № 1 (сервісний центр)</text:p>
          </table:table-cell>
          <table:table-cell table:style-name="Таблиця1.A2" office:value-type="string">
            <text:p text:style-name="P35">Миколаївський район, с. Шевченкове, </text:p>
            <text:p text:style-name="P35">вул. Софіївська, буд. 1</text:p>
          </table:table-cell>
          <table:table-cell table:style-name="Таблиця1.D2" office:value-type="string">
            <text:p text:style-name="P60">перший четвер місяця</text:p>
            <text:p text:style-name="P60">09:30-13:30</text:p>
          </table:table-cell>
        </table:table-row>
        <table:table-row table:style-name="TableLine2410911461120">
          <table:covered-table-cell table:style-name="Таблиця1.A2"/>
          <table:covered-table-cell table:style-name="Таблиця1.A2"/>
          <table:covered-table-cell table:style-name="Таблиця1.A2"/>
          <table:table-cell table:style-name="Таблиця1.A2" office:value-type="string">
            <text:p text:style-name="P35">Миколаївський район, смт Воскресенське, </text:p>
            <text:p text:style-name="P35">вул. Соборна, буд. 86</text:p>
          </table:table-cell>
          <table:table-cell table:style-name="Таблиця1.D2" office:value-type="string">
            <text:p text:style-name="P60">перший вівторок місяця</text:p>
            <text:p text:style-name="P60">09:00-14:00</text:p>
            <text:p text:style-name="P60">другий четвер місяця</text:p>
            <text:p text:style-name="P60">09:00-12:00</text:p>
          </table:table-cell>
        </table:table-row>
        <table:table-row table:style-name="TableLine2410911460832">
          <table:covered-table-cell table:style-name="Таблиця1.A2"/>
          <table:covered-table-cell table:style-name="Таблиця1.A2"/>
          <table:covered-table-cell table:style-name="Таблиця1.A2"/>
          <table:table-cell table:style-name="Таблиця1.A2" office:value-type="string">
            <text:p text:style-name="P35">Миколаївський район, с. Білозірка, </text:p>
            <text:p text:style-name="P35">вул. Соборна, буд. 108</text:p>
          </table:table-cell>
          <table:table-cell table:style-name="Таблиця1.D2" office:value-type="string">
            <text:p text:style-name="P60">другий та третій вівторок місяця</text:p>
            <text:p text:style-name="P60">10:00-12:00</text:p>
          </table:table-cell>
        </table:table-row>
        <table:table-row table:style-name="TableLine2410911461408">
          <table:covered-table-cell table:style-name="Таблиця1.A2"/>
          <table:covered-table-cell table:style-name="Таблиця1.A2"/>
          <table:covered-table-cell table:style-name="Таблиця1.A2"/>
          <table:table-cell table:style-name="Таблиця1.A2" office:value-type="string">
            <text:p text:style-name="P35">Миколаївський район, с. Мішково-Погорілове, вул. Миру, буд. 38</text:p>
          </table:table-cell>
          <table:table-cell table:style-name="Таблиця1.D2" office:value-type="string">
            <text:p text:style-name="P60">перша середа та друга п'ятниця місяця</text:p>
            <text:p text:style-name="P60">09:00-11:00</text:p>
          </table:table-cell>
        </table:table-row>
        <table:table-row table:style-name="TableLine2410911461696">
          <table:covered-table-cell table:style-name="Таблиця1.A2"/>
          <table:covered-table-cell table:style-name="Таблиця1.A2"/>
          <table:table-cell table:style-name="Таблиця1.A2" table:number-rows-spanned="4" office:value-type="string">
            <text:p text:style-name="P30">Відділ обслуговування </text:p>
            <text:p text:style-name="P30">громадян № 2 (сервісний центр)</text:p>
          </table:table-cell>
          <table:table-cell table:style-name="Таблиця1.A2" office:value-type="string">
            <text:p text:style-name="P35">Миколаївський район, с. Пересадівка, </text:p>
            <text:p text:style-name="P35">вул. Михайла Грушевського, буд. 154</text:p>
          </table:table-cell>
          <table:table-cell table:style-name="Таблиця1.D2" office:value-type="string">
            <text:p text:style-name="P61"><text:span text:style-name="T21">друга</text:span> <text:span text:style-name="T21">середа</text:span> місяця</text:p>
            <text:p text:style-name="P61">0<text:span text:style-name="T21">8</text:span>:30-1<text:span text:style-name="T21">1</text:span>:<text:span text:style-name="T21">0</text:span>0</text:p>
          </table:table-cell>
        </table:table-row>
        <table:table-row table:style-name="TableLine2410911463424">
          <table:covered-table-cell table:style-name="Таблиця1.A2"/>
          <table:covered-table-cell table:style-name="Таблиця1.A2"/>
          <table:covered-table-cell table:style-name="Таблиця1.A2"/>
          <table:table-cell table:style-name="Таблиця1.A2" office:value-type="string">
            <text:p text:style-name="P35">Миколаївський район, с. Грейгове, </text:p>
            <text:p text:style-name="P35">вул. Миколи Руденка, буд. 80</text:p>
          </table:table-cell>
          <table:table-cell table:style-name="Таблиця1.D2" office:value-type="string">
            <text:p text:style-name="P61"><text:span text:style-name="T21">ч</text:span>етвер<text:span text:style-name="T21">та середа</text:span> місяця</text:p>
            <text:p text:style-name="P61"><text:span text:style-name="T21">12</text:span>:30-1<text:span text:style-name="T21">5</text:span>:<text:span text:style-name="T21">0</text:span>0</text:p>
          </table:table-cell>
        </table:table-row>
        <table:table-row table:style-name="TableLine2410911463712">
          <table:covered-table-cell table:style-name="Таблиця1.A2"/>
          <table:covered-table-cell table:style-name="Таблиця1.A2"/>
          <table:covered-table-cell table:style-name="Таблиця1.A2"/>
          <table:table-cell table:style-name="Таблиця1.A2" office:value-type="string">
            <text:p text:style-name="P35">Миколаївський район, с. Михайло-Ларине, </text:p>
            <text:p text:style-name="P35">вул. Шкільна, буд. 29</text:p>
          </table:table-cell>
          <table:table-cell table:style-name="Таблиця1.D2" office:value-type="string">
            <text:p text:style-name="P76">друга середа місяця </text:p>
            <text:p text:style-name="P76">11:30-13:30</text:p>
            <text:p text:style-name="P61">четвер<text:span text:style-name="T21">та середа</text:span> місяця</text:p>
            <text:p text:style-name="P61">09:<text:span text:style-name="T21">0</text:span>0-1<text:span text:style-name="T21">1</text:span>:<text:span text:style-name="T21">0</text:span>0</text:p>
          </table:table-cell>
        </table:table-row>
        <table:table-row table:style-name="TableLine2410911464000">
          <table:covered-table-cell table:style-name="Таблиця1.A2"/>
          <table:covered-table-cell table:style-name="Таблиця1.A2"/>
          <table:covered-table-cell table:style-name="Таблиця1.A2"/>
          <table:table-cell table:style-name="Таблиця1.A2" office:value-type="string">
            <text:p text:style-name="P35">Миколаївський район, с. Калинівка, </text:p>
            <text:p text:style-name="P35">вул. Соборна, буд. 9</text:p>
          </table:table-cell>
          <table:table-cell table:style-name="Таблиця1.D2" office:value-type="string">
            <text:p text:style-name="P61"><text:span text:style-name="T21">друга середа</text:span> місяця</text:p>
            <text:p text:style-name="P61"><text:span text:style-name="T21">14</text:span>:<text:span text:style-name="T21">0</text:span>0-1<text:span text:style-name="T21">6</text:span>:<text:span text:style-name="T21">0</text:span>0</text:p>
          </table:table-cell>
        </table:table-row>
        <table:table-row table:style-name="TableLine2410911464288">
          <table:covered-table-cell table:style-name="Таблиця1.A2"/>
          <table:covered-table-cell table:style-name="Таблиця1.A2"/>
          <table:table-cell table:style-name="Таблиця1.A2" office:value-type="string">
            <text:p text:style-name="P30">Відділ обслуговування </text:p>
            <text:p text:style-name="P30">громадян № 3 (сервісний центр)</text:p>
          </table:table-cell>
          <table:table-cell table:style-name="Таблиця1.A2" office:value-type="string">
            <text:p text:style-name="P37">Миколаївський район, с. Баловне, </text:p>
            <text:p text:style-name="P37">вул. Миру, буд. <text:span text:style-name="T29">93</text:span></text:p>
          </table:table-cell>
          <table:table-cell table:style-name="Таблиця1.D2" office:value-type="string">
            <text:p text:style-name="P61"><text:span text:style-name="T21">друга та четверта середа</text:span> місяця</text:p>
            <text:p text:style-name="P61"><text:span text:style-name="T21">10</text:span>:<text:span text:style-name="T21">0</text:span>0-1<text:span text:style-name="T21">3</text:span>:<text:span text:style-name="T21">0</text:span>0</text:p>
          </table:table-cell>
        </table:table-row>
        <table:table-row table:style-name="TableLine2410911466592">
          <table:covered-table-cell table:style-name="Таблиця1.A2"/>
          <table:covered-table-cell table:style-name="Таблиця1.A2"/>
          <table:table-cell table:style-name="Таблиця1.A2" office:value-type="string">
            <text:p text:style-name="P30">Відділ обслуговування </text:p>
            <text:p text:style-name="P30">громадян № 4 (сервісний центр)</text:p>
          </table:table-cell>
          <table:table-cell table:style-name="Таблиця1.A2" office:value-type="string">
            <text:p text:style-name="P37">Миколаївський район, с. <text:span text:style-name="T16">Галицинове</text:span>, </text:p>
            <text:p text:style-name="P38">вул. <text:span text:style-name="T16">Центральна</text:span>, </text:p>
            <text:p text:style-name="P38">буд. <text:span text:style-name="T16">1</text:span></text:p>
          </table:table-cell>
          <table:table-cell table:style-name="Таблиця1.D2" office:value-type="string">
            <text:p text:style-name="P61"><text:span text:style-name="T21">третій четвер</text:span> місяця</text:p>
            <text:p text:style-name="P61"><text:span text:style-name="T21">09</text:span>:<text:span text:style-name="T21">0</text:span>0-1<text:span text:style-name="T21">2</text:span>:<text:span text:style-name="T21">0</text:span>0</text:p>
          </table:table-cell>
        </table:table-row>
        <table:table-row table:style-name="TableLine2410911466880">
          <table:covered-table-cell table:style-name="Таблиця1.A2"/>
          <table:covered-table-cell table:style-name="Таблиця1.A2"/>
          <table:table-cell table:style-name="Таблиця1.A2" table:number-rows-spanned="5" office:value-type="string">
            <text:p text:style-name="P30">Відділ обслуговування </text:p>
            <text:p text:style-name="P30">громадян № 5 (сервісний центр)</text:p>
          </table:table-cell>
          <table:table-cell table:style-name="Таблиця1.A2" office:value-type="string">
            <text:p text:style-name="P40">Баштанський район, </text:p>
            <text:p text:style-name="P40">с. Лоцкине,</text:p>
            <text:p text:style-name="P39">вул. Поштова, буд. 1</text:p>
          </table:table-cell>
          <table:table-cell table:style-name="Таблиця1.D2" office:value-type="string">
            <text:p text:style-name="P61"><text:span text:style-name="T21">друга середа</text:span> місяця</text:p>
            <text:p text:style-name="P61"><text:span text:style-name="T21">09</text:span>:<text:span text:style-name="T21">0</text:span>0-1<text:span text:style-name="T21">2</text:span>:<text:span text:style-name="T21">0</text:span>0</text:p>
          </table:table-cell>
        </table:table-row>
        <table:table-row table:style-name="TableLine2410911467168">
          <table:covered-table-cell table:style-name="Таблиця1.A2"/>
          <table:covered-table-cell table:style-name="Таблиця1.A2"/>
          <table:covered-table-cell table:style-name="Таблиця1.A2"/>
          <table:table-cell table:style-name="Таблиця1.A2" office:value-type="string">
            <text:p text:style-name="P40">Баштанський район, </text:p>
            <text:p text:style-name="P40">с. Привільне,</text:p>
            <text:p text:style-name="P41">вул. Перемоги, </text:p>
            <text:p text:style-name="P41">буд. 259</text:p>
          </table:table-cell>
          <table:table-cell table:style-name="Таблиця1.D2" office:value-type="string">
            <text:p text:style-name="P61"><text:span text:style-name="T21">третя середа</text:span> місяця</text:p>
            <text:p text:style-name="P61"><text:span text:style-name="T21">09</text:span>:<text:span text:style-name="T21">0</text:span>0-1<text:span text:style-name="T21">2</text:span>:<text:span text:style-name="T21">0</text:span>0</text:p>
          </table:table-cell>
        </table:table-row>
        <table:table-row table:style-name="TableLine2410911468032">
          <table:covered-table-cell table:style-name="Таблиця1.A2"/>
          <table:covered-table-cell table:style-name="Таблиця1.A2"/>
          <table:covered-table-cell table:style-name="Таблиця1.A2"/>
          <table:table-cell table:style-name="Таблиця1.A2" office:value-type="string">
            <text:p text:style-name="P44">Баштанський район, </text:p>
            <text:p text:style-name="P44">с. Горохівське,</text:p>
            <text:p text:style-name="P42">вул. Поштова, буд. 8</text:p>
          </table:table-cell>
          <table:table-cell table:style-name="Таблиця1.D2" office:value-type="string">
            <text:p text:style-name="P61"><text:span text:style-name="T21">третій четвер </text:span>місяця</text:p>
            <text:p text:style-name="P61"><text:span text:style-name="T21">09</text:span>:<text:span text:style-name="T21">0</text:span>0-1<text:span text:style-name="T21">1</text:span>:<text:span text:style-name="T21">0</text:span>0</text:p>
          </table:table-cell>
        </table:table-row>
        <table:table-row table:style-name="TableLine2410911482720">
          <table:covered-table-cell table:style-name="Таблиця1.A2"/>
          <table:covered-table-cell table:style-name="Таблиця1.A2"/>
          <table:covered-table-cell table:style-name="Таблиця1.A2"/>
          <table:table-cell table:style-name="Таблиця1.A2" office:value-type="string">
            <text:p text:style-name="P44">Баштанський район, </text:p>
            <text:p text:style-name="P44">с. Кобзарці,</text:p>
            <text:p text:style-name="P42">вул. Центральна, буд. 6</text:p>
          </table:table-cell>
          <table:table-cell table:style-name="Таблиця1.D2" office:value-type="string">
            <text:p text:style-name="P62"><text:span text:style-name="T22">перший</text:span><text:span text:style-name="T21"> четвер </text:span>місяця</text:p>
            <text:p text:style-name="P62"><text:span text:style-name="T21">09</text:span>:<text:span text:style-name="T21">0</text:span>0-1<text:span text:style-name="T21">1</text:span>:<text:span text:style-name="T21">0</text:span>0</text:p>
          </table:table-cell>
        </table:table-row>
        <table:table-row table:style-name="TableLine2410911475808">
          <table:covered-table-cell table:style-name="Таблиця1.A2"/>
          <table:covered-table-cell table:style-name="Таблиця1.A2"/>
          <table:covered-table-cell table:style-name="Таблиця1.A2"/>
          <table:table-cell table:style-name="Таблиця1.A2" office:value-type="string">
            <text:p text:style-name="P44">Баштанський район, </text:p>
            <text:p text:style-name="P44">с. Широке, </text:p>
            <text:p text:style-name="P44">вул. Шкільна, буд. 15</text:p>
          </table:table-cell>
          <table:table-cell table:style-name="Таблиця1.D2" office:value-type="string">
            <text:p text:style-name="P62"><text:span text:style-name="T22">другий</text:span><text:span text:style-name="T21"> четвер </text:span>місяця</text:p>
            <text:p text:style-name="P62"><text:span text:style-name="T21">09</text:span>:<text:span text:style-name="T21">0</text:span>0-1<text:span text:style-name="T21">1</text:span>:<text:span text:style-name="T21">0</text:span>0</text:p>
          </table:table-cell>
        </table:table-row>
        <table:table-row table:style-name="TableLine2410911480992">
          <table:covered-table-cell table:style-name="Таблиця1.A2"/>
          <table:covered-table-cell table:style-name="Таблиця1.A2"/>
          <table:table-cell table:style-name="Таблиця1.A2" table:number-rows-spanned="9" office:value-type="string">
            <text:p text:style-name="P31">Відділ обслуговування </text:p>
            <text:p text:style-name="P31">громадян № <text:span text:style-name="T1">6</text:span> (сервісний центр)</text:p>
          </table:table-cell>
          <table:table-cell table:style-name="Таблиця1.A2" office:value-type="string">
            <text:p text:style-name="P45">Вознесенський район, с. Бузьке,</text:p>
            <text:p text:style-name="P45">пл. Центральна, буд. 1</text:p>
          </table:table-cell>
          <table:table-cell table:style-name="Таблиця1.D2" office:value-type="string">
            <text:p text:style-name="P63"><text:span text:style-name="T23">третій</text:span><text:span text:style-name="T21"> четвер </text:span>місяця</text:p>
            <text:p text:style-name="P63"><text:span text:style-name="T21">09</text:span>:<text:span text:style-name="T21">0</text:span>0-1<text:span text:style-name="T23">2</text:span>:<text:span text:style-name="T21">0</text:span>0</text:p>
          </table:table-cell>
        </table:table-row>
        <table:table-row table:style-name="TableLine2410911476096">
          <table:covered-table-cell table:style-name="Таблиця1.A2"/>
          <table:covered-table-cell table:style-name="Таблиця1.A2"/>
          <table:covered-table-cell table:style-name="Таблиця1.A2"/>
          <table:table-cell table:style-name="Таблиця1.A2" office:value-type="string">
            <text:p text:style-name="P45">Вознесенський район, смт Веселинове, </text:p>
            <text:p text:style-name="P45">вул. Мозолевського, буд. 7</text:p>
          </table:table-cell>
          <table:table-cell table:style-name="Таблиця1.D2" office:value-type="string">
            <text:p text:style-name="P63"><text:span text:style-name="T23">друга п'ятниця</text:span><text:span text:style-name="T21"> </text:span>місяця</text:p>
            <text:p text:style-name="P63"><text:span text:style-name="T23">10</text:span>:<text:span text:style-name="T21">0</text:span>0-1<text:span text:style-name="T23">2</text:span>:<text:span text:style-name="T21">0</text:span>0</text:p>
          </table:table-cell>
        </table:table-row>
        <table:table-row table:style-name="TableLine2410911472640">
          <table:covered-table-cell table:style-name="Таблиця1.A2"/>
          <table:covered-table-cell table:style-name="Таблиця1.A2"/>
          <table:covered-table-cell table:style-name="Таблиця1.A2"/>
          <table:table-cell table:style-name="Таблиця1.A2" office:value-type="string">
            <text:p text:style-name="P45">Вознесенський район, смт Токарівка,</text:p>
            <text:p text:style-name="P47">вул. Незалежності, </text:p>
            <text:p text:style-name="P47">буд. 33</text:p>
          </table:table-cell>
          <table:table-cell table:style-name="Таблиця1.D2" office:value-type="string">
            <text:p text:style-name="P63"><text:span text:style-name="T22">друг</text:span><text:span text:style-name="T23">а</text:span><text:span text:style-name="T21"> </text:span><text:span text:style-name="T23">середа</text:span><text:span text:style-name="T21"> </text:span>місяця</text:p>
            <text:p text:style-name="P63"><text:span text:style-name="T23">10</text:span>:<text:span text:style-name="T21">0</text:span>0-1<text:span text:style-name="T23">2</text:span>:<text:span text:style-name="T21">0</text:span>0</text:p>
          </table:table-cell>
        </table:table-row>
        <table:table-row table:style-name="TableLine2410911472928">
          <table:covered-table-cell table:style-name="Таблиця1.A2"/>
          <table:covered-table-cell table:style-name="Таблиця1.A2"/>
          <table:covered-table-cell table:style-name="Таблиця1.A2"/>
          <table:table-cell table:style-name="Таблиця1.A2" office:value-type="string">
            <text:p text:style-name="P45">Вознесенський район, м. Вознесенськ, </text:p>
            <text:p text:style-name="P47">вул. Соборності, </text:p>
            <text:p text:style-name="P47">буд. 14</text:p>
          </table:table-cell>
          <table:table-cell table:style-name="Таблиця1.D2" office:value-type="string">
            <text:p text:style-name="P63"><text:span text:style-name="T23">третя середа</text:span><text:span text:style-name="T21"> </text:span>місяця</text:p>
            <text:p text:style-name="P63"><text:span text:style-name="T23">14</text:span>:<text:span text:style-name="T21">0</text:span>0-1<text:span text:style-name="T23">6</text:span>:<text:span text:style-name="T21">0</text:span>0</text:p>
          </table:table-cell>
        </table:table-row>
        <table:table-row table:style-name="TableLine2410911483584">
          <table:covered-table-cell table:style-name="Таблиця1.A2"/>
          <table:covered-table-cell table:style-name="Таблиця1.A2"/>
          <table:covered-table-cell table:style-name="Таблиця1.A2"/>
          <table:table-cell table:style-name="Таблиця1.A2" office:value-type="string">
            <text:p text:style-name="P45">Вознесенський район, с. Дорошівка, </text:p>
            <text:p text:style-name="P45">вул. Миру, буд. 65</text:p>
          </table:table-cell>
          <table:table-cell table:style-name="Таблиця1.D2" office:value-type="string">
            <text:p text:style-name="P63"><text:span text:style-name="T23">третя п'ятниця</text:span><text:span text:style-name="T21"> </text:span>місяця</text:p>
            <text:p text:style-name="P63"><text:span text:style-name="T23">09</text:span>:<text:span text:style-name="T21">0</text:span>0-1<text:span text:style-name="T23">2</text:span>:<text:span text:style-name="T21">0</text:span>0</text:p>
          </table:table-cell>
        </table:table-row>
        <table:table-row table:style-name="TableLine2410911469472">
          <table:covered-table-cell table:style-name="Таблиця1.A2"/>
          <table:covered-table-cell table:style-name="Таблиця1.A2"/>
          <table:covered-table-cell table:style-name="Таблиця1.A2"/>
          <table:table-cell table:style-name="Таблиця1.A2" office:value-type="string">
            <text:p text:style-name="P46">Вознесенський район, с. <text:span text:style-name="T18">Прибужани</text:span>, </text:p>
            <text:p text:style-name="P48">вул. <text:span text:style-name="T18">Одеська</text:span>, </text:p>
            <text:p text:style-name="P48">буд. <text:span text:style-name="T18">18</text:span></text:p>
          </table:table-cell>
          <table:table-cell table:style-name="Таблиця1.D2" office:value-type="string">
            <text:p text:style-name="P63"><text:span text:style-name="T23">друга п'ятниця</text:span><text:span text:style-name="T21"> </text:span>місяця</text:p>
            <text:p text:style-name="P63"><text:span text:style-name="T23">09</text:span>:<text:span text:style-name="T21">0</text:span>0-1<text:span text:style-name="T23">2</text:span>:<text:span text:style-name="T21">0</text:span>0</text:p>
          </table:table-cell>
        </table:table-row>
        <table:table-row table:style-name="TableLine2410911484160">
          <table:covered-table-cell table:style-name="Таблиця1.A2"/>
          <table:covered-table-cell table:style-name="Таблиця1.A2"/>
          <table:covered-table-cell table:style-name="Таблиця1.A2"/>
          <table:table-cell table:style-name="Таблиця1.A2" office:value-type="string">
            <text:p text:style-name="P46">Вознесенський район, с. <text:span text:style-name="T18">Прибужжя</text:span>, </text:p>
            <text:p text:style-name="P47">вул. <text:span text:style-name="T18">Акмечетська</text:span>, </text:p>
            <text:p text:style-name="P47">буд. <text:span text:style-name="T18">50</text:span></text:p>
          </table:table-cell>
          <table:table-cell table:style-name="Таблиця1.D2" office:value-type="string">
            <text:p text:style-name="P63"><text:span text:style-name="T23">перша п'ятниця</text:span><text:span text:style-name="T21"> </text:span>місяця</text:p>
            <text:p text:style-name="P63"><text:span text:style-name="T23">09</text:span>:<text:span text:style-name="T21">0</text:span>0-1<text:span text:style-name="T23">1</text:span>:<text:span text:style-name="T21">0</text:span>0</text:p>
          </table:table-cell>
        </table:table-row>
        <table:table-row table:style-name="TableLine2410911483008">
          <table:covered-table-cell table:style-name="Таблиця1.A2"/>
          <table:covered-table-cell table:style-name="Таблиця1.A2"/>
          <table:covered-table-cell table:style-name="Таблиця1.A2"/>
          <table:table-cell table:style-name="Таблиця1.A2" office:value-type="string">
            <text:p text:style-name="P45">Вознесенський район, с. Новомар’ївка,</text:p>
            <text:p text:style-name="P47">вул. Данила Галицького, буд.24</text:p>
          </table:table-cell>
          <table:table-cell table:style-name="Таблиця1.D2" office:value-type="string">
            <text:p text:style-name="P63"><text:span text:style-name="T23">ч</text:span><text:span text:style-name="T21">етвер</text:span><text:span text:style-name="T23">та середа</text:span><text:span text:style-name="T21"> </text:span>місяця</text:p>
            <text:p text:style-name="P63"><text:span text:style-name="T23">11</text:span>:<text:span text:style-name="T21">0</text:span>0-1<text:span text:style-name="T23">3</text:span>:<text:span text:style-name="T21">0</text:span>0</text:p>
            <text:p text:style-name="P69">(у разі потреби)</text:p>
          </table:table-cell>
        </table:table-row>
        <table:table-row table:style-name="TableLine2410911471776">
          <table:covered-table-cell table:style-name="Таблиця1.A2"/>
          <table:covered-table-cell table:style-name="Таблиця1.A2"/>
          <table:covered-table-cell table:style-name="Таблиця1.A2"/>
          <table:table-cell table:style-name="Таблиця1.A2" office:value-type="string">
            <text:p text:style-name="P43">Вознесенський район,</text:p>
            <text:p text:style-name="P43">с. Новокостянтинівка, <text:span text:style-name="T17">вул. Миру, буд. 44</text:span></text:p>
          </table:table-cell>
          <table:table-cell table:style-name="Таблиця1.D2" office:value-type="string">
            <text:p text:style-name="P63"><text:span text:style-name="T22">другий</text:span><text:span text:style-name="T21"> четвер </text:span>місяця</text:p>
            <text:p text:style-name="P63"><text:span text:style-name="T23">13</text:span>:<text:span text:style-name="T21">0</text:span>0-1<text:span text:style-name="T23">5</text:span>:<text:span text:style-name="T21">0</text:span>0</text:p>
            <text:p text:style-name="P69">(у разі потреби)</text:p>
          </table:table-cell>
        </table:table-row>
        <table:table-row table:style-name="TableLine2410911471200">
          <table:covered-table-cell table:style-name="Таблиця1.A2"/>
          <table:covered-table-cell table:style-name="Таблиця1.A2"/>
          <table:table-cell table:style-name="Таблиця1.A2" table:number-rows-spanned="4" office:value-type="string">
            <text:p text:style-name="P31">Відділ обслуговування </text:p>
            <text:p text:style-name="P31">громадян № <text:span text:style-name="T1">7</text:span> (сервісний центр)</text:p>
          </table:table-cell>
          <table:table-cell table:style-name="Таблиця1.A2" office:value-type="string">
            <text:p text:style-name="P49">Вознесенський район, с. Мостове, </text:p>
            <text:p text:style-name="P49">вул. Степова, буд. 11</text:p>
          </table:table-cell>
          <table:table-cell table:style-name="Таблиця1.D2" office:value-type="string">
            <text:p text:style-name="P64"><text:span text:style-name="T24">третя</text:span><text:span text:style-name="T23"> середа</text:span><text:span text:style-name="T21"> </text:span>місяця</text:p>
            <text:p text:style-name="P64"><text:span text:style-name="T24">09</text:span>:<text:span text:style-name="T21">0</text:span>0-1<text:span text:style-name="T24">0</text:span>:<text:span text:style-name="T24">3</text:span>0</text:p>
          </table:table-cell>
        </table:table-row>
        <table:table-row table:style-name="TableLine2410911472352">
          <table:covered-table-cell table:style-name="Таблиця1.A2"/>
          <table:covered-table-cell table:style-name="Таблиця1.A2"/>
          <table:covered-table-cell table:style-name="Таблиця1.A2"/>
          <table:table-cell table:style-name="Таблиця1.A2" office:value-type="string">
            <text:p text:style-name="P49">Вознесенський район, с. Зелений Яр, </text:p>
            <text:p text:style-name="P49">вул. Дніпрової Чайки, буд. 43-А</text:p>
          </table:table-cell>
          <table:table-cell table:style-name="Таблиця1.D2" office:value-type="string">
            <text:p text:style-name="P64"><text:span text:style-name="T24">перша</text:span><text:span text:style-name="T23"> середа</text:span><text:span text:style-name="T21"> </text:span>місяця</text:p>
            <text:p text:style-name="P64"><text:span text:style-name="T23">14</text:span>:<text:span text:style-name="T21">0</text:span>0-1<text:span text:style-name="T24">5</text:span>:<text:span text:style-name="T24">3</text:span>0</text:p>
          </table:table-cell>
        </table:table-row>
        <table:table-row table:style-name="TableLine2410911477824">
          <table:covered-table-cell table:style-name="Таблиця1.A2"/>
          <table:covered-table-cell table:style-name="Таблиця1.A2"/>
          <table:covered-table-cell table:style-name="Таблиця1.A2"/>
          <table:table-cell table:style-name="Таблиця1.A2" office:value-type="string">
            <text:p text:style-name="P49">Первомайський район, с. Секретарка, </text:p>
            <text:p text:style-name="P49">вул. Миру, 35-А</text:p>
          </table:table-cell>
          <table:table-cell table:style-name="Таблиця1.D2" office:value-type="string">
            <text:p text:style-name="P64"><text:span text:style-name="T24">друга</text:span><text:span text:style-name="T23"> середа</text:span><text:span text:style-name="T21"> </text:span>місяця</text:p>
            <text:p text:style-name="P64"><text:span text:style-name="T24">09</text:span>:<text:span text:style-name="T21">0</text:span>0-1<text:span text:style-name="T24">1</text:span>:<text:span text:style-name="T21">0</text:span>0</text:p>
          </table:table-cell>
        </table:table-row>
        <table:table-row table:style-name="TableLine2410911473216">
          <table:covered-table-cell table:style-name="Таблиця1.A2"/>
          <table:covered-table-cell table:style-name="Таблиця1.A2"/>
          <table:covered-table-cell table:style-name="Таблиця1.A2"/>
          <table:table-cell table:style-name="Таблиця1.A2" office:value-type="string">
            <text:p text:style-name="P49">Первомайський район, с. Сирове, </text:p>
            <text:p text:style-name="P50">вул. Центральна, <text:s/></text:p>
            <text:p text:style-name="P50">буд. 109</text:p>
          </table:table-cell>
          <table:table-cell table:style-name="Таблиця1.D2" office:value-type="string">
            <text:p text:style-name="P64"><text:span text:style-name="T24">друга</text:span><text:span text:style-name="T23"> середа</text:span><text:span text:style-name="T21"> </text:span>місяця</text:p>
            <text:p text:style-name="P64"><text:span text:style-name="T23">1</text:span><text:span text:style-name="T24">3</text:span>:<text:span text:style-name="T21">0</text:span>0-1<text:span text:style-name="T24">5</text:span>:<text:span text:style-name="T21">0</text:span>0</text:p>
          </table:table-cell>
        </table:table-row>
        <table:table-row table:style-name="TableLine2410911476384">
          <table:covered-table-cell table:style-name="Таблиця1.A2"/>
          <table:covered-table-cell table:style-name="Таблиця1.A2"/>
          <table:table-cell table:style-name="Таблиця1.A2" table:number-rows-spanned="11" office:value-type="string">
            <text:p text:style-name="P31">Відділ обслуговування </text:p>
            <text:p text:style-name="P31">громадян № <text:span text:style-name="T1">8</text:span> (сервісний центр)</text:p>
          </table:table-cell>
          <table:table-cell table:style-name="Таблиця1.A2" office:value-type="string">
            <text:p text:style-name="P51">Миколаївський район, с. Кир’яківка,</text:p>
            <text:p text:style-name="P51">вул. Центральна, буд. 3</text:p>
          </table:table-cell>
          <table:table-cell table:style-name="Таблиця1.D2" office:value-type="string">
            <text:p text:style-name="P65"><text:span text:style-name="T25">перша</text:span><text:span text:style-name="T23"> середа</text:span><text:span text:style-name="T21"> </text:span>місяця</text:p>
            <text:p text:style-name="P65"><text:span text:style-name="T25">08</text:span>:<text:span text:style-name="T25">3</text:span>0-<text:span text:style-name="T25">10</text:span>:<text:span text:style-name="T21">0</text:span>0</text:p>
          </table:table-cell>
        </table:table-row>
        <table:table-row table:style-name="TableLine2410911473504">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Коблеве,</text:p>
            <text:p text:style-name="P51">вул. Одеська, буд. 4</text:p>
          </table:table-cell>
          <table:table-cell table:style-name="Таблиця1.D2" office:value-type="string">
            <text:p text:style-name="P65"><text:span text:style-name="T25">третя</text:span><text:span text:style-name="T23"> середа</text:span><text:span text:style-name="T21"> </text:span>місяця</text:p>
            <text:p text:style-name="P65"><text:span text:style-name="T25">09</text:span>:<text:span text:style-name="T25">0</text:span>0-<text:span text:style-name="T25">12</text:span>:<text:span text:style-name="T21">0</text:span>0</text:p>
          </table:table-cell>
        </table:table-row>
        <table:table-row table:style-name="TableLine2410911478112">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Куцуруб, </text:p>
            <text:p text:style-name="P52">вул. Очаківська, </text:p>
            <text:p text:style-name="P52">буд. 126</text:p>
          </table:table-cell>
          <table:table-cell table:style-name="Таблиця1.D2" office:value-type="string">
            <text:p text:style-name="P65"><text:span text:style-name="T25">другий четвер</text:span><text:span text:style-name="T21"> </text:span>місяця</text:p>
            <text:p text:style-name="P65"><text:span text:style-name="T25">08</text:span>:<text:span text:style-name="T25">3</text:span>0-<text:span text:style-name="T25">10</text:span>:<text:span text:style-name="T21">0</text:span>0</text:p>
          </table:table-cell>
        </table:table-row>
        <table:table-row table:style-name="TableLine2410911485888">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Парутине, </text:p>
            <text:p text:style-name="P51">вул. Героя України Іванова, буд. 17-А</text:p>
          </table:table-cell>
          <table:table-cell table:style-name="Таблиця1.D2" office:value-type="string">
            <text:p text:style-name="P65"><text:span text:style-name="T25">другий четвер</text:span><text:span text:style-name="T21"> </text:span>місяця</text:p>
            <text:p text:style-name="P65"><text:span text:style-name="T25">10</text:span>:<text:span text:style-name="T25">3</text:span>0-<text:span text:style-name="T25">12</text:span>:<text:span text:style-name="T21">0</text:span>0</text:p>
          </table:table-cell>
        </table:table-row>
        <table:table-row table:style-name="TableLine2410911483872">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Нечаяне, </text:p>
            <text:p text:style-name="P51">вул. Одеська, буд. 15</text:p>
          </table:table-cell>
          <table:table-cell table:style-name="Таблиця1.D2" office:value-type="string">
            <text:p text:style-name="P65"><text:span text:style-name="T25">четверта п'ятниця</text:span><text:span text:style-name="T21"> </text:span>місяця</text:p>
            <text:p text:style-name="P65"><text:span text:style-name="T25">09</text:span>:<text:span text:style-name="T25">0</text:span>0-<text:span text:style-name="T25">11</text:span>:<text:span text:style-name="T21">0</text:span>0</text:p>
          </table:table-cell>
        </table:table-row>
        <table:table-row table:style-name="TableLine2410911483296">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мт Ольшанське, </text:p>
            <text:p text:style-name="P51">вул. Шкільна, буд. 25-А</text:p>
          </table:table-cell>
          <table:table-cell table:style-name="Таблиця1.D2" office:value-type="string">
            <text:p text:style-name="P65"><text:span text:style-name="T25">перша та третя п'ятниця</text:span><text:span text:style-name="T21"> </text:span>місяця</text:p>
            <text:p text:style-name="P65"><text:span text:style-name="T25">09</text:span>:<text:span text:style-name="T25">0</text:span>0-<text:span text:style-name="T25">11</text:span>:<text:span text:style-name="T25">3</text:span>0</text:p>
          </table:table-cell>
        </table:table-row>
        <table:table-row table:style-name="TableLine2410911481568">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Покровка, </text:p>
            <text:p text:style-name="P53">вул. <text:span text:style-name="T19">Морозівська</text:span>, </text:p>
            <text:p text:style-name="P53">буд. <text:span text:style-name="T19">22</text:span></text:p>
          </table:table-cell>
          <table:table-cell table:style-name="Таблиця1.D2" office:value-type="string">
            <text:p text:style-name="P65"><text:span text:style-name="T25">перший четвер</text:span><text:span text:style-name="T21"> </text:span>місяця</text:p>
            <text:p text:style-name="P65"><text:span text:style-name="T25">10</text:span>:<text:span text:style-name="T25">0</text:span>0-<text:span text:style-name="T25">12</text:span>:<text:span text:style-name="T21">0</text:span>0</text:p>
            <text:p text:style-name="P72">(у разі потреби)</text:p>
          </table:table-cell>
        </table:table-row>
        <table:table-row table:style-name="TableLine2410911478400">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text:span text:style-name="T19">Радісний Сад</text:span>, </text:p>
            <text:p text:style-name="P54">вул. <text:span text:style-name="T19">Миру</text:span>, буд. <text:span text:style-name="T19">5</text:span></text:p>
          </table:table-cell>
          <table:table-cell table:style-name="Таблиця1.D2" office:value-type="string">
            <text:p text:style-name="P65"><text:span text:style-name="T25">друга та четверта середа </text:span>місяця</text:p>
            <text:p text:style-name="P65"><text:span text:style-name="T25">09</text:span>:<text:span text:style-name="T25">0</text:span>0-<text:span text:style-name="T25">11</text:span>:<text:span text:style-name="T25">0</text:span>0</text:p>
          </table:table-cell>
        </table:table-row>
        <table:table-row table:style-name="TableLine2410911484448">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text:span text:style-name="T19">Степове</text:span>, </text:p>
            <text:p text:style-name="P54">вул. <text:span text:style-name="T19">Козацька</text:span>, буд. <text:span text:style-name="T19">1-А</text:span></text:p>
          </table:table-cell>
          <table:table-cell table:style-name="Таблиця1.D2" office:value-type="string">
            <text:p text:style-name="P65"><text:span text:style-name="T25">перша середа</text:span><text:span text:style-name="T21"> </text:span>місяця</text:p>
            <text:p text:style-name="P65"><text:span text:style-name="T25">11</text:span>:<text:span text:style-name="T25">0</text:span>0-<text:span text:style-name="T25">13</text:span>:<text:span text:style-name="T25">0</text:span>0</text:p>
          </table:table-cell>
        </table:table-row>
        <table:table-row table:style-name="TableLine2410911472064">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text:span text:style-name="T19">Кам’янка</text:span>, </text:p>
            <text:p text:style-name="P53">вул. Очаківська, </text:p>
            <text:p text:style-name="P53">буд. <text:span text:style-name="T19">36/1</text:span></text:p>
          </table:table-cell>
          <table:table-cell table:style-name="Таблиця1.D2" office:value-type="string">
            <text:p text:style-name="P65"><text:span text:style-name="T25">третя середа</text:span><text:span text:style-name="T21"> </text:span>місяця</text:p>
            <text:p text:style-name="P65"><text:span text:style-name="T30">10</text:span>:<text:span text:style-name="T25">0</text:span>0-<text:span text:style-name="T25">1</text:span><text:span text:style-name="T30">2</text:span>:<text:span text:style-name="T25">0</text:span>0</text:p>
          </table:table-cell>
        </table:table-row>
        <table:table-row table:style-name="TableLine2410911470624">
          <table:covered-table-cell table:style-name="Таблиця1.A2"/>
          <table:covered-table-cell table:style-name="Таблиця1.A2"/>
          <table:covered-table-cell table:style-name="Таблиця1.A2"/>
          <table:table-cell table:style-name="Таблиця1.A2" office:value-type="string">
            <text:p text:style-name="P51">Миколаївський район, с. Красне,</text:p>
            <text:p text:style-name="P51">вул. Одеська, буд. 25</text:p>
          </table:table-cell>
          <table:table-cell table:style-name="Таблиця1.D2" office:value-type="string">
            <text:p text:style-name="P65"><text:span text:style-name="T28">п</text:span><text:span text:style-name="T25">ерша </text:span><text:span text:style-name="T23">середа</text:span><text:span text:style-name="T21"> </text:span>місяця</text:p>
            <text:p text:style-name="P65"><text:span text:style-name="T23">1</text:span><text:span text:style-name="T25">0</text:span>:<text:span text:style-name="T21">0</text:span>0-1<text:span text:style-name="T25">2</text:span>:<text:span text:style-name="T21">0</text:span>0</text:p>
            <text:p text:style-name="P70">(у разі потреби)</text:p>
          </table:table-cell>
        </table:table-row>
        <table:table-row table:style-name="TableLine2410911479264">
          <table:covered-table-cell table:style-name="Таблиця1.A2"/>
          <table:covered-table-cell table:style-name="Таблиця1.A2"/>
          <table:table-cell table:style-name="Таблиця1.A2" table:number-rows-spanned="7" office:value-type="string">
            <text:p text:style-name="P31">Відділ обслуговування </text:p>
            <text:p text:style-name="P31">громадян № <text:span text:style-name="T1">9</text:span> (сервісний центр)</text:p>
          </table:table-cell>
          <table:table-cell table:style-name="Таблиця1.A2" office:value-type="string">
            <text:p text:style-name="P81">Первомайський район, с. Новокрасне,</text:p>
            <text:p text:style-name="P81">вул. Миру, буд. 155</text:p>
          </table:table-cell>
          <table:table-cell table:style-name="Таблиця1.D2" office:value-type="string">
            <text:p text:style-name="P66"><text:span text:style-name="T26">другий четвер</text:span><text:span text:style-name="T21"> </text:span>місяця</text:p>
            <text:p text:style-name="P66"><text:span text:style-name="T25">1</text:span><text:span text:style-name="T26">3</text:span>:<text:span text:style-name="T25">0</text:span>0-<text:span text:style-name="T25">1</text:span><text:span text:style-name="T26">4</text:span>:<text:span text:style-name="T26">3</text:span>0</text:p>
          </table:table-cell>
        </table:table-row>
        <table:table-row table:style-name="TableLine2410911484736">
          <table:covered-table-cell table:style-name="Таблиця1.A2"/>
          <table:covered-table-cell table:style-name="Таблиця1.A2"/>
          <table:covered-table-cell table:style-name="Таблиця1.A2"/>
          <table:table-cell table:style-name="Таблиця1.A2" office:value-type="string">
            <text:p text:style-name="P81">Первомайський район, с. Благодатне,</text:p>
            <text:p text:style-name="P83">вул. Ювілейна, </text:p>
            <text:p text:style-name="P83">буд. 16</text:p>
          </table:table-cell>
          <table:table-cell table:style-name="Таблиця1.D2" office:value-type="string">
            <text:p text:style-name="P66"><text:span text:style-name="T26">другий четвер</text:span><text:span text:style-name="T21"> </text:span>місяця</text:p>
            <text:p text:style-name="P66"><text:span text:style-name="T25">1</text:span><text:span text:style-name="T26">0</text:span>:<text:span text:style-name="T26">3</text:span>0-<text:span text:style-name="T25">1</text:span><text:span text:style-name="T26">2</text:span>:<text:span text:style-name="T26">0</text:span>0</text:p>
          </table:table-cell>
        </table:table-row>
        <table:table-row table:style-name="TableLine2410911473792">
          <table:covered-table-cell table:style-name="Таблиця1.A2"/>
          <table:covered-table-cell table:style-name="Таблиця1.A2"/>
          <table:covered-table-cell table:style-name="Таблиця1.A2"/>
          <table:table-cell table:style-name="Таблиця1.A2" office:value-type="string">
            <text:p text:style-name="P81">Первомайський район, ст. Кам'яний Міст,</text:p>
            <text:p text:style-name="P81">вул. Заводська, буд. 1</text:p>
          </table:table-cell>
          <table:table-cell table:style-name="Таблиця1.D2" office:value-type="string">
            <text:p text:style-name="P66"><text:span text:style-name="T26">четвертий четвер</text:span><text:span text:style-name="T21"> </text:span>місяця</text:p>
            <text:p text:style-name="P66"><text:span text:style-name="T25">1</text:span><text:span text:style-name="T26">2</text:span>:<text:span text:style-name="T25">0</text:span>0-<text:span text:style-name="T25">1</text:span><text:span text:style-name="T26">4</text:span>:<text:span text:style-name="T26">0</text:span>0</text:p>
          </table:table-cell>
        </table:table-row>
        <table:table-row table:style-name="TableLine2410911482432">
          <table:covered-table-cell table:style-name="Таблиця1.A2"/>
          <table:covered-table-cell table:style-name="Таблиця1.A2"/>
          <table:covered-table-cell table:style-name="Таблиця1.A2"/>
          <table:table-cell table:style-name="Таблиця1.A2" office:value-type="string">
            <text:p text:style-name="P81">Первомайський район, с. Мигія,</text:p>
            <text:p text:style-name="P81">вул. Первомайська, буд. 50</text:p>
          </table:table-cell>
          <table:table-cell table:style-name="Таблиця1.D2" office:value-type="string">
            <text:p text:style-name="P66"><text:span text:style-name="T26">другий четвер</text:span><text:span text:style-name="T21"> </text:span>місяця</text:p>
            <text:p text:style-name="P66"><text:span text:style-name="T26">08</text:span>:<text:span text:style-name="T26">3</text:span>0-<text:span text:style-name="T25">1</text:span><text:span text:style-name="T26">0</text:span>:<text:span text:style-name="T26">0</text:span>0</text:p>
          </table:table-cell>
        </table:table-row>
        <table:table-row table:style-name="TableLine2410911474368">
          <table:covered-table-cell table:style-name="Таблиця1.A2"/>
          <table:covered-table-cell table:style-name="Таблиця1.A2"/>
          <table:covered-table-cell table:style-name="Таблиця1.A2"/>
          <table:table-cell table:style-name="Таблиця1.A2" office:value-type="string">
            <text:p text:style-name="P81">Первомайський район, с. Кінецьпіль,</text:p>
            <text:p text:style-name="P82">вул. ім. Шевченка, </text:p>
            <text:p text:style-name="P82">буд. 18</text:p>
          </table:table-cell>
          <table:table-cell table:style-name="Таблиця1.D2" office:value-type="string">
            <text:p text:style-name="P66"><text:span text:style-name="T26">четвертий четвер</text:span><text:span text:style-name="T21"> </text:span>місяця</text:p>
            <text:p text:style-name="P66"><text:span text:style-name="T26">09</text:span>:<text:span text:style-name="T25">0</text:span>0-<text:span text:style-name="T25">1</text:span><text:span text:style-name="T26">1</text:span>:<text:span text:style-name="T26">0</text:span>0</text:p>
          </table:table-cell>
        </table:table-row>
        <table:table-row table:style-name="TableLine2410911471488">
          <table:covered-table-cell table:style-name="Таблиця1.A2"/>
          <table:covered-table-cell table:style-name="Таблиця1.A2"/>
          <table:covered-table-cell table:style-name="Таблиця1.A2"/>
          <table:table-cell table:style-name="Таблиця1.A2" office:value-type="string">
            <text:p text:style-name="P81">Первомайський район, с. Синюхин Брід,</text:p>
            <text:p text:style-name="P82">вул. Центральна, </text:p>
            <text:p text:style-name="P82">буд. 14</text:p>
          </table:table-cell>
          <table:table-cell table:style-name="Таблиця1.D2" office:value-type="string">
            <text:p text:style-name="P67"><text:span text:style-name="T27">перший</text:span><text:span text:style-name="T26"> четвер</text:span><text:span text:style-name="T21"> </text:span>місяця</text:p>
            <text:p text:style-name="P67"><text:span text:style-name="T27">08</text:span>:<text:span text:style-name="T25">0</text:span>0-<text:span text:style-name="T25">1</text:span><text:span text:style-name="T27">2</text:span>:<text:span text:style-name="T27">0</text:span>0;</text:p>
            <text:p text:style-name="P73">12:45-17:00</text:p>
            <text:p text:style-name="P73">третій че<text:span text:style-name="T32">т</text:span>вер місяця</text:p>
            <text:p text:style-name="P73">13:00-17:00</text:p>
          </table:table-cell>
        </table:table-row>
        <table:table-row table:style-name="TableLine2410911481280">
          <table:covered-table-cell table:style-name="Таблиця1.A2"/>
          <table:covered-table-cell table:style-name="Таблиця1.A2"/>
          <table:covered-table-cell table:style-name="Таблиця1.A2"/>
          <table:table-cell table:style-name="Таблиця1.A2" office:value-type="string">
            <text:p text:style-name="P81">Первомайський район, с. Довга Пристань,</text:p>
            <text:p text:style-name="P81">вул. Крижанівського, буд. 41</text:p>
          </table:table-cell>
          <table:table-cell table:style-name="Таблиця1.D2" office:value-type="string">
            <text:p text:style-name="P73">третій че<text:span text:style-name="T32">т</text:span>вер місяця</text:p>
            <text:p text:style-name="P73">08:30-12:00</text:p>
          </table:table-cell>
        </table:table-row>
        <table:table-row table:style-name="TableLine2410911485024">
          <table:covered-table-cell table:style-name="Таблиця1.A2"/>
          <table:covered-table-cell table:style-name="Таблиця1.A2"/>
          <table:table-cell table:style-name="Таблиця1.A2" table:number-rows-spanned="7" office:value-type="string">
            <text:p text:style-name="P31">Відділ обслуговування </text:p>
            <text:p text:style-name="P31">громадян № 1<text:span text:style-name="T1">0</text:span> (сервісний центр)</text:p>
          </table:table-cell>
          <table:table-cell table:style-name="Таблиця1.A2" office:value-type="string">
            <text:p text:style-name="P56">Баштанський район, </text:p>
            <text:p text:style-name="P56">с-ще Березнегувате, </text:p>
            <text:p text:style-name="P56">вул. Незалежності, </text:p>
            <text:p text:style-name="P56">буд. 84-Г</text:p>
          </table:table-cell>
          <table:table-cell table:style-name="Таблиця1.D2" office:value-type="string">
            <text:p text:style-name="P74"><text:span text:style-name="T28">перший вівторок</text:span> місяця</text:p>
            <text:p text:style-name="P74"><text:span text:style-name="T28">10</text:span>:<text:span text:style-name="T28">0</text:span>0-12:00</text:p>
          </table:table-cell>
        </table:table-row>
        <table:table-row table:style-name="TableLine2410911478688">
          <table:covered-table-cell table:style-name="Таблиця1.A2"/>
          <table:covered-table-cell table:style-name="Таблиця1.A2"/>
          <table:covered-table-cell table:style-name="Таблиця1.A2"/>
          <table:table-cell table:style-name="Таблиця1.A2" office:value-type="string">
            <text:p text:style-name="P56">Баштанський район, </text:p>
            <text:p text:style-name="P56">с. Вільне Запоріжжя, </text:p>
            <text:p text:style-name="P56">вул. Москаленка, </text:p>
            <text:p text:style-name="P56">буд. 35</text:p>
          </table:table-cell>
          <table:table-cell table:style-name="Таблиця1.D2" office:value-type="string">
            <text:p text:style-name="P68"><text:span text:style-name="T28">третя</text:span><text:span text:style-name="T25"> </text:span><text:span text:style-name="T23">середа</text:span><text:span text:style-name="T21"> </text:span>місяця</text:p>
            <text:p text:style-name="P68"><text:span text:style-name="T28">09</text:span>:<text:span text:style-name="T21">0</text:span>0-1<text:span text:style-name="T25">2</text:span>:<text:span text:style-name="T21">0</text:span>0</text:p>
            <text:p text:style-name="P71">(у разі потреби)</text:p>
          </table:table-cell>
        </table:table-row>
        <table:table-row table:style-name="TableLine2410911474080">
          <table:covered-table-cell table:style-name="Таблиця1.A2"/>
          <table:covered-table-cell table:style-name="Таблиця1.A2"/>
          <table:covered-table-cell table:style-name="Таблиця1.A2"/>
          <table:table-cell table:style-name="Таблиця1.A2" office:value-type="string">
            <text:p text:style-name="P56">Баштанський район, </text:p>
            <text:p text:style-name="P56">с. Новополтавка, </text:p>
            <text:p text:style-name="P56">вул. Мельнична, </text:p>
            <text:p text:style-name="P56">буд. 105-А</text:p>
          </table:table-cell>
          <table:table-cell table:style-name="Таблиця1.D2" office:value-type="string">
            <text:p text:style-name="P68"><text:span text:style-name="T25">третя п'ятниця</text:span><text:span text:style-name="T21"> </text:span>місяця</text:p>
            <text:p text:style-name="P68"><text:span text:style-name="T25">09</text:span>:<text:span text:style-name="T25">0</text:span>0-<text:span text:style-name="T25">1</text:span><text:span text:style-name="T28">2</text:span>:<text:span text:style-name="T28">0</text:span>0</text:p>
          </table:table-cell>
        </table:table-row>
        <table:table-row table:style-name="TableLine2410911485312">
          <table:covered-table-cell table:style-name="Таблиця1.A2"/>
          <table:covered-table-cell table:style-name="Таблиця1.A2"/>
          <table:covered-table-cell table:style-name="Таблиця1.A2"/>
          <table:table-cell table:style-name="Таблиця1.A2" office:value-type="string">
            <text:p text:style-name="P56">Баштанський район, </text:p>
            <text:p text:style-name="P56">с. Володимирівка, </text:p>
            <text:p text:style-name="P56">вул. Центральна, </text:p>
            <text:p text:style-name="P56">буд. 91</text:p>
          </table:table-cell>
          <table:table-cell table:style-name="Таблиця1.D2" office:value-type="string">
            <text:p text:style-name="P68"><text:span text:style-name="T28">третій четвер </text:span>місяця</text:p>
            <text:p text:style-name="P68"><text:span text:style-name="T28">10</text:span>:<text:span text:style-name="T25">0</text:span>0-<text:span text:style-name="T25">1</text:span><text:span text:style-name="T28">4</text:span>:<text:span text:style-name="T28">0</text:span>0</text:p>
            <text:p text:style-name="P75">(у разі потреби)</text:p>
          </table:table-cell>
        </table:table-row>
        <table:table-row table:style-name="TableLine2410911467744">
          <table:covered-table-cell table:style-name="Таблиця1.A2"/>
          <table:covered-table-cell table:style-name="Таблиця1.A2"/>
          <table:covered-table-cell table:style-name="Таблиця1.A2"/>
          <table:table-cell table:style-name="Таблиця1.A2" office:value-type="string">
            <text:p text:style-name="P55">Баштанський район, смт Казанка, </text:p>
            <text:p text:style-name="P55">вул. Миру, буд. 194</text:p>
          </table:table-cell>
          <table:table-cell table:style-name="Таблиця1.D2" office:value-type="string">
            <text:p text:style-name="P68"><text:span text:style-name="T28">другий четвер</text:span><text:span text:style-name="T21"> </text:span>місяця</text:p>
            <text:p text:style-name="P68"><text:span text:style-name="T28">10</text:span>:<text:span text:style-name="T25">0</text:span>0-<text:span text:style-name="T25">1</text:span><text:span text:style-name="T28">2</text:span>:<text:span text:style-name="T28">0</text:span>0</text:p>
          </table:table-cell>
        </table:table-row>
        <table:table-row table:style-name="TableLine2410911469184">
          <table:covered-table-cell table:style-name="Таблиця1.A2"/>
          <table:covered-table-cell table:style-name="Таблиця1.A2"/>
          <table:covered-table-cell table:style-name="Таблиця1.A2"/>
          <table:table-cell table:style-name="Таблиця1.A2" office:value-type="string">
            <text:p text:style-name="P56">Баштанський район, </text:p>
            <text:p text:style-name="P56">с. Станційне, </text:p>
            <text:p text:style-name="P56">вул. Ірини Сеник, </text:p>
            <text:p text:style-name="P56">буд. 2</text:p>
          </table:table-cell>
          <table:table-cell table:style-name="Таблиця1.D2" office:value-type="string">
            <text:p text:style-name="P68"><text:span text:style-name="T28">друга </text:span><text:span text:style-name="T25"><text:s/>п'ятниця</text:span><text:span text:style-name="T21"> </text:span>місяця</text:p>
            <text:p text:style-name="P68"><text:span text:style-name="T25">09</text:span>:<text:span text:style-name="T25">0</text:span>0-<text:span text:style-name="T25">11</text:span>:<text:span text:style-name="T28">0</text:span>0</text:p>
          </table:table-cell>
        </table:table-row>
        <table:table-row table:style-name="TableLine2410911474944">
          <table:covered-table-cell table:style-name="Таблиця1.A2"/>
          <table:covered-table-cell table:style-name="Таблиця1.A2"/>
          <table:covered-table-cell table:style-name="Таблиця1.A2"/>
          <table:table-cell table:style-name="Таблиця1.A2" office:value-type="string">
            <text:p text:style-name="P57">Баштанський район, </text:p>
            <text:p text:style-name="P57">с. <text:span text:style-name="T20">Софіївка</text:span>, </text:p>
            <text:p text:style-name="P56">вул. <text:span text:style-name="T20">Софіївська</text:span>, </text:p>
            <text:p text:style-name="P56">буд. <text:span text:style-name="T20">24/1</text:span></text:p>
          </table:table-cell>
          <table:table-cell table:style-name="Таблиця1.D2" office:value-type="string">
            <text:p text:style-name="P68"><text:span text:style-name="T25">трет</text:span><text:span text:style-name="T28">ій</text:span><text:span text:style-name="T25"> </text:span><text:span text:style-name="T28">вівторок</text:span><text:span text:style-name="T21"> </text:span>місяця</text:p>
            <text:p text:style-name="P68"><text:span text:style-name="T25">09</text:span>:<text:span text:style-name="T25">0</text:span>0-<text:span text:style-name="T25">1</text:span><text:span text:style-name="T28">2</text:span>:<text:span text:style-name="T28">0</text:span>0</text:p>
          </table:table-cell>
        </table:table-row>
        <table:table-row table:style-name="TableLine2410911468896">
          <table:covered-table-cell table:style-name="Таблиця1.A2"/>
          <table:covered-table-cell table:style-name="Таблиця1.A2"/>
          <table:table-cell table:style-name="Таблиця1.A2" table:number-rows-spanned="2" office:value-type="string">
            <text:p text:style-name="P32">Відділ обслуговування </text:p>
            <text:p text:style-name="P32">громадян № 1<text:span text:style-name="T2">1</text:span> (сервісний центр)</text:p>
          </table:table-cell>
          <table:table-cell table:style-name="Таблиця1.A2" office:value-type="string">
            <text:p text:style-name="P58">Вознесенський район, смт Олександрівка,</text:p>
            <text:p text:style-name="P59">вул. Г. Подзігуна, </text:p>
            <text:p text:style-name="P59">буд. 208</text:p>
          </table:table-cell>
          <table:table-cell table:style-name="Таблиця1.D2" office:value-type="string">
            <text:p text:style-name="P68"><text:span text:style-name="T28">п</text:span><text:span text:style-name="T25">ерш</text:span><text:span text:style-name="T28">ий четвер </text:span>місяця</text:p>
            <text:p text:style-name="P68"><text:span text:style-name="T25">09</text:span>:<text:span text:style-name="T25">0</text:span>0-<text:span text:style-name="T25">1</text:span><text:span text:style-name="T28">2</text:span>:<text:span text:style-name="T28">0</text:span>0</text:p>
          </table:table-cell>
        </table:table-row>
        <table:table-row table:style-name="TableLine2410911481856">
          <table:covered-table-cell table:style-name="Таблиця1.A2"/>
          <table:covered-table-cell table:style-name="Таблиця1.A2"/>
          <table:covered-table-cell table:style-name="Таблиця1.A2"/>
          <table:table-cell table:style-name="Таблиця1.A2" office:value-type="string">
            <text:p text:style-name="P58">Вознесенський район, смт Костянтинівка, </text:p>
            <text:p text:style-name="P58">вул. Соборна, буд. 20</text:p>
          </table:table-cell>
          <table:table-cell table:style-name="Таблиця1.D2" office:value-type="string">
            <text:p text:style-name="P68"><text:span text:style-name="T25">трет</text:span><text:span text:style-name="T28">ій</text:span><text:span text:style-name="T25"> </text:span><text:span text:style-name="T28">вівторок</text:span><text:span text:style-name="T21"> </text:span>місяця</text:p>
            <text:p text:style-name="P68"><text:span text:style-name="T25">09</text:span>:<text:span text:style-name="T25">0</text:span>0-<text:span text:style-name="T25">11</text:span>:<text:span text:style-name="T28">0</text:span>0</text:p>
          </table:table-cell>
        </table:table-row>
        <table:table-row table:style-name="Таблиця1.117">
          <table:covered-table-cell table:style-name="Таблиця1.A2"/>
          <table:covered-table-cell table:style-name="Таблиця1.A2"/>
          <table:table-cell table:style-name="Таблиця1.A2" table:number-rows-spanned="3" office:value-type="string">
            <text:p text:style-name="P32">Відділ обслуговування </text:p>
            <text:p text:style-name="P32">громадян № 1<text:span text:style-name="T2">2</text:span> (сервісний центр)</text:p>
          </table:table-cell>
          <table:table-cell table:style-name="Таблиця1.A2" office:value-type="string">
            <text:p text:style-name="P58">Вознесенський район, с. Калинівка,</text:p>
            <text:p text:style-name="P58">пров. Янтарний, буд. 6</text:p>
          </table:table-cell>
          <table:table-cell table:style-name="Таблиця1.D2" office:value-type="string">
            <text:p text:style-name="P68"><text:span text:style-name="T25">третя </text:span><text:span text:style-name="T28">середа</text:span><text:span text:style-name="T21"> </text:span>місяця</text:p>
            <text:p text:style-name="P68"><text:span text:style-name="T28">13</text:span>:<text:span text:style-name="T25">0</text:span>0-<text:span text:style-name="T25">1</text:span><text:span text:style-name="T28">5</text:span>:<text:span text:style-name="T28">0</text:span>0</text:p>
          </table:table-cell>
        </table:table-row>
        <table:table-row table:style-name="Таблиця1.117">
          <table:covered-table-cell table:style-name="Таблиця1.A2"/>
          <table:covered-table-cell table:style-name="Таблиця1.A2"/>
          <table:covered-table-cell table:style-name="Таблиця1.A2"/>
          <table:table-cell table:style-name="Таблиця1.A2" office:value-type="string">
            <text:p text:style-name="P58">Миколаївський район, с. Димівське, </text:p>
            <text:p text:style-name="P58">вул. Миру, буд. 7</text:p>
          </table:table-cell>
          <table:table-cell table:style-name="Таблиця1.D2" office:value-type="string">
            <text:p text:style-name="P68"><text:span text:style-name="T28">друга середа </text:span>місяця</text:p>
            <text:p text:style-name="P68"><text:span text:style-name="T25">09</text:span>:<text:span text:style-name="T25">0</text:span>0-<text:span text:style-name="T25">11</text:span>:<text:span text:style-name="T28">0</text:span>0</text:p>
            <text:p text:style-name="P75">(у разі потреби)</text:p>
          </table:table-cell>
        </table:table-row>
        <table:table-row table:style-name="TableLine2410911474656">
          <table:covered-table-cell table:style-name="Таблиця1.A2"/>
          <table:covered-table-cell table:style-name="Таблиця1.A2"/>
          <table:covered-table-cell table:style-name="Таблиця1.A2"/>
          <table:table-cell table:style-name="Таблиця1.A2" office:value-type="string">
            <text:p text:style-name="P58">Миколаївський район, с. Сухий Єланець,</text:p>
            <text:p text:style-name="P59">вул. Каганова, </text:p>
            <text:p text:style-name="P59">буд. 35-А</text:p>
          </table:table-cell>
          <table:table-cell table:style-name="Таблиця1.D2" office:value-type="string">
            <text:p text:style-name="P68"><text:span text:style-name="T25">третя </text:span><text:span text:style-name="T28">середа</text:span><text:span text:style-name="T21"> </text:span>місяця</text:p>
            <text:p text:style-name="P68"><text:span text:style-name="T25">09</text:span>:<text:span text:style-name="T25">0</text:span>0-<text:span text:style-name="T25">11</text:span>:<text:span text:style-name="T28">0</text:span>0</text:p>
          </table:table-cell>
        </table:table-row>
        <table:table-row table:style-name="TableLine2410911476960">
          <table:table-cell table:style-name="Таблиця1.A2" table:number-rows-spanned="24" office:value-type="string">
            <text:p text:style-name="P34">3</text:p>
          </table:table-cell>
          <table:table-cell table:style-name="Таблиця1.A2" table:number-rows-spanned="24" office:value-type="string">
            <text:p text:style-name="P34">Телефон, адреса електронної пошти, вебсайт</text:p>
          </table:table-cell>
          <table:table-cell table:style-name="Таблиця1.A2" office:value-type="string">
            <text:p text:style-name="P77">Відділ обслуговування громадян (сервісний центр)</text:p>
          </table:table-cell>
          <table:table-cell table:style-name="Таблиця1.A2" office:value-type="string">
            <text:p text:style-name="P77">Телефон</text:p>
          </table:table-cell>
          <table:table-cell table:style-name="Таблиця1.D2" office:value-type="string">
            <text:p text:style-name="P77">Адреса електронної пошти, вебсайт </text:p>
          </table:table-cell>
        </table:table-row>
        <table:table-row table:style-name="TableLine2410911475520">
          <table:covered-table-cell table:style-name="Таблиця1.A2"/>
          <table:covered-table-cell table:style-name="Таблиця1.A2"/>
          <table:table-cell table:style-name="Таблиця1.A2" office:value-type="string">
            <text:p text:style-name="P30">Відділ обслуговування </text:p>
            <text:p text:style-name="P30">громадян № 1 (сервісний центр)</text:p>
          </table:table-cell>
          <table:table-cell table:style-name="Таблиця1.A2" table:number-rows-spanned="3" office:value-type="string">
            <text:p text:style-name="P33">+380686687809</text:p>
            <text:p text:style-name="P33">+380502678424</text:p>
          </table:table-cell>
          <table:table-cell table:style-name="Таблиця1.D2" table:number-rows-spanned="23" office:value-type="string">
            <text:p text:style-name="P27"><text:a xlink:type="simple" xlink:href="mailto:post@mk.pfu.gov.ua" text:style-name="Internet_20_link" text:visited-style-name="Visited_20_Internet_20_Link">post@mk.pfu.gov.ua</text:a></text:p>
            <text:p text:style-name="P27"><text:soft-page-break/><text:a xlink:type="simple" xlink:href="http://www.pfu.gov/" text:style-name="Internet_20_link" text:visited-style-name="Visited_20_Internet_20_Link"><text:span text:style-name="T7">http://www.pfu.gov</text:span></text:a><text:span text:style-name="T7">.ua</text:span></text:p>
          </table:table-cell>
        </table:table-row>
        <table:table-row table:style-name="TableLine2410911485600">
          <table:covered-table-cell table:style-name="Таблиця1.A2"/>
          <table:covered-table-cell table:style-name="Таблиця1.A2"/>
          <table:table-cell table:style-name="Таблиця1.A2" office:value-type="string">
            <text:p text:style-name="P30">Відділ обслуговування </text:p>
            <text:p text:style-name="P30">громадян № 2 (сервісний центр)</text:p>
          </table:table-cell>
          <table:covered-table-cell table:style-name="Таблиця1.A2"/>
          <table:covered-table-cell table:style-name="Таблиця1.D2"/>
        </table:table-row>
        <table:table-row table:style-name="TableLine2410911468608">
          <table:covered-table-cell table:style-name="Таблиця1.A2"/>
          <table:covered-table-cell table:style-name="Таблиця1.A2"/>
          <table:table-cell table:style-name="Таблиця1.A2" office:value-type="string">
            <text:p text:style-name="P30">Відділ обслуговування </text:p>
            <text:p text:style-name="P30">громадян № 3 (сервісний центр)</text:p>
          </table:table-cell>
          <table:covered-table-cell table:style-name="Таблиця1.A2"/>
          <table:covered-table-cell table:style-name="Таблиця1.D2"/>
        </table:table-row>
        <table:table-row table:style-name="TableLine2410911476672">
          <table:covered-table-cell table:style-name="Таблиця1.A2"/>
          <table:covered-table-cell table:style-name="Таблиця1.A2"/>
          <table:table-cell table:style-name="Таблиця1.A2" office:value-type="string">
            <text:p text:style-name="P85">Відділ обслуговування </text:p>
            <text:p text:style-name="P85">громадян №<text:span text:style-name="T3"> </text:span><text:span text:style-name="T4">4</text:span><text:span text:style-name="T3"> </text:span>(сервісний центр)</text:p>
          </table:table-cell>
          <table:table-cell table:style-name="Таблиця1.A2" office:value-type="string">
            <text:p text:style-name="P93">(0512) 63 48 38</text:p>
          </table:table-cell>
          <table:covered-table-cell table:style-name="Таблиця1.D2"/>
        </table:table-row>
        <table:table-row table:style-name="TableLine2410911477248">
          <table:covered-table-cell table:style-name="Таблиця1.A2"/>
          <table:covered-table-cell table:style-name="Таблиця1.A2"/>
          <table:table-cell table:style-name="Таблиця1.A2" table:number-rows-spanned="2" office:value-type="string">
            <text:p text:style-name="P85">Відділ обслуговування </text:p>
            <text:p text:style-name="P85">громадян № <text:span text:style-name="T6">5</text:span> (сервісний центр)</text:p>
          </table:table-cell>
          <table:table-cell table:style-name="Таблиця1.A2" office:value-type="string">
            <text:p text:style-name="P92">м. Баштанка</text:p>
            <text:p text:style-name="P92">+380<text:span text:style-name="T31">633620079</text:span></text:p>
            <text:p text:style-name="P92">(05158) 2 76 71</text:p>
            <text:p text:style-name="P92"/>
          </table:table-cell>
          <table:covered-table-cell table:style-name="Таблиця1.D2"/>
        </table:table-row>
        <table:table-row table:style-name="TableLine2410911477536">
          <table:covered-table-cell table:style-name="Таблиця1.A2"/>
          <table:covered-table-cell table:style-name="Таблиця1.A2"/>
          <table:covered-table-cell table:style-name="Таблиця1.A2"/>
          <table:table-cell table:style-name="Таблиця1.A2" office:value-type="string">
            <text:p text:style-name="P33">м. Снігурівка</text:p>
            <text:p text:style-name="P33">(05158) 2 76 71</text:p>
            <text:p text:style-name="P33"/>
          </table:table-cell>
          <table:covered-table-cell table:style-name="Таблиця1.D2"/>
        </table:table-row>
        <table:table-row table:style-name="TableLine2410911469760">
          <table:covered-table-cell table:style-name="Таблиця1.A2"/>
          <table:covered-table-cell table:style-name="Таблиця1.A2"/>
          <table:table-cell table:style-name="Таблиця1.A2" table:number-rows-spanned="3" office:value-type="string">
            <text:p text:style-name="P85">Відділ обслуговування </text:p>
            <text:p text:style-name="P85">громадян № <text:span text:style-name="T6">6</text:span> (сервісний центр)</text:p>
          </table:table-cell>
          <table:table-cell table:style-name="Таблиця1.A2" office:value-type="string">
            <text:p text:style-name="P33">м. Вознесенськ</text:p>
            <text:p text:style-name="P33">+380976163648</text:p>
            <text:p text:style-name="P33">(05134)3 27 51</text:p>
          </table:table-cell>
          <table:covered-table-cell table:style-name="Таблиця1.D2"/>
        </table:table-row>
        <table:table-row table:style-name="TableLine2410911470048">
          <table:covered-table-cell table:style-name="Таблиця1.A2"/>
          <table:covered-table-cell table:style-name="Таблиця1.A2"/>
          <table:covered-table-cell table:style-name="Таблиця1.A2"/>
          <table:table-cell table:style-name="Таблиця1.A2" office:value-type="string">
            <text:p text:style-name="P33"><text:span text:style-name="T8">с</text:span>мт Веселинове</text:p>
            <text:p text:style-name="P33">+380976163648</text:p>
            <text:p text:style-name="P33">(05163) 2 11 60</text:p>
          </table:table-cell>
          <table:covered-table-cell table:style-name="Таблиця1.D2"/>
        </table:table-row>
        <table:table-row table:style-name="TableLine2410911482144">
          <table:covered-table-cell table:style-name="Таблиця1.A2"/>
          <table:covered-table-cell table:style-name="Таблиця1.A2"/>
          <table:covered-table-cell table:style-name="Таблиця1.A2"/>
          <table:table-cell table:style-name="Таблиця1.A2" office:value-type="string">
            <text:p text:style-name="P33"><text:span text:style-name="T8">с</text:span>мт Братське</text:p>
            <text:p text:style-name="P33">+380976163648</text:p>
            <text:p text:style-name="P33">(05131) 9 25 86</text:p>
          </table:table-cell>
          <table:covered-table-cell table:style-name="Таблиця1.D2"/>
        </table:table-row>
        <table:table-row table:style-name="TableLine2410911470336">
          <table:covered-table-cell table:style-name="Таблиця1.A2"/>
          <table:covered-table-cell table:style-name="Таблиця1.A2"/>
          <table:table-cell table:style-name="Таблиця1.A2" table:number-rows-spanned="3" office:value-type="string">
            <text:p text:style-name="P85">Відділ обслуговування </text:p>
            <text:p text:style-name="P91">громадян № <text:span text:style-name="T6">7</text:span> (сервісний центр)</text:p>
          </table:table-cell>
          <table:table-cell table:style-name="Таблиця1.A2" office:value-type="string">
            <text:p text:style-name="P89">смт Криве Озеро</text:p>
            <text:p text:style-name="P89">(05133) 2 27 92</text:p>
          </table:table-cell>
          <table:covered-table-cell table:style-name="Таблиця1.D2"/>
        </table:table-row>
        <table:table-row table:style-name="TableLine2410911478976">
          <table:covered-table-cell table:style-name="Таблиця1.A2"/>
          <table:covered-table-cell table:style-name="Таблиця1.A2"/>
          <table:covered-table-cell table:style-name="Таблиця1.A2"/>
          <table:table-cell table:style-name="Таблиця1.A2" office:value-type="string">
            <text:p text:style-name="P89">смт Доманівка</text:p>
            <text:p text:style-name="P89">(05152) 9 17 70</text:p>
          </table:table-cell>
          <table:covered-table-cell table:style-name="Таблиця1.D2"/>
        </table:table-row>
        <table:table-row table:style-name="TableLine2410911470912">
          <table:covered-table-cell table:style-name="Таблиця1.A2"/>
          <table:covered-table-cell table:style-name="Таблиця1.A2"/>
          <table:covered-table-cell table:style-name="Таблиця1.A2"/>
          <table:table-cell table:style-name="Таблиця1.A2" office:value-type="string">
            <text:p text:style-name="P89">смт Врадіївка</text:p>
            <text:p text:style-name="P89">(05135) 9 62 15</text:p>
          </table:table-cell>
          <table:covered-table-cell table:style-name="Таблиця1.D2"/>
        </table:table-row>
        <table:table-row table:style-name="TableLine2410911479552">
          <table:covered-table-cell table:style-name="Таблиця1.A2"/>
          <table:covered-table-cell table:style-name="Таблиця1.A2"/>
          <table:table-cell table:style-name="Таблиця1.A2" table:number-rows-spanned="3" office:value-type="string">
            <text:p text:style-name="P86">Відділ обслуговування </text:p>
            <text:p text:style-name="P86">громадян № <text:span text:style-name="T8">8</text:span> (сервісний центр)</text:p>
          </table:table-cell>
          <table:table-cell table:style-name="Таблиця1.A2" office:value-type="string">
            <text:p text:style-name="P89">м. Очаків</text:p>
            <text:p text:style-name="P89">+380963610749</text:p>
            <text:p text:style-name="P89">+380638690679</text:p>
            <text:p text:style-name="P89">(05154) 3 00 81</text:p>
          </table:table-cell>
          <table:covered-table-cell table:style-name="Таблиця1.D2"/>
        </table:table-row>
        <table:table-row table:style-name="TableLine2410911479840">
          <table:covered-table-cell table:style-name="Таблиця1.A2"/>
          <table:covered-table-cell table:style-name="Таблиця1.A2"/>
          <table:covered-table-cell table:style-name="Таблиця1.A2"/>
          <table:table-cell table:style-name="Таблиця1.A2" office:value-type="string">
            <text:p text:style-name="P89">м. Миколаїв</text:p>
            <text:p text:style-name="P89">+380963610749</text:p>
            <text:p text:style-name="P89">(0512) 48 11 67</text:p>
          </table:table-cell>
          <table:covered-table-cell table:style-name="Таблиця1.D2"/>
        </table:table-row>
        <table:table-row table:style-name="TableLine2410911480128">
          <table:covered-table-cell table:style-name="Таблиця1.A2"/>
          <table:covered-table-cell table:style-name="Таблиця1.A2"/>
          <table:covered-table-cell table:style-name="Таблиця1.A2"/>
          <table:table-cell table:style-name="Таблиця1.A2" office:value-type="string">
            <text:p text:style-name="P89">смт Березанка</text:p>
            <text:p text:style-name="P89">+380963610749</text:p>
            <text:p text:style-name="P89">(05153) 2 16 31</text:p>
          </table:table-cell>
          <table:covered-table-cell table:style-name="Таблиця1.D2"/>
        </table:table-row>
        <table:table-row table:style-name="TableLine2410911480416">
          <table:covered-table-cell table:style-name="Таблиця1.A2"/>
          <table:covered-table-cell table:style-name="Таблиця1.A2"/>
          <table:table-cell table:style-name="Таблиця1.A2" office:value-type="string">
            <text:p text:style-name="P86">Відділ обслуговування </text:p>
            <text:p text:style-name="P86">громадян № <text:span text:style-name="T8">9</text:span> (сервісний центр)</text:p>
          </table:table-cell>
          <table:table-cell table:style-name="Таблиця1.A2" office:value-type="string">
            <text:p text:style-name="P89">м. Первомайськ</text:p>
            <text:p text:style-name="P89">+380993431448</text:p>
            <text:p text:style-name="P89">(05161) 7 51 70</text:p>
          </table:table-cell>
          <table:covered-table-cell table:style-name="Таблиця1.D2"/>
        </table:table-row>
        <table:table-row table:style-name="TableLine2410911480704">
          <table:covered-table-cell table:style-name="Таблиця1.A2"/>
          <table:covered-table-cell table:style-name="Таблиця1.A2"/>
          <table:table-cell table:style-name="Таблиця1.A2" table:number-rows-spanned="3" office:value-type="string">
            <text:p text:style-name="P86">Відділ обслуговування </text:p>
            <text:p text:style-name="P86">громадян № <text:span text:style-name="T8">10</text:span> (сервісний центр)</text:p>
          </table:table-cell>
          <table:table-cell table:style-name="Таблиця1.A2" office:value-type="string">
            <text:p text:style-name="P89">м. Новий Буг</text:p>
            <text:p text:style-name="P89">+380960250663</text:p>
            <text:p text:style-name="P89">(05151) 9 32 70</text:p>
          </table:table-cell>
          <table:covered-table-cell table:style-name="Таблиця1.D2"/>
        </table:table-row>
        <table:table-row table:style-name="TableLine2410911490208">
          <table:covered-table-cell table:style-name="Таблиця1.A2"/>
          <table:covered-table-cell table:style-name="Таблиця1.A2"/>
          <table:covered-table-cell table:style-name="Таблиця1.A2"/>
          <table:table-cell table:style-name="Таблиця1.A2" office:value-type="string">
            <text:p text:style-name="P89">смт Казанка</text:p>
            <text:p text:style-name="P89"><text:soft-page-break/>(05151) 9 32 70</text:p>
          </table:table-cell>
          <table:covered-table-cell table:style-name="Таблиця1.D2"/>
        </table:table-row>
        <table:table-row table:style-name="TableLine2410911486752">
          <table:covered-table-cell table:style-name="Таблиця1.A2"/>
          <table:covered-table-cell table:style-name="Таблиця1.A2"/>
          <table:covered-table-cell table:style-name="Таблиця1.A2"/>
          <table:table-cell table:style-name="Таблиця1.A2" office:value-type="string">
            <text:p text:style-name="P89">смт Березнегувате</text:p>
            <text:p text:style-name="P89">(05168) 9 17 56</text:p>
          </table:table-cell>
          <table:covered-table-cell table:style-name="Таблиця1.D2"/>
        </table:table-row>
        <table:table-row table:style-name="TableLine2410911499424">
          <table:covered-table-cell table:style-name="Таблиця1.A2"/>
          <table:covered-table-cell table:style-name="Таблиця1.A2"/>
          <table:table-cell table:style-name="Таблиця1.A2" table:number-rows-spanned="2" office:value-type="string">
            <text:p text:style-name="P86">Відділ обслуговування </text:p>
            <text:p text:style-name="P86">громадян № <text:span text:style-name="T8">11</text:span> (сервісний центр)</text:p>
          </table:table-cell>
          <table:table-cell table:style-name="Таблиця1.A2" office:value-type="string">
            <text:p text:style-name="P90">м. Южноукраїнськ</text:p>
            <text:p text:style-name="P90">(05136) 5 87 62</text:p>
          </table:table-cell>
          <table:covered-table-cell table:style-name="Таблиця1.D2"/>
        </table:table-row>
        <table:table-row table:style-name="TableLine2410911504320">
          <table:covered-table-cell table:style-name="Таблиця1.A2"/>
          <table:covered-table-cell table:style-name="Таблиця1.A2"/>
          <table:covered-table-cell table:style-name="Таблиця1.A2"/>
          <table:table-cell table:style-name="Таблиця1.A2" office:value-type="string">
            <text:p text:style-name="P90">смт Арбузинка</text:p>
            <text:p text:style-name="P90">(05132) 3 12 39</text:p>
          </table:table-cell>
          <table:covered-table-cell table:style-name="Таблиця1.D2"/>
        </table:table-row>
        <table:table-row table:style-name="TableLine2410911492224">
          <table:covered-table-cell table:style-name="Таблиця1.A2"/>
          <table:covered-table-cell table:style-name="Таблиця1.A2"/>
          <table:table-cell table:style-name="Таблиця1.A2" table:number-rows-spanned="2" office:value-type="string">
            <text:p text:style-name="P87">Відділ обслуговування </text:p>
            <text:p text:style-name="P87">громадян № <text:span text:style-name="T9">12</text:span> (сервісний центр)</text:p>
          </table:table-cell>
          <table:table-cell table:style-name="Таблиця1.A2" office:value-type="string">
            <text:p text:style-name="P90">м. Нова Одеса</text:p>
            <text:p text:style-name="P90">+380997749397</text:p>
            <text:p text:style-name="P90">(05167) 2 15 86</text:p>
          </table:table-cell>
          <table:covered-table-cell table:style-name="Таблиця1.D2"/>
        </table:table-row>
        <table:table-row table:style-name="TableLine2410911499712">
          <table:covered-table-cell table:style-name="Таблиця1.A2"/>
          <table:covered-table-cell table:style-name="Таблиця1.A2"/>
          <table:covered-table-cell table:style-name="Таблиця1.A2"/>
          <table:table-cell table:style-name="Таблиця1.A2" office:value-type="string">
            <text:p text:style-name="P90">смт Єланець</text:p>
            <text:p text:style-name="P90">(05159) 9 14 07</text:p>
            <text:p text:style-name="P90"/>
          </table:table-cell>
          <table:covered-table-cell table:style-name="Таблиця1.D2"/>
        </table:table-row>
        <table:table-row table:style-name="TableLine2410911491072">
          <table:table-cell table:style-name="Таблиця1.D2" table:number-columns-spanned="5" office:value-type="string">
            <text:p text:style-name="P8">Нормативні акти, якими регламентується надання адміністративної послуги</text:p>
          </table:table-cell>
          <table:covered-table-cell/>
          <table:covered-table-cell/>
          <table:covered-table-cell/>
          <table:covered-table-cell/>
        </table:table-row>
        <table:table-row table:style-name="TableLine2410911490496">
          <table:table-cell table:style-name="Таблиця1.A2" office:value-type="string">
            <text:p text:style-name="P11">4</text:p>
          </table:table-cell>
          <table:table-cell table:style-name="Таблиця1.A2" office:value-type="string">
            <text:p text:style-name="P11">Закони України</text:p>
          </table:table-cell>
          <table:table-cell table:style-name="Таблиця1.D2" table:number-columns-spanned="3" office:value-type="string">
            <text:p text:style-name="P12">Закон України “Про статус ветеранів війни, гарантії їх соціального захисту” (далі — Закон) (ст. 6, 7, 9 10, 10<text:span text:style-name="T11">¹</text:span><text:span text:style-name="T10">, 11, 12, 13, 14 ,15, 16);</text:span></text:p>
            <text:p text:style-name="P12"><text:span text:style-name="T10">Закон </text:span><text:s/>України “Про жертви нацистських переслідувань” (ст. 4, 6<text:span text:style-name="T10">¹</text:span>, 6<text:span text:style-name="T10">²</text:span>, 6<text:span text:style-name="T10">³</text:span>, 6<text:span text:style-name="T11">⁴</text:span><text:span text:style-name="T12">).</text:span></text:p>
          </table:table-cell>
          <table:covered-table-cell/>
          <table:covered-table-cell/>
        </table:table-row>
        <table:table-row table:style-name="TableLine2410911500000">
          <table:table-cell table:style-name="Таблиця1.A2" office:value-type="string">
            <text:p text:style-name="P11">5</text:p>
          </table:table-cell>
          <table:table-cell table:style-name="Таблиця1.A2" office:value-type="string">
            <text:p text:style-name="P11">Акти Кабінету Міністрів України</text:p>
          </table:table-cell>
          <table:table-cell table:style-name="Таблиця1.D2" table:number-columns-spanned="3" office:value-type="string">
            <text:p text:style-name="P13">Постанова Кабінету Міністрів України від 30 серпня 1999 року <text:s text:c="9"/>№ 1596 “Про затвердження Порядку виплати пенсій та грошової допомоги через поточні рахунки в банках”;</text:p>
            <text:p text:style-name="P13">постанова Кабінету Міністрів України від 16 грудня 2020 року <text:s text:c="12"/>№ 1279 “Деякі питання організації виплати пенсій та грошової допомоги”;</text:p>
            <text:p text:style-name="P13">постанова Кабінету Міністрів України від 27 грудня 2023 року <text:s/>1396 “Деякі питання соціального захисту осіб, які мають особливі та особливі трудові заслуги перед Батьківщиною, ветеранів та війни та осіб, що працюють в спеціальних умовах” (далі — Постанова).</text:p>
          </table:table-cell>
          <table:covered-table-cell/>
          <table:covered-table-cell/>
        </table:table-row>
        <table:table-row table:style-name="TableLine2410911487616">
          <table:table-cell table:style-name="Таблиця1.D2" table:number-columns-spanned="5" office:value-type="string">
            <text:p text:style-name="P10">Умови отримання адміністративної послуги</text:p>
          </table:table-cell>
          <table:covered-table-cell/>
          <table:covered-table-cell/>
          <table:covered-table-cell/>
          <table:covered-table-cell/>
        </table:table-row>
        <table:table-row table:style-name="TableLine2410911502016">
          <table:table-cell table:style-name="Таблиця1.A2" office:value-type="string">
            <text:p text:style-name="P11">6</text:p>
          </table:table-cell>
          <table:table-cell table:style-name="Таблиця1.A2" office:value-type="string">
            <text:p text:style-name="P11">Особи, які мають право на отримання адміністративної послуги</text:p>
          </table:table-cell>
          <table:table-cell table:style-name="Таблиця1.D2" table:number-columns-spanned="3" office:value-type="string">
            <text:p text:style-name="P14">1. Особи з інвалідністю внаслідок війни та колишні малолітні (яким на момент ув'язнення не виповнилося 14 років) в'язні концентраційних таборів, гетто, інших місць примусового тримання, визнані особами з інвалідністю внаслідок загального захворювання, трудового каліцтва та інших причин.</text:p>
            <text:p text:style-name="P26">2. Учасники бойових дій, постраждалі учасники Революції Гідності та колишні неповнолітні (яким на момент ув'язнення не виповнилося <text:s text:c="6"/>18 років) в'язні концентраційних таборів, гетто та інших місць примусового тримання, а також діти які народилися в зазначених місцях примусового тримання їх батьків.</text:p>
            <text:p text:style-name="P26">3. Особи, які мають особливі заслуги перед Батьківщиною.</text:p>
            <text:p text:style-name="P26">4. Члени сімей загиблих (померлих) ветеранів війни, статус яким установлено згідно з пунктом 1 статті 10 Закону, дружини (чоловіки) померлих осіб з інвалідністю внаслідок війни, дружини (чоловіки) померлих учасників бойових дій, учасників війни та жертв <text:soft-page-break/>нацистських переслідувань, визнаних за життя особами з інвалідністю внаслідок загального захворювання, трудового каліцтва та з інших причин, які не одружилися вдруге.</text:p>
            <text:p text:style-name="P26">5. Члени сімей загиблих (померлих) Захисників і Захисниць України.</text:p>
            <text:p text:style-name="P14"><text:span text:style-name="T13">6. Учасники війни та колишні в'язні концентраційних таборів, гетто, інших місць примусового тримання, особи, яких було насильно вивезено на примусові роботи, діти партизанів, підпільників, інших учасників боротьби з націонал-соціалістичним режимом у тилу ворога. <text:s text:c="2"/></text:span><text:s text:c="2"/></text:p>
          </table:table-cell>
          <table:covered-table-cell/>
          <table:covered-table-cell/>
        </table:table-row>
        <table:table-row table:style-name="TableLine2410911500288">
          <table:table-cell table:style-name="Таблиця1.A2" office:value-type="string">
            <text:p text:style-name="P15">7</text:p>
          </table:table-cell>
          <table:table-cell table:style-name="Таблиця1.A2" office:value-type="string">
            <text:p text:style-name="P15">Підстава для отримання адміністративної послуги</text:p>
          </table:table-cell>
          <table:table-cell table:style-name="Таблиця1.D2" table:number-columns-spanned="3" office:value-type="string">
            <text:p text:style-name="P17">Звернення до Пенсійного фонду України (його територіального органу/центру надання адміністративних послуг за задекларованим / зареєстрованим місцем проживання (перебування).</text:p>
          </table:table-cell>
          <table:covered-table-cell/>
          <table:covered-table-cell/>
        </table:table-row>
        <table:table-row table:style-name="TableLine2410911487040">
          <table:table-cell table:style-name="Таблиця1.A2" office:value-type="string">
            <text:p text:style-name="P15">8</text:p>
          </table:table-cell>
          <table:table-cell table:style-name="Таблиця1.A2" office:value-type="string">
            <text:p text:style-name="P15">Перелік документів, необхідних для отримання адміністративної послуги</text:p>
          </table:table-cell>
          <table:table-cell table:style-name="Таблиця1.D2" table:number-columns-spanned="3" office:value-type="string">
            <text:p text:style-name="P16">1. <text:span text:style-name="T32">З</text:span>аява довільної форми, у якій зазначаються:</text:p>
            <text:p text:style-name="P18">серія та номер паспорта громадянина України або свідоцтва про народження, або тимчасового посвідчення громадянина України (для іноземців та осіб без громадянства — паспортного документа іноземця або документа, що посвідчує особу без громадянства, посвідки на постійне/тимчасове проживання, посвідчення біженця, посвідчення особи, яка потребує додаткового захисту, або іншого документа, що підтверджує законність перебування іноземця чи особи без громадянства на території України, крім довідки про звернення за захистом в Україні (для іноземців та осіб без громадянства), відомості про унікальний номер запису в Єдиному державному демографічному реєстрі (за наявності);</text:p>
            <text:p text:style-name="P18">номер банківського рахунка (за стандартом <text:span text:style-name="T3">IBAN</text:span><text:span text:style-name="T5">) отримувача;</text:span></text:p>
            <text:p text:style-name="P18">реєстраційний номер облікової картки платника податків (крім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ому контролюючому органу і <text:span text:style-name="T14">мають відмітку в паспорті);</text:span></text:p>
            <text:p text:style-name="P19">реквізити посвідчення особи, яке дає право на отримання грошової виплати до Дня Незалежності України (номер та серія, дата та місце видачі, найменування органу (посадової особи), який видав документ).</text:p>
            <text:p text:style-name="P19">2. Паспорт громадянина України або тимчасове посвідчення громадянина України (для іноземців та осіб без громадянства — паспортний документ іноземця або документ, що посвідчує особу без громадянства, посвідка на постійне проживання, посвідчення біженця або інший документ, що підтверджує законність перебування іноземця чи особи бе громадянства на території України).</text:p>
            <text:p text:style-name="P19">3. Посвідчення, що підтверджує відповідний статус особи.</text:p>
          </table:table-cell>
          <table:covered-table-cell/>
          <table:covered-table-cell/>
        </table:table-row>
        <table:table-row table:style-name="TableLine2410911493952">
          <table:table-cell table:style-name="Таблиця1.A2" office:value-type="string">
            <text:p text:style-name="P22">9</text:p>
          </table:table-cell>
          <table:table-cell table:style-name="Таблиця1.A2" office:value-type="string">
            <text:p text:style-name="P22">Спосіб подання документів, необхідних для адміністративної послуги</text:p>
          </table:table-cell>
          <table:table-cell table:style-name="Таблиця1.D2" table:number-columns-spanned="3" office:value-type="string">
            <text:p text:style-name="P20">У паперовій формі при особистому зверненні до територіального органу Пенсійного фонду України/центру надання адміністративних послуг за задекларованим/зареєстрованим місцем проживання (перебування) або з використанням засобів поштового зв'язку;</text:p>
            <text:p text:style-name="P20">в електронній формі через вебпортал електронних послуг <text:soft-page-break/>Пенсійного фонду України або засобами електронного зв'язку (за технічної можливості з накладанням кваліфікованого електронного підпису, що базується на кваліфікованому сертифікаті електронного підпису.</text:p>
          </table:table-cell>
          <table:covered-table-cell/>
          <table:covered-table-cell/>
        </table:table-row>
        <table:table-row table:style-name="TableLine2410911494240">
          <table:table-cell table:style-name="Таблиця1.A2" office:value-type="string">
            <text:p text:style-name="P22">10</text:p>
          </table:table-cell>
          <table:table-cell table:style-name="Таблиця1.A2" office:value-type="string">
            <text:p text:style-name="P22">Платність (безоплатність) надання адміністративної послуги</text:p>
          </table:table-cell>
          <table:table-cell table:style-name="Таблиця1.D2" table:number-columns-spanned="3" office:value-type="string">
            <text:p text:style-name="P23">Надається безоплатно.</text:p>
          </table:table-cell>
          <table:covered-table-cell/>
          <table:covered-table-cell/>
        </table:table-row>
        <table:table-row table:style-name="TableLine2410911495968">
          <table:table-cell table:style-name="Таблиця1.A2" office:value-type="string">
            <text:p text:style-name="P22">11</text:p>
          </table:table-cell>
          <table:table-cell table:style-name="Таблиця1.A2" office:value-type="string">
            <text:p text:style-name="P22">Строк надання адміністративної послуги</text:p>
          </table:table-cell>
          <table:table-cell table:style-name="Таблиця1.D2" table:number-columns-spanned="3" office:value-type="string">
            <text:p text:style-name="P23">Протягом 30 календарних днів.</text:p>
          </table:table-cell>
          <table:covered-table-cell/>
          <table:covered-table-cell/>
        </table:table-row>
        <table:table-row table:style-name="TableLine2410911500864">
          <table:table-cell table:style-name="Таблиця1.A2" office:value-type="string">
            <text:p text:style-name="P22">12</text:p>
          </table:table-cell>
          <table:table-cell table:style-name="Таблиця1.A2" office:value-type="string">
            <text:p text:style-name="P22">Перелік підстав для відмови у наданні адміністративної послуги</text:p>
          </table:table-cell>
          <table:table-cell table:style-name="Таблиця1.D2" table:number-columns-spanned="3" office:value-type="string">
            <text:p text:style-name="P21">1. Грошова допомога до Дня Незалежності України не виплачується в разу смерті отримувача.</text:p>
            <text:p text:style-name="P21">2. Не підтверджено статус отримувача або його набуття до 24 серпня поточного року включно.</text:p>
            <text:p text:style-name="P21">3. Виплата разової грошової допомоги до Дня Незалежності України органами Пенсійного фонду України здійснена на підставі інформації, що надійшла від суб'єктів, <text:span text:style-name="T15">зазначених в пункті 2 Постанови, або як особі, яка перебуває на обліку в органах Пенсійного фонду України.</text:span></text:p>
          </table:table-cell>
          <table:covered-table-cell/>
          <table:covered-table-cell/>
        </table:table-row>
        <table:table-row table:style-name="TableLine2410911492800">
          <table:table-cell table:style-name="Таблиця1.A2" office:value-type="string">
            <text:p text:style-name="P24">13</text:p>
          </table:table-cell>
          <table:table-cell table:style-name="Таблиця1.A2" office:value-type="string">
            <text:p text:style-name="P24">Результат надання <text:span text:style-name="T14">адміністративної послуги</text:span> </text:p>
          </table:table-cell>
          <table:table-cell table:style-name="Таблиця1.D2" table:number-columns-spanned="3" office:value-type="string">
            <text:p text:style-name="P25">Виплата разової грошової допомоги до Дня Незалежності України на поточний рахунок у банку або через організацію, що здійснює виплату і доставку пенсій та грошової допомоги (у разі виплати разом з пенсією). <text:s text:c="4"/></text:p>
          </table:table-cell>
          <table:covered-table-cell/>
          <table:covered-table-cell/>
        </table:table-row>
        <table:table-row table:style-name="TableLine2410911500576">
          <table:table-cell table:style-name="Таблиця1.A2" office:value-type="string">
            <text:p text:style-name="P24">14</text:p>
          </table:table-cell>
          <table:table-cell table:style-name="Таблиця1.A2" office:value-type="string">
            <text:p text:style-name="P24">Способи отримання відповіді (результату)</text:p>
          </table:table-cell>
          <table:table-cell table:style-name="Таблиця1.D2" table:number-columns-spanned="3" office:value-type="string">
            <text:p text:style-name="P25">У разі відмови у виплаті грошової допомоги до Дня Незалежності України територіальний орган Пенсійного фонду України інформує заявника через особистий кабінет на вебпорталі електронних послуг Пенсійного фонду України або засобами електронного/поштового зв'язку.</text:p>
          </table:table-cell>
          <table:covered-table-cell/>
          <table:covered-table-cell/>
        </table:table-row>
      </table:table>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2</text:page-number></text:p>
      </style:header>
      <style:footer>
        <text:p text:style-name="Footer"/>
      </style:footer>
    </style:master-page>
    <style:master-page style:name="First_20_Page" style:display-name="First Page" style:page-layout-name="Mpm2" draw:style-name="Mdp1" style:next-style-name="Standard">
      <style:header>
        <text:p text:style-name="Header"/>
      </style:head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1T10:09:36.864000000</dc:date>
    <meta:editing-duration>PT2H34M22S</meta:editing-duration>
    <meta:editing-cycles>24</meta:editing-cycles>
    <meta:generator>LibreOffice/7.3.5.2$Windows_X86_64 LibreOffice_project/184fe81b8c8c30d8b5082578aee2fed2ea847c01</meta:generator>
    <meta:print-date>2024-09-02T12:06:43.227000000</meta:print-date>
    <meta:document-statistic meta:table-count="1" meta:image-count="0" meta:object-count="0" meta:page-count="12" meta:paragraph-count="593" meta:word-count="2539" meta:character-count="18595" meta:non-whitespace-character-count="16469"/>
  </office:meta>
</office:document-meta>
</file>