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я1" style:family="table">
      <style:table-properties style:width="17.595cm" fo:margin-left="0cm" table:align="left"/>
    </style:style>
    <style:style style:name="Таблиця1.A" style:family="table-column">
      <style:table-column-properties style:column-width="0.9cm"/>
    </style:style>
    <style:style style:name="Таблиця1.B" style:family="table-column">
      <style:table-column-properties style:column-width="3.704cm"/>
    </style:style>
    <style:style style:name="Таблиця1.C" style:family="table-column">
      <style:table-column-properties style:column-width="5.794cm"/>
    </style:style>
    <style:style style:name="Таблиця1.D" style:family="table-column">
      <style:table-column-properties style:column-width="4.207cm"/>
    </style:style>
    <style:style style:name="Таблиця1.E" style:family="table-column">
      <style:table-column-properties style:column-width="2.99cm"/>
    </style:style>
    <style:style style:name="Таблиця1.A1" style:family="table-cell">
      <style:table-cell-properties style:vertical-align="middle" fo:padding="0.097cm" fo:border="0.5pt solid #000000" style:writing-mode="page"/>
    </style:style>
    <style:style style:name="Таблиця1.A2" style:family="table-cell">
      <style:table-cell-properties style:vertical-align="middle" fo:padding="0.097cm" fo:border-left="0.5pt solid #000000" fo:border-right="none" fo:border-top="none" fo:border-bottom="0.5pt solid #000000" style:writing-mode="page"/>
    </style:style>
    <style:style style:name="Таблиця1.D2" style:family="table-cell">
      <style:table-cell-properties style:vertical-align="middle" fo:padding="0.097cm" fo:border-left="0.5pt solid #000000" fo:border-right="0.5pt solid #000000" fo:border-top="none" fo:border-bottom="0.5pt solid #000000" style:writing-mode="page"/>
    </style:style>
    <style:style style:name="Таблиця1.56" style:family="table-row">
      <style:table-row-properties style:min-row-height="1.042cm"/>
    </style:style>
    <style:style style:name="Таблиця1.59" style:family="table-row">
      <style:table-row-properties style:min-row-height="1.101cm"/>
    </style:style>
    <style:style style:name="Таблиця1.117" style:family="table-row">
      <style:table-row-properties style:min-row-height="0.603cm"/>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8.901cm" fo:margin-right="0cm" fo:text-indent="0cm" style:auto-text-indent="false" fo:background-color="transparent"/>
      <style:text-properties style:font-name="Times New Roman1" fo:font-size="14pt" officeooo:rsid="0001bfdb" officeooo:paragraph-rsid="0001bfdb" style:font-size-asian="14pt" style:font-size-complex="14pt"/>
    </style:style>
    <style:style style:name="P3" style:family="paragraph" style:parent-style-name="Standard">
      <loext:graphic-properties draw:fill="none"/>
      <style:paragraph-properties fo:margin-left="9.7cm" fo:margin-right="0cm" fo:text-indent="0cm" style:auto-text-indent="false" fo:background-color="transparent"/>
      <style:text-properties style:font-name="Times New Roman1" fo:font-size="14pt" officeooo:rsid="0001bfdb" officeooo:paragraph-rsid="0001bfdb" style:font-size-asian="14pt" style:font-size-complex="14p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fo:font-weight="bold" officeooo:rsid="0001bfdb" officeooo:paragraph-rsid="0001bfdb" style:font-size-asian="14pt" style:font-weight-asian="bold" style:font-size-complex="14pt" style:font-weight-complex="bold"/>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fo:font-weight="bold" officeooo:rsid="0001bfdb" officeooo:paragraph-rsid="00338288" style:font-size-asian="14pt" style:font-weight-asian="bold" style:font-size-complex="14pt" style:font-weight-complex="bold"/>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style:text-underline-style="solid" style:text-underline-width="auto" style:text-underline-color="font-color" fo:font-weight="normal" officeooo:rsid="0001bfdb" officeooo:paragraph-rsid="0001bfdb" style:font-size-asian="14pt" style:font-weight-asian="normal" style:font-size-complex="14pt" style:font-weight-complex="normal"/>
    </style:style>
    <style:style style:name="P7" style:family="paragraph" style:parent-style-name="Standard" style:master-page-name="">
      <loext:graphic-properties draw:fill="none"/>
      <style:paragraph-properties fo:margin-left="0.101cm" fo:margin-right="0cm" fo:text-align="center" style:justify-single-word="false" fo:text-indent="0cm" style:auto-text-indent="false" style:page-number="auto" fo:background-color="transparent"/>
      <style:text-properties style:font-name="Times New Roman1" fo:font-size="14pt" style:text-underline-style="none" fo:font-weight="bold" officeooo:rsid="0001bfdb" officeooo:paragraph-rsid="0001bfdb" style:font-size-asian="14pt" style:font-weight-asian="bold" style:font-size-complex="14pt" style:font-weight-complex="bold"/>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3pt" style:text-underline-style="none" fo:font-weight="normal" officeooo:rsid="0001bfdb" officeooo:paragraph-rsid="0001bfdb" style:font-size-asian="13pt" style:font-weight-asian="normal" style:font-size-complex="13pt" style:font-weight-complex="normal"/>
    </style:style>
    <style:style style:name="P9" style:family="paragraph" style:parent-style-name="Table_20_Contents">
      <style:paragraph-properties fo:text-align="center" style:justify-single-word="false"/>
      <style:text-properties style:font-name="Times New Roman1" fo:font-size="12pt" fo:font-weight="bold" officeooo:rsid="00093d08" officeooo:paragraph-rsid="00093d08"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Times New Roman1" fo:font-size="12pt" fo:font-weight="bold" officeooo:rsid="0001bfdb" officeooo:paragraph-rsid="0001bfdb" style:font-size-asian="12pt" style:font-weight-asian="bold" style:font-size-complex="12pt" style:font-weight-complex="bold"/>
    </style:style>
    <style:style style:name="P11" style:family="paragraph" style:parent-style-name="Table_20_Contents">
      <style:paragraph-properties fo:text-align="center" style:justify-single-word="false"/>
      <style:text-properties style:font-name="Times New Roman1" fo:font-size="12pt" fo:font-weight="bold" officeooo:rsid="00096378" officeooo:paragraph-rsid="00096378"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style:font-name="Times New Roman1" fo:font-size="12pt" officeooo:rsid="00096378" officeooo:paragraph-rsid="00096378" style:font-size-asian="12pt" style:font-size-complex="12pt"/>
    </style:style>
    <style:style style:name="P13" style:family="paragraph" style:parent-style-name="Table_20_Contents">
      <style:paragraph-properties fo:text-align="start" style:justify-single-word="false"/>
      <style:text-properties style:font-name="Times New Roman1" fo:font-size="12pt" officeooo:rsid="000c20e5" officeooo:paragraph-rsid="000c20e5" style:font-size-asian="12pt" style:font-size-complex="12pt"/>
    </style:style>
    <style:style style:name="P14"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5"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16"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17" style:family="paragraph" style:parent-style-name="Table_20_Contents">
      <style:paragraph-properties fo:text-align="start" style:justify-single-word="false"/>
      <style:text-properties style:font-name="Times New Roman1" fo:font-size="12pt" officeooo:rsid="000ca767" officeooo:paragraph-rsid="000ca767" style:font-size-asian="12pt" style:font-size-complex="12pt"/>
    </style:style>
    <style:style style:name="P18" style:family="paragraph" style:parent-style-name="Table_20_Contents">
      <style:paragraph-properties fo:text-align="start" style:justify-single-word="false"/>
      <style:text-properties style:font-name="Times New Roman1" fo:font-size="12pt" officeooo:rsid="000d098e" officeooo:paragraph-rsid="000d098e" style:font-size-asian="12pt" style:font-size-complex="12pt"/>
    </style:style>
    <style:style style:name="P19"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a5b47" officeooo:paragraph-rsid="000a5b47" style:font-size-asian="12pt" style:font-size-complex="12pt"/>
    </style:style>
    <style:style style:name="P20"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11766b" officeooo:paragraph-rsid="0011766b" style:font-size-asian="12pt" style:font-size-complex="12pt"/>
    </style:style>
    <style:style style:name="P21"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11bfd9" officeooo:paragraph-rsid="0011bfd9" style:font-size-asian="12pt" style:font-size-complex="12pt"/>
    </style:style>
    <style:style style:name="P22"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11bfd9" officeooo:paragraph-rsid="0011bfd9" style:font-size-asian="12pt" style:font-size-complex="12pt"/>
    </style:style>
    <style:style style:name="P23"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12dad4" officeooo:paragraph-rsid="0012dad4" style:font-size-asian="12pt" style:font-size-complex="12pt"/>
    </style:style>
    <style:style style:name="P24" style:family="paragraph" style:parent-style-name="Table_20_Contents">
      <style:paragraph-properties fo:text-align="start" style:justify-single-word="false"/>
      <style:text-properties style:font-name="Times New Roman1" fo:font-size="12pt" officeooo:rsid="00134106" officeooo:paragraph-rsid="00134106" style:font-size-asian="12pt" style:font-size-complex="12pt"/>
    </style:style>
    <style:style style:name="P25"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134106" officeooo:paragraph-rsid="00134106" style:font-size-asian="12pt" style:font-size-complex="12pt"/>
    </style:style>
    <style:style style:name="P26" style:family="paragraph" style:parent-style-name="Table_20_Contents">
      <style:paragraph-properties fo:text-align="start" style:justify-single-word="false"/>
      <style:text-properties style:font-name="Times New Roman1" fo:font-size="12pt" officeooo:rsid="00315394" officeooo:paragraph-rsid="00315394" style:font-size-asian="12pt" style:font-size-complex="12pt"/>
    </style:style>
    <style:style style:name="P27"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99672" officeooo:paragraph-rsid="000a5b47" style:font-size-asian="12pt" style:font-size-complex="12pt"/>
    </style:style>
    <style:style style:name="P28"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officeooo:rsid="0017e9ac" officeooo:paragraph-rsid="0017e9ac" style:font-size-asian="12pt" style:font-size-complex="12pt"/>
    </style:style>
    <style:style style:name="P29"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1b77fd" officeooo:paragraph-rsid="001b77fd" style:font-size-asian="12pt" style:font-size-complex="12pt"/>
    </style:style>
    <style:style style:name="P30"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1b77fd" officeooo:paragraph-rsid="001b77fd" style:font-size-asian="12pt" style:font-size-complex="12pt"/>
    </style:style>
    <style:style style:name="P31"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fo:language="en" fo:country="US" officeooo:rsid="0018bfdc" officeooo:paragraph-rsid="0018bfdc" style:font-size-asian="12pt" style:font-size-complex="12pt"/>
    </style:style>
    <style:style style:name="P32"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fo:language="uk" fo:country="UA" officeooo:rsid="0018bfdc" officeooo:paragraph-rsid="0018bfdc" style:font-size-asian="12pt" style:font-size-complex="12pt"/>
    </style:style>
    <style:style style:name="P33"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fo:language="uk" fo:country="UA" officeooo:rsid="0019ae00" officeooo:paragraph-rsid="0019ae00" style:font-size-asian="12pt" style:font-size-complex="12pt"/>
    </style:style>
    <style:style style:name="P34"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fo:language="uk" fo:country="UA" officeooo:rsid="001b3316" officeooo:paragraph-rsid="001b3316" style:font-size-asian="12pt" style:font-size-complex="12pt"/>
    </style:style>
    <style:style style:name="P35" style:family="paragraph" style:parent-style-name="Table_20_Contents">
      <style:paragraph-properties fo:text-align="start" style:justify-single-word="false"/>
      <style:text-properties style:font-name="Times New Roman1" fo:font-size="11pt" fo:language="en" fo:country="US" officeooo:rsid="0007c66f" officeooo:paragraph-rsid="0007c66f" style:font-size-asian="11pt" style:font-size-complex="11pt"/>
    </style:style>
    <style:style style:name="P36" style:family="paragraph" style:parent-style-name="Table_20_Contents">
      <style:paragraph-properties fo:text-align="start" style:justify-single-word="false"/>
      <style:text-properties style:font-name="Times New Roman1" fo:font-size="11pt" officeooo:rsid="00070094" officeooo:paragraph-rsid="00070094" style:font-size-asian="11pt" style:font-size-complex="11pt"/>
    </style:style>
    <style:style style:name="P37" style:family="paragraph" style:parent-style-name="Table_20_Contents">
      <style:paragraph-properties fo:text-align="start" style:justify-single-word="false"/>
      <style:text-properties style:font-name="Times New Roman1" fo:font-size="11pt" officeooo:rsid="00022605" officeooo:paragraph-rsid="00070094" style:font-size-asian="11pt" style:font-size-complex="11pt"/>
    </style:style>
    <style:style style:name="P38" style:family="paragraph" style:parent-style-name="Table_20_Contents">
      <style:paragraph-properties fo:text-align="start" style:justify-single-word="false"/>
      <style:text-properties style:font-name="Times New Roman1" fo:font-size="11pt" officeooo:rsid="00022605" officeooo:paragraph-rsid="00022605" style:font-size-asian="11pt" style:font-size-complex="11pt"/>
    </style:style>
    <style:style style:name="P39" style:family="paragraph" style:parent-style-name="Table_20_Contents">
      <style:paragraph-properties fo:text-align="start" style:justify-single-word="false"/>
      <style:text-properties style:font-name="Times New Roman1" fo:font-size="11pt" officeooo:rsid="00022605" officeooo:paragraph-rsid="00038c85" style:font-size-asian="11pt" style:font-size-complex="11pt"/>
    </style:style>
    <style:style style:name="P40" style:family="paragraph" style:parent-style-name="Table_20_Contents">
      <style:paragraph-properties fo:text-align="start" style:justify-single-word="false"/>
      <style:text-properties style:font-name="Times New Roman1" fo:font-size="11pt" officeooo:rsid="00022605" officeooo:paragraph-rsid="00050469" style:font-size-asian="11pt" style:font-size-complex="11pt"/>
    </style:style>
    <style:style style:name="P41" style:family="paragraph" style:parent-style-name="Table_20_Contents">
      <style:paragraph-properties fo:text-align="center" style:justify-single-word="false"/>
      <style:text-properties style:font-name="Times New Roman1" fo:font-size="11pt" officeooo:rsid="0007c66f" officeooo:paragraph-rsid="0007c66f" style:font-size-asian="11pt" style:font-size-complex="11pt"/>
    </style:style>
    <style:style style:name="P42" style:family="paragraph" style:parent-style-name="Table_20_Contents">
      <style:paragraph-properties fo:text-align="start" style:justify-single-word="false"/>
      <style:text-properties style:font-name="Times New Roman1" fo:font-size="11pt" officeooo:rsid="000738f8" officeooo:paragraph-rsid="000738f8" style:font-size-asian="11pt" style:font-size-complex="11pt"/>
    </style:style>
    <style:style style:name="P43" style:family="paragraph" style:parent-style-name="Table_20_Contents">
      <style:paragraph-properties fo:text-align="start" style:justify-single-word="false"/>
      <style:text-properties style:font-name="Times New Roman1" fo:font-size="11pt" officeooo:rsid="0012d732" officeooo:paragraph-rsid="0012d732" style:font-size-asian="11pt" style:font-size-complex="11pt"/>
    </style:style>
    <style:style style:name="P44" style:family="paragraph" style:parent-style-name="Table_20_Contents">
      <style:paragraph-properties fo:text-align="start" style:justify-single-word="false"/>
      <style:text-properties style:font-name="Times New Roman1" fo:font-size="11pt" officeooo:rsid="0012d732" officeooo:paragraph-rsid="0014a93c" style:font-size-asian="11pt" style:font-size-complex="11pt"/>
    </style:style>
    <style:style style:name="P45" style:family="paragraph" style:parent-style-name="Table_20_Contents">
      <style:paragraph-properties fo:text-align="start" style:justify-single-word="false"/>
      <style:text-properties style:font-name="Times New Roman1" fo:font-size="11pt" officeooo:rsid="0012d732" officeooo:paragraph-rsid="00228171" style:font-size-asian="11pt" style:font-size-complex="11pt"/>
    </style:style>
    <style:style style:name="P46" style:family="paragraph" style:parent-style-name="Table_20_Contents">
      <style:paragraph-properties fo:text-align="start" style:justify-single-word="false"/>
      <style:text-properties style:font-name="Times New Roman1" fo:font-size="11pt" officeooo:rsid="0014a93c" officeooo:paragraph-rsid="0014a93c" style:font-size-asian="11pt" style:font-size-complex="11pt"/>
    </style:style>
    <style:style style:name="P47" style:family="paragraph" style:parent-style-name="Table_20_Contents">
      <style:paragraph-properties fo:text-align="start" style:justify-single-word="false"/>
      <style:text-properties style:font-name="Times New Roman1" fo:font-size="11pt" officeooo:rsid="0014a93c" officeooo:paragraph-rsid="00228171" style:font-size-asian="11pt" style:font-size-complex="11pt"/>
    </style:style>
    <style:style style:name="P48" style:family="paragraph" style:parent-style-name="Table_20_Contents">
      <style:paragraph-properties fo:text-align="start" style:justify-single-word="false"/>
      <style:text-properties style:font-name="Times New Roman1" fo:font-size="11pt" officeooo:rsid="00159711" officeooo:paragraph-rsid="00159711" style:font-size-asian="11pt" style:font-size-complex="11pt"/>
    </style:style>
    <style:style style:name="P49" style:family="paragraph" style:parent-style-name="Table_20_Contents">
      <style:paragraph-properties fo:text-align="start" style:justify-single-word="false"/>
      <style:text-properties style:font-name="Times New Roman1" fo:font-size="11pt" officeooo:rsid="00159711" officeooo:paragraph-rsid="001754db" style:font-size-asian="11pt" style:font-size-complex="11pt"/>
    </style:style>
    <style:style style:name="P50" style:family="paragraph" style:parent-style-name="Table_20_Contents">
      <style:paragraph-properties fo:text-align="start" style:justify-single-word="false"/>
      <style:text-properties style:font-name="Times New Roman1" fo:font-size="11pt" officeooo:rsid="00159711" officeooo:paragraph-rsid="00228171" style:font-size-asian="11pt" style:font-size-complex="11pt"/>
    </style:style>
    <style:style style:name="P51" style:family="paragraph" style:parent-style-name="Table_20_Contents">
      <style:paragraph-properties fo:text-align="start" style:justify-single-word="false"/>
      <style:text-properties style:font-name="Times New Roman1" fo:font-size="11pt" officeooo:rsid="001754db" officeooo:paragraph-rsid="001754db" style:font-size-asian="11pt" style:font-size-complex="11pt"/>
    </style:style>
    <style:style style:name="P52" style:family="paragraph" style:parent-style-name="Table_20_Contents">
      <style:paragraph-properties fo:text-align="start" style:justify-single-word="false"/>
      <style:text-properties style:font-name="Times New Roman1" fo:font-size="11pt" officeooo:rsid="001754db" officeooo:paragraph-rsid="0018f0ea" style:font-size-asian="11pt" style:font-size-complex="11pt"/>
    </style:style>
    <style:style style:name="P53" style:family="paragraph" style:parent-style-name="Table_20_Contents">
      <style:paragraph-properties fo:text-align="start" style:justify-single-word="false"/>
      <style:text-properties style:font-name="Times New Roman1" fo:font-size="11pt" officeooo:rsid="001754db" officeooo:paragraph-rsid="0024032a" style:font-size-asian="11pt" style:font-size-complex="11pt"/>
    </style:style>
    <style:style style:name="P54" style:family="paragraph" style:parent-style-name="Table_20_Contents">
      <style:paragraph-properties fo:text-align="start" style:justify-single-word="false"/>
      <style:text-properties style:font-name="Times New Roman1" fo:font-size="11pt" officeooo:rsid="001754db" officeooo:paragraph-rsid="0032b3e4" style:font-size-asian="11pt" style:font-size-complex="11pt"/>
    </style:style>
    <style:style style:name="P55" style:family="paragraph" style:parent-style-name="Table_20_Contents">
      <style:paragraph-properties fo:text-align="start" style:justify-single-word="false"/>
      <style:text-properties style:font-name="Times New Roman1" fo:font-size="11pt" officeooo:rsid="0018f0ea" officeooo:paragraph-rsid="0018f0ea" style:font-size-asian="11pt" style:font-size-complex="11pt"/>
    </style:style>
    <style:style style:name="P56" style:family="paragraph" style:parent-style-name="Table_20_Contents">
      <style:paragraph-properties fo:text-align="start" style:justify-single-word="false"/>
      <style:text-properties style:font-name="Times New Roman1" fo:font-size="11pt" officeooo:rsid="0018f0ea" officeooo:paragraph-rsid="0028b603" style:font-size-asian="11pt" style:font-size-complex="11pt"/>
    </style:style>
    <style:style style:name="P57" style:family="paragraph" style:parent-style-name="Table_20_Contents">
      <style:paragraph-properties fo:text-align="start" style:justify-single-word="false"/>
      <style:text-properties style:font-name="Times New Roman1" fo:font-size="11pt" officeooo:rsid="0019e562" officeooo:paragraph-rsid="0019e562" style:font-size-asian="11pt" style:font-size-complex="11pt"/>
    </style:style>
    <style:style style:name="P58" style:family="paragraph" style:parent-style-name="Table_20_Contents">
      <style:paragraph-properties fo:text-align="start" style:justify-single-word="false"/>
      <style:text-properties style:font-name="Times New Roman1" fo:font-size="11pt" officeooo:rsid="0019e562" officeooo:paragraph-rsid="0027b5c7" style:font-size-asian="11pt" style:font-size-complex="11pt"/>
    </style:style>
    <style:style style:name="P59" style:family="paragraph" style:parent-style-name="Table_20_Contents">
      <style:paragraph-properties fo:text-align="start" style:justify-single-word="false"/>
      <style:text-properties style:font-name="Times New Roman1" fo:font-size="11pt" officeooo:rsid="0019e562" officeooo:paragraph-rsid="0028b603" style:font-size-asian="11pt" style:font-size-complex="11pt"/>
    </style:style>
    <style:style style:name="P60" style:family="paragraph" style:parent-style-name="Table_20_Contents">
      <style:paragraph-properties fo:text-align="start" style:justify-single-word="false"/>
      <style:text-properties style:font-name="Times New Roman1" fo:font-size="11pt" officeooo:rsid="0019e562" officeooo:paragraph-rsid="0032df49" style:font-size-asian="11pt" style:font-size-complex="11pt"/>
    </style:style>
    <style:style style:name="P61" style:family="paragraph" style:parent-style-name="Table_20_Contents">
      <style:paragraph-properties fo:text-align="start" style:justify-single-word="false"/>
      <style:text-properties style:font-name="Times New Roman1" fo:font-size="11pt" officeooo:rsid="001ccecc" officeooo:paragraph-rsid="001ccecc" style:font-size-asian="11pt" style:font-size-complex="11pt"/>
    </style:style>
    <style:style style:name="P62" style:family="paragraph" style:parent-style-name="Table_20_Contents">
      <style:paragraph-properties fo:text-align="start" style:justify-single-word="false"/>
      <style:text-properties style:font-name="Times New Roman1" fo:font-size="11pt" officeooo:rsid="001ccecc" officeooo:paragraph-rsid="002b4f0e" style:font-size-asian="11pt" style:font-size-complex="11pt"/>
    </style:style>
    <style:style style:name="P63" style:family="paragraph" style:parent-style-name="Table_20_Contents">
      <style:paragraph-properties fo:text-align="start" style:justify-single-word="false"/>
      <style:text-properties style:font-name="Times New Roman1" fo:font-size="11pt" officeooo:rsid="001ccecc" officeooo:paragraph-rsid="0032b3e4" style:font-size-asian="11pt" style:font-size-complex="11pt"/>
    </style:style>
    <style:style style:name="P64" style:family="paragraph" style:parent-style-name="Table_20_Contents">
      <style:paragraph-properties fo:text-align="start" style:justify-single-word="false"/>
      <style:text-properties style:font-name="Times New Roman1" fo:font-size="11pt" officeooo:rsid="001e9e58" officeooo:paragraph-rsid="001e9e58" style:font-size-asian="11pt" style:font-size-complex="11pt"/>
    </style:style>
    <style:style style:name="P65" style:family="paragraph" style:parent-style-name="Table_20_Contents">
      <style:paragraph-properties fo:text-align="start" style:justify-single-word="false"/>
      <style:text-properties style:font-name="Times New Roman1" fo:font-size="11pt" officeooo:rsid="001e9e58" officeooo:paragraph-rsid="002b4f0e" style:font-size-asian="11pt" style:font-size-complex="11pt"/>
    </style:style>
    <style:style style:name="P66" style:family="paragraph" style:parent-style-name="Table_20_Contents">
      <style:paragraph-properties fo:text-align="center" style:justify-single-word="false"/>
      <style:text-properties style:font-name="Times New Roman1" fo:font-size="11pt" officeooo:rsid="0021b7ac" officeooo:paragraph-rsid="0021b7ac" style:font-size-asian="11pt" style:font-size-complex="11pt"/>
    </style:style>
    <style:style style:name="P67" style:family="paragraph" style:parent-style-name="Table_20_Contents">
      <style:paragraph-properties fo:text-align="center" style:justify-single-word="false"/>
      <style:text-properties style:font-name="Times New Roman1" fo:font-size="11pt" officeooo:rsid="0021b7ac" officeooo:paragraph-rsid="00228171" style:font-size-asian="11pt" style:font-size-complex="11pt"/>
    </style:style>
    <style:style style:name="P68" style:family="paragraph" style:parent-style-name="Table_20_Contents">
      <style:paragraph-properties fo:text-align="center" style:justify-single-word="false"/>
      <style:text-properties style:font-name="Times New Roman1" fo:font-size="11pt" officeooo:rsid="0021b7ac" officeooo:paragraph-rsid="002330c7" style:font-size-asian="11pt" style:font-size-complex="11pt"/>
    </style:style>
    <style:style style:name="P69" style:family="paragraph" style:parent-style-name="Table_20_Contents">
      <style:paragraph-properties fo:text-align="center" style:justify-single-word="false"/>
      <style:text-properties style:font-name="Times New Roman1" fo:font-size="11pt" officeooo:rsid="0021b7ac" officeooo:paragraph-rsid="0024032a" style:font-size-asian="11pt" style:font-size-complex="11pt"/>
    </style:style>
    <style:style style:name="P70" style:family="paragraph" style:parent-style-name="Table_20_Contents">
      <style:paragraph-properties fo:text-align="center" style:justify-single-word="false"/>
      <style:text-properties style:font-name="Times New Roman1" fo:font-size="11pt" officeooo:rsid="0021b7ac" officeooo:paragraph-rsid="0025d7d8" style:font-size-asian="11pt" style:font-size-complex="11pt"/>
    </style:style>
    <style:style style:name="P71" style:family="paragraph" style:parent-style-name="Table_20_Contents">
      <style:paragraph-properties fo:text-align="center" style:justify-single-word="false"/>
      <style:text-properties style:font-name="Times New Roman1" fo:font-size="11pt" officeooo:rsid="0021b7ac" officeooo:paragraph-rsid="0027b5c7" style:font-size-asian="11pt" style:font-size-complex="11pt"/>
    </style:style>
    <style:style style:name="P72" style:family="paragraph" style:parent-style-name="Table_20_Contents">
      <style:paragraph-properties fo:text-align="center" style:justify-single-word="false"/>
      <style:text-properties style:font-name="Times New Roman1" fo:font-size="11pt" officeooo:rsid="0021b7ac" officeooo:paragraph-rsid="0028b603" style:font-size-asian="11pt" style:font-size-complex="11pt"/>
    </style:style>
    <style:style style:name="P73" style:family="paragraph" style:parent-style-name="Table_20_Contents">
      <style:paragraph-properties fo:text-align="center" style:justify-single-word="false"/>
      <style:text-properties style:font-name="Times New Roman1" fo:font-size="11pt" officeooo:rsid="0021b7ac" officeooo:paragraph-rsid="002a88ed" style:font-size-asian="11pt" style:font-size-complex="11pt"/>
    </style:style>
    <style:style style:name="P74" style:family="paragraph" style:parent-style-name="Table_20_Contents">
      <style:paragraph-properties fo:text-align="center" style:justify-single-word="false"/>
      <style:text-properties style:font-name="Times New Roman1" fo:font-size="11pt" officeooo:rsid="0021b7ac" officeooo:paragraph-rsid="002b4f0e" style:font-size-asian="11pt" style:font-size-complex="11pt"/>
    </style:style>
    <style:style style:name="P75" style:family="paragraph" style:parent-style-name="Table_20_Contents">
      <style:paragraph-properties fo:text-align="center" style:justify-single-word="false"/>
      <style:text-properties style:font-name="Times New Roman1" fo:font-size="11pt" officeooo:rsid="0024032a" officeooo:paragraph-rsid="0024032a" style:font-size-asian="11pt" style:font-size-complex="11pt"/>
    </style:style>
    <style:style style:name="P76" style:family="paragraph" style:parent-style-name="Table_20_Contents">
      <style:paragraph-properties fo:text-align="center" style:justify-single-word="false"/>
      <style:text-properties style:font-name="Times New Roman1" fo:font-size="11pt" officeooo:rsid="0024032a" officeooo:paragraph-rsid="0027b5c7" style:font-size-asian="11pt" style:font-size-complex="11pt"/>
    </style:style>
    <style:style style:name="P77" style:family="paragraph" style:parent-style-name="Table_20_Contents">
      <style:paragraph-properties fo:text-align="center" style:justify-single-word="false"/>
      <style:text-properties style:font-name="Times New Roman1" fo:font-size="11pt" officeooo:rsid="0024032a" officeooo:paragraph-rsid="002b4f0e" style:font-size-asian="11pt" style:font-size-complex="11pt"/>
    </style:style>
    <style:style style:name="P78" style:family="paragraph" style:parent-style-name="Table_20_Contents">
      <style:paragraph-properties fo:text-align="center" style:justify-single-word="false"/>
      <style:text-properties style:font-name="Times New Roman1" fo:font-size="11pt" officeooo:rsid="0027b5c7" officeooo:paragraph-rsid="0027b5c7" style:font-size-asian="11pt" style:font-size-complex="11pt"/>
    </style:style>
    <style:style style:name="P79" style:family="paragraph" style:parent-style-name="Table_20_Contents">
      <style:paragraph-properties fo:text-align="center" style:justify-single-word="false"/>
      <style:text-properties style:font-name="Times New Roman1" fo:font-size="11pt" officeooo:rsid="002a88ed" officeooo:paragraph-rsid="002a88ed" style:font-size-asian="11pt" style:font-size-complex="11pt"/>
    </style:style>
    <style:style style:name="P80" style:family="paragraph" style:parent-style-name="Table_20_Contents">
      <style:paragraph-properties fo:text-align="center" style:justify-single-word="false"/>
      <style:text-properties style:font-name="Times New Roman1" fo:font-size="11pt" officeooo:rsid="002a88ed" officeooo:paragraph-rsid="002b4f0e" style:font-size-asian="11pt" style:font-size-complex="11pt"/>
    </style:style>
    <style:style style:name="P81" style:family="paragraph" style:parent-style-name="Table_20_Contents">
      <style:paragraph-properties fo:text-align="center" style:justify-single-word="false"/>
      <style:text-properties style:font-name="Times New Roman1" fo:font-size="11pt" officeooo:rsid="002b4f0e" officeooo:paragraph-rsid="002b4f0e" style:font-size-asian="11pt" style:font-size-complex="11pt"/>
    </style:style>
    <style:style style:name="P82" style:family="paragraph" style:parent-style-name="Table_20_Contents">
      <style:paragraph-properties fo:text-align="center" style:justify-single-word="false"/>
      <style:text-properties style:font-name="Times New Roman1" fo:font-size="11pt" officeooo:rsid="00228171" officeooo:paragraph-rsid="00228171" style:font-size-asian="11pt" style:font-size-complex="11pt"/>
    </style:style>
    <style:style style:name="P83" style:family="paragraph" style:parent-style-name="Table_20_Contents">
      <style:paragraph-properties fo:text-align="center" style:justify-single-word="false"/>
      <style:text-properties style:font-name="Times New Roman1" fo:font-size="11pt" fo:font-weight="bold" officeooo:rsid="000738f8" officeooo:paragraph-rsid="000738f8"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style:font-name="Times New Roman1" fo:font-size="11pt" fo:font-weight="bold" officeooo:rsid="00070094" officeooo:paragraph-rsid="00070094"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Times New Roman1" fo:font-size="11pt" fo:font-weight="bold" officeooo:rsid="00022605" officeooo:paragraph-rsid="00022605" style:font-size-asian="11pt" style:font-weight-asian="bold" style:font-size-complex="11pt" style:font-weight-complex="bold"/>
    </style:style>
    <style:style style:name="P86" style:family="paragraph" style:parent-style-name="Table_20_Contents">
      <style:paragraph-properties fo:text-align="center" style:justify-single-word="false"/>
      <style:text-properties style:font-name="Times New Roman1" fo:font-size="11pt" fo:font-weight="normal" officeooo:rsid="00022605" officeooo:paragraph-rsid="00022605" style:font-size-asian="11pt" style:font-weight-asian="normal" style:font-size-complex="11pt" style:font-weight-complex="normal"/>
    </style:style>
    <style:style style:name="P87" style:family="paragraph" style:parent-style-name="Table_20_Contents">
      <style:paragraph-properties fo:text-align="start" style:justify-single-word="false"/>
      <style:text-properties style:font-name="Times New Roman1" fo:font-size="11pt" fo:language="uk" fo:country="UA" officeooo:rsid="001baf72" officeooo:paragraph-rsid="001baf72" style:font-size-asian="11pt" style:font-size-complex="11pt"/>
    </style:style>
    <style:style style:name="P88" style:family="paragraph" style:parent-style-name="Table_20_Contents">
      <style:paragraph-properties fo:text-align="start" style:justify-single-word="false"/>
      <style:text-properties style:font-name="Times New Roman1" fo:font-size="11pt" fo:language="uk" fo:country="UA" officeooo:rsid="001baf72" officeooo:paragraph-rsid="0028b603" style:font-size-asian="11pt" style:font-size-complex="11pt"/>
    </style:style>
    <style:style style:name="P89" style:family="paragraph" style:parent-style-name="Table_20_Contents">
      <style:paragraph-properties fo:text-align="start" style:justify-single-word="false"/>
      <style:text-properties style:font-name="Times New Roman1" fo:font-size="11pt" fo:language="uk" fo:country="UA" officeooo:rsid="001baf72" officeooo:paragraph-rsid="0032df49" style:font-size-asian="11pt" style:font-size-complex="11pt"/>
    </style:style>
    <style:style style:name="P90"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 fo:font-size="12pt" officeooo:rsid="0011766b" officeooo:paragraph-rsid="0011766b" style:font-name-asian="Segoe UI" style:font-size-asian="12pt" style:font-name-complex="Tahoma" style:font-size-complex="12pt"/>
    </style:style>
    <style:style style:name="P91"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 fo:font-size="12pt" officeooo:rsid="0011bfd9" officeooo:paragraph-rsid="0011bfd9" style:font-name-asian="Segoe UI" style:font-size-asian="12pt" style:font-name-complex="Tahoma" style:font-size-complex="12pt"/>
    </style:style>
    <style:style style:name="P92" style:family="paragraph" style:parent-style-name="Standard" style:master-page-name="First_20_Page">
      <loext:graphic-properties draw:fill="none"/>
      <style:paragraph-properties fo:margin-left="9.7cm" fo:margin-right="0cm" fo:text-indent="0cm" style:auto-text-indent="false" style:page-number="auto" fo:background-color="transparent"/>
      <style:text-properties style:font-name="Times New Roman1" fo:font-size="14pt" officeooo:rsid="0001bfdb" officeooo:paragraph-rsid="0001bfdb" style:font-size-asian="14pt" style:font-size-complex="14pt"/>
    </style:style>
    <style:style style:name="P93" style:family="paragraph" style:parent-style-name="Standard">
      <style:text-properties fo:font-size="11pt" style:font-size-asian="11pt" style:font-size-complex="11pt"/>
    </style:style>
    <style:style style:name="P94" style:family="paragraph" style:parent-style-name="Table_20_Contents">
      <style:paragraph-properties fo:text-align="start" style:justify-single-word="false"/>
      <style:text-properties style:font-name="Times New Roman1" fo:font-size="11pt" officeooo:rsid="00022605" officeooo:paragraph-rsid="00022605" style:font-size-asian="11pt" style:font-size-complex="11pt"/>
    </style:style>
    <style:style style:name="P95" style:family="paragraph" style:parent-style-name="Table_20_Contents">
      <style:paragraph-properties fo:text-align="start" style:justify-single-word="false"/>
      <style:text-properties style:font-name="Times New Roman1" fo:font-size="11pt" officeooo:rsid="00022605" officeooo:paragraph-rsid="0007c66f" style:font-size-asian="11pt" style:font-size-complex="11pt"/>
    </style:style>
    <style:style style:name="P96" style:family="paragraph" style:parent-style-name="Table_20_Contents">
      <style:paragraph-properties fo:text-align="start" style:justify-single-word="false"/>
      <style:text-properties style:font-name="Times New Roman1" fo:font-size="11pt" officeooo:rsid="00022605" officeooo:paragraph-rsid="00092d99" style:font-size-asian="11pt" style:font-size-complex="11pt"/>
    </style:style>
    <style:style style:name="P97" style:family="paragraph" style:parent-style-name="Table_20_Contents">
      <style:paragraph-properties fo:text-align="start" style:justify-single-word="false"/>
      <style:text-properties style:font-name="Times New Roman1" fo:font-size="11pt" officeooo:rsid="00022605" officeooo:paragraph-rsid="00093d08" style:font-size-asian="11pt" style:font-size-complex="11pt"/>
    </style:style>
    <style:style style:name="P98" style:family="paragraph" style:parent-style-name="Table_20_Contents">
      <style:paragraph-properties fo:text-align="center" style:justify-single-word="false"/>
      <style:text-properties style:font-name="Times New Roman1" fo:font-size="11pt" officeooo:rsid="0007c66f" officeooo:paragraph-rsid="0007c66f" style:font-size-asian="11pt" style:font-size-complex="11pt"/>
    </style:style>
    <style:style style:name="P99" style:family="paragraph" style:parent-style-name="Table_20_Contents">
      <style:paragraph-properties fo:text-align="center" style:justify-single-word="false"/>
      <style:text-properties style:font-name="Times New Roman1" fo:font-size="11pt" officeooo:rsid="00092d99" officeooo:paragraph-rsid="00092d99" style:font-size-asian="11pt" style:font-size-complex="11pt"/>
    </style:style>
    <style:style style:name="P100" style:family="paragraph" style:parent-style-name="Table_20_Contents">
      <style:paragraph-properties fo:text-align="center" style:justify-single-word="false"/>
      <style:text-properties style:font-name="Times New Roman1" fo:font-size="11pt" officeooo:rsid="00093d08" officeooo:paragraph-rsid="00093d08" style:font-size-asian="11pt" style:font-size-complex="11pt"/>
    </style:style>
    <style:style style:name="P101" style:family="paragraph" style:parent-style-name="Table_20_Contents">
      <style:paragraph-properties fo:text-align="start" style:justify-single-word="false"/>
      <style:text-properties style:font-name="Times New Roman1" fo:font-size="11pt" officeooo:rsid="0012d732" officeooo:paragraph-rsid="0033d1dd" style:font-size-asian="11pt" style:font-size-complex="11pt"/>
    </style:style>
    <style:style style:name="P102" style:family="paragraph" style:parent-style-name="Table_20_Contents">
      <style:paragraph-properties fo:text-align="start" style:justify-single-word="false"/>
      <style:text-properties style:font-name="Times New Roman1" fo:font-size="11pt" officeooo:rsid="001e9e58" officeooo:paragraph-rsid="0033d1dd" style:font-size-asian="11pt" style:font-size-complex="11pt"/>
    </style:style>
    <style:style style:name="P103" style:family="paragraph" style:parent-style-name="Table_20_Contents">
      <style:paragraph-properties fo:text-align="start" style:justify-single-word="false"/>
      <style:text-properties style:font-name="Times New Roman1" fo:font-size="11pt" officeooo:rsid="001754db" officeooo:paragraph-rsid="0033d1dd" style:font-size-asian="11pt" style:font-size-complex="11pt"/>
    </style:style>
    <style:style style:name="P104" style:family="paragraph" style:parent-style-name="Table_20_Contents">
      <style:paragraph-properties fo:text-align="start" style:justify-single-word="false"/>
      <style:text-properties style:font-name="Times New Roman1" fo:font-size="11pt" officeooo:rsid="0014a93c" officeooo:paragraph-rsid="0033d1dd" style:font-size-asian="11pt" style:font-size-complex="11pt"/>
    </style:style>
    <style:style style:name="P105" style:family="paragraph" style:parent-style-name="Table_20_Contents">
      <style:paragraph-properties fo:text-align="start" style:justify-single-word="false"/>
      <style:text-properties style:font-name="Times New Roman1" fo:font-size="11pt" officeooo:rsid="0019e562" officeooo:paragraph-rsid="0033d1dd" style:font-size-asian="11pt" style:font-size-complex="11pt"/>
    </style:style>
    <style:style style:name="P106" style:family="paragraph" style:parent-style-name="Table_20_Contents">
      <style:paragraph-properties fo:text-align="start" style:justify-single-word="false"/>
      <style:text-properties style:font-name="Times New Roman1" fo:font-size="11pt" officeooo:rsid="001ccecc" officeooo:paragraph-rsid="0033d1dd" style:font-size-asian="11pt" style:font-size-complex="11pt"/>
    </style:style>
    <style:style style:name="P107" style:family="paragraph" style:parent-style-name="Table_20_Contents">
      <style:paragraph-properties fo:text-align="center" style:justify-single-word="false"/>
      <style:text-properties style:font-name="Times New Roman1" fo:font-size="11pt" fo:language="en" fo:country="US" officeooo:rsid="0007c66f" officeooo:paragraph-rsid="0007c66f" style:font-size-asian="11pt" style:font-size-complex="11pt"/>
    </style:style>
    <style:style style:name="P108" style:family="paragraph" style:parent-style-name="Table_20_Contents">
      <style:paragraph-properties fo:text-align="center" style:justify-single-word="false"/>
      <style:text-properties style:font-name="Times New Roman1" fo:font-size="11pt" fo:language="uk" fo:country="UA" officeooo:rsid="0007c66f" officeooo:paragraph-rsid="0007c66f" style:font-size-asian="11pt" style:font-size-complex="11pt"/>
    </style:style>
    <style:style style:name="P109" style:family="paragraph" style:parent-style-name="Table_20_Contents">
      <style:paragraph-properties fo:text-align="start" style:justify-single-word="false"/>
      <style:text-properties style:font-name="Times New Roman1" fo:font-size="11pt" fo:language="uk" fo:country="UA" officeooo:rsid="00022605" officeooo:paragraph-rsid="0007c66f" style:font-size-asian="11pt" style:font-size-complex="11pt"/>
    </style:style>
    <style:style style:name="T1" style:family="text">
      <style:text-properties officeooo:rsid="00038c85"/>
    </style:style>
    <style:style style:name="T2" style:family="text">
      <style:text-properties officeooo:rsid="00050469"/>
    </style:style>
    <style:style style:name="T3" style:family="text">
      <style:text-properties fo:language="en" fo:country="US"/>
    </style:style>
    <style:style style:name="T4" style:family="text">
      <style:text-properties fo:language="en" fo:country="US" officeooo:rsid="0007c66f"/>
    </style:style>
    <style:style style:name="T5" style:family="text">
      <style:text-properties officeooo:rsid="0007c66f"/>
    </style:style>
    <style:style style:name="T6" style:family="text">
      <style:text-properties fo:font-size="10.5pt" style:font-size-asian="10.5pt" style:font-size-complex="10.5pt"/>
    </style:style>
    <style:style style:name="T7" style:family="text">
      <style:text-properties officeooo:rsid="00092d99"/>
    </style:style>
    <style:style style:name="T8" style:family="text">
      <style:text-properties officeooo:rsid="00093d08"/>
    </style:style>
    <style:style style:name="T9" style:family="text">
      <style:text-properties style:font-name="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Segoe UI" style:font-name-complex="Tahoma"/>
    </style:style>
    <style:style style:name="T12" style:family="text">
      <style:text-properties style:font-name="Times New Roman" officeooo:rsid="0011bfd9" style:font-name-asian="Segoe UI" style:font-name-complex="Tahoma"/>
    </style:style>
    <style:style style:name="T13" style:family="text">
      <style:text-properties officeooo:rsid="000ca767"/>
    </style:style>
    <style:style style:name="T14" style:family="text">
      <style:text-properties officeooo:rsid="0014a93c"/>
    </style:style>
    <style:style style:name="T15" style:family="text">
      <style:text-properties officeooo:rsid="001754db"/>
    </style:style>
    <style:style style:name="T16" style:family="text">
      <style:text-properties officeooo:rsid="0018f0ea"/>
    </style:style>
    <style:style style:name="T17" style:family="text">
      <style:text-properties officeooo:rsid="001baf72"/>
    </style:style>
    <style:style style:name="T18" style:family="text">
      <style:text-properties officeooo:rsid="001e9e58"/>
    </style:style>
    <style:style style:name="T19" style:family="text">
      <style:text-properties officeooo:rsid="00228171"/>
    </style:style>
    <style:style style:name="T20" style:family="text">
      <style:text-properties officeooo:rsid="002330c7"/>
    </style:style>
    <style:style style:name="T21" style:family="text">
      <style:text-properties officeooo:rsid="0024032a"/>
    </style:style>
    <style:style style:name="T22" style:family="text">
      <style:text-properties officeooo:rsid="0025d7d8"/>
    </style:style>
    <style:style style:name="T23" style:family="text">
      <style:text-properties officeooo:rsid="0027b5c7"/>
    </style:style>
    <style:style style:name="T24" style:family="text">
      <style:text-properties officeooo:rsid="0028b603"/>
    </style:style>
    <style:style style:name="T25" style:family="text">
      <style:text-properties officeooo:rsid="002a88ed"/>
    </style:style>
    <style:style style:name="T26" style:family="text">
      <style:text-properties officeooo:rsid="002b4f0e"/>
    </style:style>
    <style:style style:name="T27" style:family="text">
      <style:text-properties officeooo:rsid="002f42f3"/>
    </style:style>
    <style:style style:name="T28" style:family="text">
      <style:text-properties officeooo:rsid="002f62b0"/>
    </style:style>
    <style:style style:name="T29" style:family="text">
      <style:text-properties officeooo:rsid="00306c5f"/>
    </style:style>
    <style:style style:name="T30" style:family="text">
      <style:text-properties officeooo:rsid="0012dad4"/>
    </style:style>
    <style:style style:name="T31" style:family="text">
      <style:text-properties officeooo:rsid="00315394"/>
    </style:style>
    <style:style style:name="T32" style:family="text">
      <style:text-properties officeooo:rsid="001428e6"/>
    </style:style>
    <style:style style:name="T33" style:family="text">
      <style:text-properties officeooo:rsid="00134106"/>
    </style:style>
    <style:style style:name="T34" style:family="text">
      <style:text-properties officeooo:rsid="0018bfdc"/>
    </style:style>
    <style:style style:name="T35" style:family="text">
      <style:text-properties officeooo:rsid="0019ae00"/>
    </style:style>
    <style:style style:name="T36" style:family="text">
      <style:text-properties officeooo:rsid="001b3316"/>
    </style:style>
    <style:style style:name="T37" style:family="text">
      <style:text-properties officeooo:rsid="001b77fd"/>
    </style:style>
    <style:style style:name="T38" style:family="text">
      <style:text-properties officeooo:rsid="0032b3e4"/>
    </style:style>
    <style:style style:name="T39" style:family="text">
      <style:text-properties officeooo:rsid="001165ec"/>
    </style:style>
    <style:style style:name="T40" style:family="text">
      <style:text-properties officeooo:rsid="0033d1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ЗАТВЕРДЖЕНО</text:p>
      <text:p text:style-name="P3">Наказ Головного управляння Пенсійного фонду України в Миколаївській області </text:p>
      <text:p text:style-name="P3">___________________ № _______</text:p>
      <text:p text:style-name="P2"/>
      <text:p text:style-name="P4">Інформаційна картка </text:p>
      <text:p text:style-name="P5">адміністративної послуги з <text:span text:style-name="T39">внесення до Реєстру осіб, які мають право на пільги, відомостей про пільговика, про членів сім'ї чи опікуна пільговика, на яких поширюється пільга</text:span></text:p>
      <text:p text:style-name="P4"/>
      <text:p text:style-name="P6">Головне управління Пенсійного фонду України в Миколаївській області</text:p>
      <text:p text:style-name="P8">(найменування суб'єкта надання адміністративної послуги та/або центру надання адміністративних послуг)</text:p>
      <text:p text:style-name="P8"/>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TableLine2410849207840">
          <table:table-cell table:style-name="Таблиця1.A1" table:number-columns-spanned="5" office:value-type="string">
            <text:p text:style-name="P10">Інформація про суб'єкт надання адміністративної послуги та/або центр надання адміністративних послуг</text:p>
          </table:table-cell>
          <table:covered-table-cell/>
          <table:covered-table-cell/>
          <table:covered-table-cell/>
          <table:covered-table-cell/>
        </table:table-row>
        <table:table-row table:style-name="TableLine2410849209280">
          <table:table-cell table:style-name="Таблиця1.A2" table:number-rows-spanned="59" office:value-type="string">
            <text:p text:style-name="P38">1</text:p>
          </table:table-cell>
          <table:table-cell table:style-name="Таблиця1.A2" table:number-rows-spanned="59" office:value-type="string">
            <text:p text:style-name="P86">Місцезнаходження</text:p>
          </table:table-cell>
          <table:table-cell table:style-name="Таблиця1.A2" office:value-type="string">
            <text:p text:style-name="P85">Відділ обслуговування громадян (сервісний центр)</text:p>
          </table:table-cell>
          <table:table-cell table:style-name="Таблиця1.D2" table:number-columns-spanned="2" office:value-type="string">
            <text:p text:style-name="P85">Адреса</text:p>
          </table:table-cell>
          <table:covered-table-cell/>
        </table:table-row>
        <table:table-row table:style-name="TableLine2410849200064">
          <table:covered-table-cell table:style-name="Таблиця1.A2"/>
          <table:covered-table-cell table:style-name="Таблиця1.A2"/>
          <table:table-cell table:style-name="Таблиця1.A2" table:number-rows-spanned="4" office:value-type="string">
            <text:p text:style-name="P38">Відділ обслуговування </text:p>
            <text:p text:style-name="P38">громадян № 1 (сервісний центр)</text:p>
          </table:table-cell>
          <table:table-cell table:style-name="Таблиця1.D2" table:number-columns-spanned="2" office:value-type="string">
            <text:p text:style-name="P43">Миколаївський район, с. Шевченкове, </text:p>
            <text:p text:style-name="P43">вул. Софіївська, буд. 1</text:p>
          </table:table-cell>
          <table:covered-table-cell/>
        </table:table-row>
        <table:table-row table:style-name="TableLine241084921734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101">Миколаївський район, </text:p>
            <text:p text:style-name="P101">смт Воскресенське, вул. Соборна, буд. 86</text:p>
          </table:table-cell>
          <table:covered-table-cell/>
        </table:table-row>
        <table:table-row table:style-name="TableLine241084921417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3">Миколаївський район, с. Білозірка, </text:p>
            <text:p text:style-name="P43">вул. Соборна, буд. 108</text:p>
          </table:table-cell>
          <table:covered-table-cell/>
        </table:table-row>
        <table:table-row table:style-name="TableLine241084920121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3">Миколаївський район, с. Мішково-Погорілове, вул. Миру, буд. 38</text:p>
          </table:table-cell>
          <table:covered-table-cell/>
        </table:table-row>
        <table:table-row table:style-name="TableLine2410849202656">
          <table:covered-table-cell table:style-name="Таблиця1.A2"/>
          <table:covered-table-cell table:style-name="Таблиця1.A2"/>
          <table:table-cell table:style-name="Таблиця1.A2" table:number-rows-spanned="4" office:value-type="string">
            <text:p text:style-name="P38">Відділ обслуговування </text:p>
            <text:p text:style-name="P38">громадян № 2 (сервісний центр)</text:p>
          </table:table-cell>
          <table:table-cell table:style-name="Таблиця1.D2" table:number-columns-spanned="2" office:value-type="string">
            <text:p text:style-name="P43">Миколаївський район, с. Пересадівка, </text:p>
            <text:p text:style-name="P43">вул. Михайла Грушевського, буд. 154</text:p>
          </table:table-cell>
          <table:covered-table-cell/>
        </table:table-row>
        <table:table-row table:style-name="TableLine241084921100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3">Миколаївський район, с. Грейгове, </text:p>
            <text:p text:style-name="P43">вул. Миколи Руденка, буд. 80</text:p>
          </table:table-cell>
          <table:covered-table-cell/>
        </table:table-row>
        <table:table-row table:style-name="TableLine241084920236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101">Миколаївський район, </text:p>
            <text:p text:style-name="P101">с. Михайло-Ларине, вул. Шкільна, </text:p>
            <text:p text:style-name="P101">буд. 29</text:p>
          </table:table-cell>
          <table:covered-table-cell/>
        </table:table-row>
        <table:table-row table:style-name="TableLine241084921475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3">Миколаївський район, с. Калинівка, </text:p>
            <text:p text:style-name="P43">вул. Соборна, буд. 9</text:p>
          </table:table-cell>
          <table:covered-table-cell/>
        </table:table-row>
        <table:table-row table:style-name="TableLine2410849207264">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3 (сервісний центр)</text:p>
          </table:table-cell>
          <table:table-cell table:style-name="Таблиця1.D2" table:number-columns-spanned="2" office:value-type="string">
            <text:p text:style-name="P43">Миколаївський район, с. Баловне, </text:p>
            <text:p text:style-name="P43">вул. Миру, буд. <text:span text:style-name="T27">93</text:span></text:p>
          </table:table-cell>
          <table:covered-table-cell/>
        </table:table-row>
        <table:table-row table:style-name="TableLine2410849204672">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4 (сервісний центр)</text:p>
          </table:table-cell>
          <table:table-cell table:style-name="Таблиця1.D2" table:number-columns-spanned="2" office:value-type="string">
            <text:p text:style-name="P44">Миколаївський район, с. <text:span text:style-name="T14">Галицинове</text:span>, </text:p>
            <text:p text:style-name="P44">вул. <text:span text:style-name="T14">Центральна</text:span>, буд. <text:span text:style-name="T14">1</text:span></text:p>
          </table:table-cell>
          <table:covered-table-cell/>
        </table:table-row>
        <table:table-row table:style-name="TableLine2410849214464">
          <table:covered-table-cell table:style-name="Таблиця1.A2"/>
          <table:covered-table-cell table:style-name="Таблиця1.A2"/>
          <table:table-cell table:style-name="Таблиця1.A2" table:number-rows-spanned="5" office:value-type="string">
            <text:p text:style-name="P38">Відділ обслуговування </text:p>
            <text:p text:style-name="P38">громадян № 5 (сервісний центр)</text:p>
          </table:table-cell>
          <table:table-cell table:style-name="Таблиця1.D2" table:number-columns-spanned="2" office:value-type="string">
            <text:p text:style-name="P46">Баштанський район, с. Лоцкине,</text:p>
            <text:p text:style-name="P46">вул. Поштова, буд. 1</text:p>
          </table:table-cell>
          <table:covered-table-cell/>
        </table:table-row>
        <table:table-row table:style-name="TableLine241084920035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6">Баштанський район, с. Привільне,</text:p>
            <text:p text:style-name="P46">вул. Перемоги, буд. 259</text:p>
          </table:table-cell>
          <table:covered-table-cell/>
        </table:table-row>
        <table:table-row table:style-name="TableLine241084920553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8">Баштанський район, с. Горохівське,</text:p>
            <text:p text:style-name="P48">вул. Поштова, буд. 8</text:p>
          </table:table-cell>
          <table:covered-table-cell/>
        </table:table-row>
        <table:table-row table:style-name="TableLine241084920899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8">Баштанський район, с. Кобзарці,</text:p>
            <text:p text:style-name="P48">вул. Центральна, буд. 6</text:p>
          </table:table-cell>
          <table:covered-table-cell/>
        </table:table-row>
        <table:table-row table:style-name="TableLine241084921129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8">Баштанський район, с. Широке,</text:p>
            <text:p text:style-name="P48">вул. Шкільна, буд. 15</text:p>
          </table:table-cell>
          <table:covered-table-cell/>
        </table:table-row>
        <table:table-row table:style-name="TableLine2410849212736">
          <table:covered-table-cell table:style-name="Таблиця1.A2"/>
          <table:covered-table-cell table:style-name="Таблиця1.A2"/>
          <table:table-cell table:style-name="Таблиця1.A2" table:number-rows-spanned="9" office:value-type="string">
            <text:p text:style-name="P39">Відділ обслуговування </text:p>
            <text:p text:style-name="P39">громадян № <text:span text:style-name="T1">6</text:span> (сервісний центр)</text:p>
          </table:table-cell>
          <table:table-cell table:style-name="Таблиця1.D2" table:number-columns-spanned="2" office:value-type="string">
            <text:p text:style-name="P51">Вознесенський район, с. Бузьке,</text:p>
            <text:p text:style-name="P51">пл. Центральна, буд. 1</text:p>
          </table:table-cell>
          <table:covered-table-cell/>
        </table:table-row>
        <table:table-row table:style-name="TableLine241084920208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Вознесенський район, смт Веселинове, </text:p>
            <text:p text:style-name="P51">вул. Мозолевського, буд. 7</text:p>
          </table:table-cell>
          <table:covered-table-cell/>
        </table:table-row>
        <table:table-row table:style-name="TableLine241084921705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Вознесенський район, смт Токарівка,</text:p>
            <text:p text:style-name="P51">вул. Незалежності, буд. 33</text:p>
          </table:table-cell>
          <table:covered-table-cell/>
        </table:table-row>
        <table:table-row table:style-name="TableLine241084920409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Вознесенський район, м. Вознесенськ, </text:p>
            <text:p text:style-name="P51">вул. Соборності, буд. 14</text:p>
          </table:table-cell>
          <table:covered-table-cell/>
        </table:table-row>
        <table:table-row table:style-name="TableLine241084920524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Вознесенський район, с. Дорошівка, </text:p>
            <text:p text:style-name="P51">вул. Миру, буд. 65</text:p>
          </table:table-cell>
          <table:covered-table-cell/>
        </table:table-row>
        <table:table-row table:style-name="TableLine24108492009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2">Вознесенський район, с. <text:span text:style-name="T16">Прибужани</text:span>, </text:p>
            <text:p text:style-name="P52">вул. <text:span text:style-name="T16">Одеська</text:span>, буд. <text:span text:style-name="T16">18</text:span></text:p>
          </table:table-cell>
          <table:covered-table-cell/>
        </table:table-row>
        <table:table-row table:style-name="TableLine241084920956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2">Вознесенський район, с. <text:span text:style-name="T16">Прибужжя</text:span>, </text:p>
            <text:p text:style-name="P52">вул. <text:span text:style-name="T16">Акмечетська</text:span>, буд. <text:span text:style-name="T16">50</text:span></text:p>
          </table:table-cell>
          <table:covered-table-cell/>
        </table:table-row>
        <table:table-row table:style-name="TableLine241084921561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Вознесенський район, с. Новомар’ївка,</text:p>
            <text:p text:style-name="P51">вул. Данила Галицького, буд. 24</text:p>
          </table:table-cell>
          <table:covered-table-cell/>
        </table:table-row>
        <table:table-row table:style-name="TableLine241084920150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9">Вознесенський район,</text:p>
            <text:p text:style-name="P49">с. Новокостянтинівка, <text:span text:style-name="T15">вул. Миру, буд. 44</text:span></text:p>
          </table:table-cell>
          <table:covered-table-cell/>
        </table:table-row>
        <table:table-row table:style-name="TableLine2410849203520">
          <table:covered-table-cell table:style-name="Таблиця1.A2"/>
          <table:covered-table-cell table:style-name="Таблиця1.A2"/>
          <table:table-cell table:style-name="Таблиця1.A2" table:number-rows-spanned="4" office:value-type="string">
            <text:p text:style-name="P39">Відділ обслуговування </text:p>
            <text:p text:style-name="P39">громадян № <text:span text:style-name="T1">7</text:span> (сервісний центр)</text:p>
          </table:table-cell>
          <table:table-cell table:style-name="Таблиця1.D2" table:number-columns-spanned="2" office:value-type="string">
            <text:p text:style-name="P55">Вознесенський район, с. Мостове, </text:p>
            <text:p text:style-name="P55">вул. Степова, буд. 11</text:p>
          </table:table-cell>
          <table:covered-table-cell/>
        </table:table-row>
        <table:table-row table:style-name="TableLine241084921619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Вознесенський район, с. Зелений Яр, </text:p>
            <text:p text:style-name="P55">вул. Дніпрової Чайки, буд. 43-А</text:p>
          </table:table-cell>
          <table:covered-table-cell/>
        </table:table-row>
        <table:table-row table:style-name="TableLine241084921158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Первомайський район, с. Секретарка, </text:p>
            <text:p text:style-name="P55">вул. Миру, 35-А</text:p>
          </table:table-cell>
          <table:covered-table-cell/>
        </table:table-row>
        <table:table-row table:style-name="TableLine241084920380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Первомайський район, с. Сирове, </text:p>
            <text:p text:style-name="P55">вул. Центральна, буд. 109</text:p>
          </table:table-cell>
          <table:covered-table-cell/>
        </table:table-row>
        <table:table-row table:style-name="TableLine2410849215904">
          <table:covered-table-cell table:style-name="Таблиця1.A2"/>
          <table:covered-table-cell table:style-name="Таблиця1.A2"/>
          <table:table-cell table:style-name="Таблиця1.A2" table:number-rows-spanned="11" office:value-type="string">
            <text:p text:style-name="P39">Відділ обслуговування </text:p>
            <text:p text:style-name="P39">громадян № <text:span text:style-name="T1">8</text:span> (сервісний центр)</text:p>
          </table:table-cell>
          <table:table-cell table:style-name="Таблиця1.D2" table:number-columns-spanned="2" office:value-type="string">
            <text:p text:style-name="P57">Миколаївський район, с. Кир’яківка,</text:p>
            <text:p text:style-name="P57">вул. Центральна, буд. 3</text:p>
          </table:table-cell>
          <table:covered-table-cell/>
        </table:table-row>
        <table:table-row table:style-name="TableLine241084920755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Коблеве,</text:p>
            <text:p text:style-name="P57">вул. Одеська, буд. 4</text:p>
          </table:table-cell>
          <table:covered-table-cell/>
        </table:table-row>
        <table:table-row table:style-name="TableLine241084920496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Куцуруб, </text:p>
            <text:p text:style-name="P57">вул. Очаківська, буд. 126</text:p>
          </table:table-cell>
          <table:covered-table-cell/>
        </table:table-row>
        <table:table-row table:style-name="TableLine241084920294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Парутине, </text:p>
            <text:p text:style-name="P57">вул. Героя України Іванова, буд. 17-А</text:p>
          </table:table-cell>
          <table:covered-table-cell/>
        </table:table-row>
        <table:table-row table:style-name="TableLine24108492081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Нечаяне, </text:p>
            <text:p text:style-name="P57">вул. Одеська, буд. 15</text:p>
          </table:table-cell>
          <table:covered-table-cell/>
        </table:table-row>
        <table:table-row table:style-name="TableLine241084920985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мт Ольшанське, </text:p>
            <text:p text:style-name="P57">вул. Шкільна, буд. 25-А</text:p>
          </table:table-cell>
          <table:covered-table-cell/>
        </table:table-row>
        <table:table-row table:style-name="TableLine241084921302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Покровка, </text:p>
            <text:p text:style-name="P57">вул. <text:span text:style-name="T17">Морозівська</text:span>, буд. <text:span text:style-name="T17">22</text:span></text:p>
          </table:table-cell>
          <table:covered-table-cell/>
        </table:table-row>
        <table:table-row table:style-name="TableLine241084921648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text:span text:style-name="T17">Радісний Сад</text:span>, </text:p>
            <text:p text:style-name="P57">вул. <text:span text:style-name="T17">Миру</text:span>, буд. <text:span text:style-name="T17">5</text:span></text:p>
          </table:table-cell>
          <table:covered-table-cell/>
        </table:table-row>
        <table:table-row table:style-name="TableLine241084921676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text:span text:style-name="T17">Степове</text:span>, </text:p>
            <text:p text:style-name="P57">вул. <text:span text:style-name="T17">Козацька</text:span>, буд. <text:span text:style-name="T17">1-А</text:span></text:p>
          </table:table-cell>
          <table:covered-table-cell/>
        </table:table-row>
        <table:table-row table:style-name="TableLine241084921331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text:span text:style-name="T17">Кам’янка</text:span>, </text:p>
            <text:p text:style-name="P57">вул. Очаківська, буд. <text:span text:style-name="T17">36/1</text:span></text:p>
          </table:table-cell>
          <table:covered-table-cell/>
        </table:table-row>
        <table:table-row table:style-name="TableLine241084921360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7">Миколаївський район, с. Красне,</text:p>
            <text:p text:style-name="P57">вул. Одеська, буд. 25</text:p>
          </table:table-cell>
          <table:covered-table-cell/>
        </table:table-row>
        <table:table-row table:style-name="TableLine2410849218208">
          <table:covered-table-cell table:style-name="Таблиця1.A2"/>
          <table:covered-table-cell table:style-name="Таблиця1.A2"/>
          <table:table-cell table:style-name="Таблиця1.A2" table:number-rows-spanned="7" office:value-type="string">
            <text:p text:style-name="P39">Відділ обслуговування </text:p>
            <text:p text:style-name="P39">громадян № <text:span text:style-name="T1">9</text:span> (сервісний центр)</text:p>
          </table:table-cell>
          <table:table-cell table:style-name="Таблиця1.D2" table:number-columns-spanned="2" office:value-type="string">
            <text:p text:style-name="P87">Первомайський район, с. Новокрасне,</text:p>
            <text:p text:style-name="P87">вул. Миру, буд. 155</text:p>
          </table:table-cell>
          <table:covered-table-cell/>
        </table:table-row>
        <table:table-row table:style-name="TableLine241084921504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7">Первомайський район, с. Благодатне,</text:p>
            <text:p text:style-name="P87">вул. Ювілейна, буд. 16</text:p>
          </table:table-cell>
          <table:covered-table-cell/>
        </table:table-row>
        <table:table-row table:style-name="TableLine241084920179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7">Первомайський район, ст. Кам'яний Міст,</text:p>
            <text:p text:style-name="P87">вул. Заводська, буд. 1</text:p>
          </table:table-cell>
          <table:covered-table-cell/>
        </table:table-row>
        <table:table-row table:style-name="TableLine241084920323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7">Первомайський район, с. Мигія,</text:p>
            <text:p text:style-name="P87">вул. Первомайська, буд. 50</text:p>
          </table:table-cell>
          <table:covered-table-cell/>
        </table:table-row>
        <table:table-row table:style-name="TableLine24108492153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7">Первомайський район, с. Кінецьпіль,</text:p>
            <text:p text:style-name="P87">вул. ім. Шевченка, буд. 18</text:p>
          </table:table-cell>
          <table:covered-table-cell/>
        </table:table-row>
        <table:table-row table:style-name="TableLine241084920611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7">Первомайський район, с. Синюхин Брід,</text:p>
            <text:p text:style-name="P87">вул. Центральна, буд. 14</text:p>
          </table:table-cell>
          <table:covered-table-cell/>
        </table:table-row>
        <table:table-row table:style-name="TableLine241084920640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7">Первомайський район, с. Довга Пристань, вул. Крижанівського, буд. 41</text:p>
          </table:table-cell>
          <table:covered-table-cell/>
        </table:table-row>
        <table:table-row table:style-name="TableLine2410849206688">
          <table:covered-table-cell table:style-name="Таблиця1.A2"/>
          <table:covered-table-cell table:style-name="Таблиця1.A2"/>
          <table:table-cell table:style-name="Таблиця1.A2" table:number-rows-spanned="7" office:value-type="string">
            <text:p text:style-name="P39">Відділ обслуговування </text:p>
            <text:p text:style-name="P39">громадян № 1<text:span text:style-name="T1">0</text:span> (сервісний центр)</text:p>
          </table:table-cell>
          <table:table-cell table:style-name="Таблиця1.D2" table:number-columns-spanned="2" office:value-type="string">
            <text:p text:style-name="P61">Баштанський район, с-ще Березнегувате, </text:p>
            <text:p text:style-name="P61">вул. Незалежності, буд. 84-Г</text:p>
          </table:table-cell>
          <table:covered-table-cell/>
        </table:table-row>
        <table:table-row table:style-name="TableLine241084920697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1">Баштанський район, с. Вільне Запоріжжя, </text:p>
            <text:p text:style-name="P61">вул. Москаленка, буд. 35</text:p>
          </table:table-cell>
          <table:covered-table-cell/>
        </table:table-row>
        <table:table-row table:style-name="TableLine241084920841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1">Баштанський район, с. Новополтавка, </text:p>
            <text:p text:style-name="P61">вул. Мельнична, буд. 105-А</text:p>
          </table:table-cell>
          <table:covered-table-cell/>
        </table:table-row>
        <table:table-row table:style-name="TableLine241084922339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1">Баштанський район, с. Володимирівка, </text:p>
            <text:p text:style-name="P61">вул. Центральна, буд. 91</text:p>
          </table:table-cell>
          <table:covered-table-cell/>
        </table:table-row>
        <table:table-row table:style-name="TableLine241084922742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1">Баштанський район, смт Казанка, </text:p>
            <text:p text:style-name="P61">вул. Миру, буд. 194</text:p>
          </table:table-cell>
          <table:covered-table-cell/>
        </table:table-row>
        <table:table-row table:style-name="TableLine241084923376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1">Баштанський район, с. Станційне, </text:p>
            <text:p text:style-name="P61">вул. Ірини Сеник, буд. 2</text:p>
          </table:table-cell>
          <table:covered-table-cell/>
        </table:table-row>
        <table:table-row table:style-name="TableLine241084922051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1">Баштанський район, с.<text:span text:style-name="T18">Софіївка</text:span>, </text:p>
            <text:p text:style-name="P61">вул. <text:span text:style-name="T18">Софіївська</text:span>, буд. <text:span text:style-name="T18">24/1</text:span></text:p>
          </table:table-cell>
          <table:covered-table-cell/>
        </table:table-row>
        <table:table-row table:style-name="Таблиця1.56">
          <table:covered-table-cell table:style-name="Таблиця1.A2"/>
          <table:covered-table-cell table:style-name="Таблиця1.A2"/>
          <table:table-cell table:style-name="Таблиця1.A2" table:number-rows-spanned="2" office:value-type="string">
            <text:p text:style-name="P40">Відділ обслуговування </text:p>
            <text:p text:style-name="P40">громадян № 1<text:span text:style-name="T2">1</text:span> (сервісний центр)</text:p>
          </table:table-cell>
          <table:table-cell table:style-name="Таблиця1.D2" table:number-columns-spanned="2" office:value-type="string">
            <text:p text:style-name="P102">Вознесенський район, </text:p>
            <text:p text:style-name="P102">смт Олександрівка,</text:p>
            <text:p text:style-name="P64">вул. Г. Подзігуна, буд. 208</text:p>
          </table:table-cell>
          <table:covered-table-cell/>
        </table:table-row>
        <table:table-row table:style-name="TableLine241084923030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4">Вознесенський район, смт Костянтинівка, </text:p>
            <text:p text:style-name="P64">вул. Соборна, буд. 20</text:p>
          </table:table-cell>
          <table:covered-table-cell/>
        </table:table-row>
        <table:table-row table:style-name="TableLine2410849232320">
          <table:covered-table-cell table:style-name="Таблиця1.A2"/>
          <table:covered-table-cell table:style-name="Таблиця1.A2"/>
          <table:table-cell table:style-name="Таблиця1.A2" table:number-rows-spanned="3" office:value-type="string">
            <text:p text:style-name="P40">Відділ обслуговування </text:p>
            <text:p text:style-name="P40">громадян № 1<text:span text:style-name="T2">2</text:span> (сервісний центр)</text:p>
          </table:table-cell>
          <table:table-cell table:style-name="Таблиця1.D2" table:number-columns-spanned="2" office:value-type="string">
            <text:p text:style-name="P64">Вознесенський район, с. Калинівка,</text:p>
            <text:p text:style-name="P64">пров. Янтарний, буд. 6</text:p>
          </table:table-cell>
          <table:covered-table-cell/>
        </table:table-row>
        <table:table-row table:style-name="Таблиця1.59">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4">Миколаївський район, с. Димівське, </text:p>
            <text:p text:style-name="P64">вул. Миру, буд. 7</text:p>
          </table:table-cell>
          <table:covered-table-cell/>
        </table:table-row>
        <table:table-row table:style-name="Таблиця1.59">
          <table:covered-table-cell table:style-name="Таблиця1.A2"/>
          <table:covered-table-cell table:style-name="Таблиця1.A2"/>
          <table:covered-table-cell table:style-name="Таблиця1.A2"/>
          <table:table-cell table:style-name="Таблиця1.D2" table:number-columns-spanned="2" office:value-type="string">
            <text:p text:style-name="P64">Миколаївський район, с. Сухий Єланець,</text:p>
            <text:p text:style-name="P64">вул. Каганова, буд. 35-А</text:p>
          </table:table-cell>
          <table:covered-table-cell/>
        </table:table-row>
        <table:table-row table:style-name="TableLine2410849236352">
          <table:table-cell table:style-name="Таблиця1.A2" table:number-rows-spanned="59" office:value-type="string">
            <text:p text:style-name="P36">2</text:p>
          </table:table-cell>
          <table:table-cell table:style-name="Таблиця1.A2" table:number-rows-spanned="59" office:value-type="string">
            <text:p text:style-name="P36">Інформація щодо режиму роботи</text:p>
          </table:table-cell>
          <table:table-cell table:style-name="Таблиця1.A2" office:value-type="string">
            <text:p text:style-name="P84">Відділ обслуговування громадян (сервісний центр)</text:p>
          </table:table-cell>
          <table:table-cell table:style-name="Таблиця1.A2" office:value-type="string">
            <text:p text:style-name="P84">Адреса</text:p>
          </table:table-cell>
          <table:table-cell table:style-name="Таблиця1.D2" office:value-type="string">
            <text:p text:style-name="P84">Графік прийому громадян</text:p>
          </table:table-cell>
        </table:table-row>
        <table:table-row table:style-name="TableLine2410849219648">
          <table:covered-table-cell table:style-name="Таблиця1.A2"/>
          <table:covered-table-cell table:style-name="Таблиця1.A2"/>
          <table:table-cell table:style-name="Таблиця1.A2" table:number-rows-spanned="4" office:value-type="string">
            <text:p text:style-name="P37">Відділ обслуговування </text:p>
            <text:p text:style-name="P37">громадян № 1 (сервісний центр)</text:p>
          </table:table-cell>
          <table:table-cell table:style-name="Таблиця1.A2" office:value-type="string">
            <text:p text:style-name="P43">Миколаївський район, с. Шевченкове, </text:p>
            <text:p text:style-name="P101">вул. Софіївська, </text:p>
            <text:p text:style-name="P101">буд. 1</text:p>
          </table:table-cell>
          <table:table-cell table:style-name="Таблиця1.D2" office:value-type="string">
            <text:p text:style-name="P66">перший четвер місяця</text:p>
            <text:p text:style-name="P66">09:30-13:30</text:p>
          </table:table-cell>
        </table:table-row>
        <table:table-row table:style-name="TableLine2410849221376">
          <table:covered-table-cell table:style-name="Таблиця1.A2"/>
          <table:covered-table-cell table:style-name="Таблиця1.A2"/>
          <table:covered-table-cell table:style-name="Таблиця1.A2"/>
          <table:table-cell table:style-name="Таблиця1.A2" office:value-type="string">
            <text:p text:style-name="P43">Миколаївський район, смт Воскресенське, </text:p>
            <text:p text:style-name="P43">вул. Соборна, буд. 86</text:p>
          </table:table-cell>
          <table:table-cell table:style-name="Таблиця1.D2" office:value-type="string">
            <text:p text:style-name="P66">перший вівторок місяця</text:p>
            <text:p text:style-name="P66">09:00-14:00</text:p>
            <text:p text:style-name="P66">другий четвер місяця</text:p>
            <text:p text:style-name="P66">09:00-12:00</text:p>
          </table:table-cell>
        </table:table-row>
        <table:table-row table:style-name="TableLine2410849234912">
          <table:covered-table-cell table:style-name="Таблиця1.A2"/>
          <table:covered-table-cell table:style-name="Таблиця1.A2"/>
          <table:covered-table-cell table:style-name="Таблиця1.A2"/>
          <table:table-cell table:style-name="Таблиця1.A2" office:value-type="string">
            <text:p text:style-name="P43">Миколаївський район, с. Білозірка, </text:p>
            <text:p text:style-name="P43">вул. Соборна, буд. 108</text:p>
          </table:table-cell>
          <table:table-cell table:style-name="Таблиця1.D2" office:value-type="string">
            <text:p text:style-name="P66">другий та третій вівторок місяця</text:p>
            <text:p text:style-name="P66">10:00-12:00</text:p>
          </table:table-cell>
        </table:table-row>
        <table:table-row table:style-name="TableLine2410849231744">
          <table:covered-table-cell table:style-name="Таблиця1.A2"/>
          <table:covered-table-cell table:style-name="Таблиця1.A2"/>
          <table:covered-table-cell table:style-name="Таблиця1.A2"/>
          <table:table-cell table:style-name="Таблиця1.A2" office:value-type="string">
            <text:p text:style-name="P43">Миколаївський район, с. Мішково-Погорілове, вул. Миру, буд. 38</text:p>
          </table:table-cell>
          <table:table-cell table:style-name="Таблиця1.D2" office:value-type="string">
            <text:p text:style-name="P66">перша середа та друга п'ятниця місяця</text:p>
            <text:p text:style-name="P66">09:00-11:00</text:p>
          </table:table-cell>
        </table:table-row>
        <table:table-row table:style-name="TableLine2410849220800">
          <table:covered-table-cell table:style-name="Таблиця1.A2"/>
          <table:covered-table-cell table:style-name="Таблиця1.A2"/>
          <table:table-cell table:style-name="Таблиця1.A2" table:number-rows-spanned="4" office:value-type="string">
            <text:p text:style-name="P38">Відділ обслуговування </text:p>
            <text:p text:style-name="P38">громадян № 2 (сервісний центр)</text:p>
          </table:table-cell>
          <table:table-cell table:style-name="Таблиця1.A2" office:value-type="string">
            <text:p text:style-name="P43">Миколаївський район, с. Пересадівка, </text:p>
            <text:p text:style-name="P101">вул. Михайла Грушевського, </text:p>
            <text:p text:style-name="P101">буд. 154</text:p>
          </table:table-cell>
          <table:table-cell table:style-name="Таблиця1.D2" office:value-type="string">
            <text:p text:style-name="P67"><text:span text:style-name="T19">друга</text:span> <text:span text:style-name="T19">середа</text:span> місяця</text:p>
            <text:p text:style-name="P67">0<text:span text:style-name="T19">8</text:span>:30-1<text:span text:style-name="T19">1</text:span>:<text:span text:style-name="T19">0</text:span>0</text:p>
          </table:table-cell>
        </table:table-row>
        <table:table-row table:style-name="TableLine2410849225696">
          <table:covered-table-cell table:style-name="Таблиця1.A2"/>
          <table:covered-table-cell table:style-name="Таблиця1.A2"/>
          <table:covered-table-cell table:style-name="Таблиця1.A2"/>
          <table:table-cell table:style-name="Таблиця1.A2" office:value-type="string">
            <text:p text:style-name="P43">Миколаївський район, с. Грейгове, </text:p>
            <text:p text:style-name="P43">вул. Миколи Руденка, буд. 80</text:p>
          </table:table-cell>
          <table:table-cell table:style-name="Таблиця1.D2" office:value-type="string">
            <text:p text:style-name="P67"><text:span text:style-name="T19">ч</text:span>етвер<text:span text:style-name="T19">та середа</text:span> місяця</text:p>
            <text:p text:style-name="P67"><text:span text:style-name="T19">12</text:span>:30-1<text:span text:style-name="T19">5</text:span>:<text:span text:style-name="T19">0</text:span>0</text:p>
          </table:table-cell>
        </table:table-row>
        <table:table-row table:style-name="TableLine2410849226272">
          <table:covered-table-cell table:style-name="Таблиця1.A2"/>
          <table:covered-table-cell table:style-name="Таблиця1.A2"/>
          <table:covered-table-cell table:style-name="Таблиця1.A2"/>
          <table:table-cell table:style-name="Таблиця1.A2" office:value-type="string">
            <text:p text:style-name="P43">Миколаївський район, с. Михайло-Ларине, </text:p>
            <text:p text:style-name="P43">вул. Шкільна, буд. 29</text:p>
          </table:table-cell>
          <table:table-cell table:style-name="Таблиця1.D2" office:value-type="string">
            <text:p text:style-name="P82">друга середа місяця </text:p>
            <text:p text:style-name="P82">11:30-13:30</text:p>
            <text:p text:style-name="P67">четвер<text:span text:style-name="T19">та середа</text:span> місяця</text:p>
            <text:p text:style-name="P67">09:<text:span text:style-name="T19">0</text:span>0-1<text:span text:style-name="T19">1</text:span>:<text:span text:style-name="T19">0</text:span>0</text:p>
          </table:table-cell>
        </table:table-row>
        <table:table-row table:style-name="TableLine2410849230592">
          <table:covered-table-cell table:style-name="Таблиця1.A2"/>
          <table:covered-table-cell table:style-name="Таблиця1.A2"/>
          <table:covered-table-cell table:style-name="Таблиця1.A2"/>
          <table:table-cell table:style-name="Таблиця1.A2" office:value-type="string">
            <text:p text:style-name="P43">Миколаївський район, с. Калинівка, </text:p>
            <text:p text:style-name="P43">вул. Соборна, буд. 9</text:p>
          </table:table-cell>
          <table:table-cell table:style-name="Таблиця1.D2" office:value-type="string">
            <text:p text:style-name="P67"><text:span text:style-name="T19">друга середа</text:span> місяця</text:p>
            <text:p text:style-name="P67"><text:span text:style-name="T19">14</text:span>:<text:span text:style-name="T19">0</text:span>0-1<text:span text:style-name="T19">6</text:span>:<text:span text:style-name="T19">0</text:span>0</text:p>
          </table:table-cell>
        </table:table-row>
        <table:table-row table:style-name="TableLine2410849222528">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3 (сервісний центр)</text:p>
          </table:table-cell>
          <table:table-cell table:style-name="Таблиця1.A2" office:value-type="string">
            <text:p text:style-name="P45">Миколаївський район, с. Баловне, </text:p>
            <text:p text:style-name="P45">вул. Миру, буд. <text:span text:style-name="T27">93</text:span></text:p>
          </table:table-cell>
          <table:table-cell table:style-name="Таблиця1.D2" office:value-type="string">
            <text:p text:style-name="P67"><text:span text:style-name="T19">друга та четверта середа</text:span> місяця</text:p>
            <text:p text:style-name="P67"><text:span text:style-name="T19">10</text:span>:<text:span text:style-name="T19">0</text:span>0-1<text:span text:style-name="T19">3</text:span>:<text:span text:style-name="T19">0</text:span>0</text:p>
          </table:table-cell>
        </table:table-row>
        <table:table-row table:style-name="TableLine2410849220224">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4 (сервісний центр)</text:p>
          </table:table-cell>
          <table:table-cell table:style-name="Таблиця1.A2" office:value-type="string">
            <text:p text:style-name="P45">Миколаївський район, с. <text:span text:style-name="T14">Галицинове</text:span>, </text:p>
            <text:p text:style-name="P101">вул. <text:span text:style-name="T14">Центральна</text:span>, </text:p>
            <text:p text:style-name="P101">буд. <text:span text:style-name="T14">1</text:span></text:p>
          </table:table-cell>
          <table:table-cell table:style-name="Таблиця1.D2" office:value-type="string">
            <text:p text:style-name="P67"><text:span text:style-name="T19">третій четвер</text:span> місяця</text:p>
            <text:p text:style-name="P67"><text:span text:style-name="T19">09</text:span>:<text:span text:style-name="T19">0</text:span>0-1<text:span text:style-name="T19">2</text:span>:<text:span text:style-name="T19">0</text:span>0</text:p>
          </table:table-cell>
        </table:table-row>
        <table:table-row table:style-name="TableLine2410849236064">
          <table:covered-table-cell table:style-name="Таблиця1.A2"/>
          <table:covered-table-cell table:style-name="Таблиця1.A2"/>
          <table:table-cell table:style-name="Таблиця1.A2" table:number-rows-spanned="5" office:value-type="string">
            <text:p text:style-name="P38">Відділ обслуговування </text:p>
            <text:p text:style-name="P38">громадян № 5 (сервісний центр)</text:p>
          </table:table-cell>
          <table:table-cell table:style-name="Таблиця1.A2" office:value-type="string">
            <text:p text:style-name="P47">Баштанський район, </text:p>
            <text:p text:style-name="P47">с. Лоцкине,</text:p>
            <text:p text:style-name="P104">вул. Поштова, буд. 1</text:p>
          </table:table-cell>
          <table:table-cell table:style-name="Таблиця1.D2" office:value-type="string">
            <text:p text:style-name="P67"><text:span text:style-name="T19">друга середа</text:span> місяця</text:p>
            <text:p text:style-name="P67"><text:span text:style-name="T19">09</text:span>:<text:span text:style-name="T19">0</text:span>0-1<text:span text:style-name="T19">2</text:span>:<text:span text:style-name="T19">0</text:span>0</text:p>
          </table:table-cell>
        </table:table-row>
        <table:table-row table:style-name="TableLine2410849228288">
          <table:covered-table-cell table:style-name="Таблиця1.A2"/>
          <table:covered-table-cell table:style-name="Таблиця1.A2"/>
          <table:covered-table-cell table:style-name="Таблиця1.A2"/>
          <table:table-cell table:style-name="Таблиця1.A2" office:value-type="string">
            <text:p text:style-name="P47">Баштанський район, </text:p>
            <text:p text:style-name="P47">с. Привільне,</text:p>
            <text:p text:style-name="P104">вул. Перемоги, </text:p>
            <text:p text:style-name="P104">буд. 259</text:p>
          </table:table-cell>
          <table:table-cell table:style-name="Таблиця1.D2" office:value-type="string">
            <text:p text:style-name="P67"><text:span text:style-name="T19">третя середа</text:span> місяця</text:p>
            <text:p text:style-name="P67"><text:span text:style-name="T19">09</text:span>:<text:span text:style-name="T19">0</text:span>0-1<text:span text:style-name="T19">2</text:span>:<text:span text:style-name="T19">0</text:span>0</text:p>
          </table:table-cell>
        </table:table-row>
        <table:table-row table:style-name="TableLine2410849234336">
          <table:covered-table-cell table:style-name="Таблиця1.A2"/>
          <table:covered-table-cell table:style-name="Таблиця1.A2"/>
          <table:covered-table-cell table:style-name="Таблиця1.A2"/>
          <table:table-cell table:style-name="Таблиця1.A2" office:value-type="string">
            <text:p text:style-name="P50">Баштанський район, </text:p>
            <text:p text:style-name="P50">с. Горохівське,</text:p>
            <text:p text:style-name="P48">вул. Поштова, буд. 8</text:p>
          </table:table-cell>
          <table:table-cell table:style-name="Таблиця1.D2" office:value-type="string">
            <text:p text:style-name="P67"><text:span text:style-name="T19">третій четвер </text:span>місяця</text:p>
            <text:p text:style-name="P67"><text:span text:style-name="T19">09</text:span>:<text:span text:style-name="T19">0</text:span>0-1<text:span text:style-name="T19">1</text:span>:<text:span text:style-name="T19">0</text:span>0</text:p>
          </table:table-cell>
        </table:table-row>
        <table:table-row table:style-name="TableLine2410849228576">
          <table:covered-table-cell table:style-name="Таблиця1.A2"/>
          <table:covered-table-cell table:style-name="Таблиця1.A2"/>
          <table:covered-table-cell table:style-name="Таблиця1.A2"/>
          <table:table-cell table:style-name="Таблиця1.A2" office:value-type="string">
            <text:p text:style-name="P50">Баштанський район, </text:p>
            <text:p text:style-name="P50">с. Кобзарці,</text:p>
            <text:p text:style-name="P48">вул. Центральна, буд. 6</text:p>
          </table:table-cell>
          <table:table-cell table:style-name="Таблиця1.D2" office:value-type="string">
            <text:p text:style-name="P68"><text:span text:style-name="T20">перший</text:span><text:span text:style-name="T19"> четвер </text:span>місяця</text:p>
            <text:p text:style-name="P68"><text:span text:style-name="T19">09</text:span>:<text:span text:style-name="T19">0</text:span>0-1<text:span text:style-name="T19">1</text:span>:<text:span text:style-name="T19">0</text:span>0</text:p>
          </table:table-cell>
        </table:table-row>
        <table:table-row table:style-name="TableLine2410849236640">
          <table:covered-table-cell table:style-name="Таблиця1.A2"/>
          <table:covered-table-cell table:style-name="Таблиця1.A2"/>
          <table:covered-table-cell table:style-name="Таблиця1.A2"/>
          <table:table-cell table:style-name="Таблиця1.A2" office:value-type="string">
            <text:p text:style-name="P50">Баштанський район, </text:p>
            <text:p text:style-name="P50">с. Широке, </text:p>
            <text:p text:style-name="P50">вул. Шкільна, буд. 15</text:p>
          </table:table-cell>
          <table:table-cell table:style-name="Таблиця1.D2" office:value-type="string">
            <text:p text:style-name="P68"><text:span text:style-name="T20">другий</text:span><text:span text:style-name="T19"> четвер </text:span>місяця</text:p>
            <text:p text:style-name="P68"><text:span text:style-name="T19">09</text:span>:<text:span text:style-name="T19">0</text:span>0-1<text:span text:style-name="T19">1</text:span>:<text:span text:style-name="T19">0</text:span>0</text:p>
          </table:table-cell>
        </table:table-row>
        <table:table-row table:style-name="TableLine2410849222816">
          <table:covered-table-cell table:style-name="Таблиця1.A2"/>
          <table:covered-table-cell table:style-name="Таблиця1.A2"/>
          <table:table-cell table:style-name="Таблиця1.A2" table:number-rows-spanned="9" office:value-type="string">
            <text:p text:style-name="P39">Відділ обслуговування </text:p>
            <text:p text:style-name="P39">громадян № <text:span text:style-name="T1">6</text:span> (сервісний центр)</text:p>
          </table:table-cell>
          <table:table-cell table:style-name="Таблиця1.A2" office:value-type="string">
            <text:p text:style-name="P51">Вознесенський район, с. Бузьке,</text:p>
            <text:p text:style-name="P103">пл. Центральна, </text:p>
            <text:p text:style-name="P103">буд. 1</text:p>
          </table:table-cell>
          <table:table-cell table:style-name="Таблиця1.D2" office:value-type="string">
            <text:p text:style-name="P69"><text:span text:style-name="T21">третій</text:span><text:span text:style-name="T19"> четвер </text:span>місяця</text:p>
            <text:p text:style-name="P69"><text:span text:style-name="T19">09</text:span>:<text:span text:style-name="T19">0</text:span>0-1<text:span text:style-name="T21">2</text:span>:<text:span text:style-name="T19">0</text:span>0</text:p>
          </table:table-cell>
        </table:table-row>
        <table:table-row table:style-name="TableLine2410849234624">
          <table:covered-table-cell table:style-name="Таблиця1.A2"/>
          <table:covered-table-cell table:style-name="Таблиця1.A2"/>
          <table:covered-table-cell table:style-name="Таблиця1.A2"/>
          <table:table-cell table:style-name="Таблиця1.A2" office:value-type="string">
            <text:p text:style-name="P51">Вознесенський район, смт Веселинове, </text:p>
            <text:p text:style-name="P51">вул. Мозолевського, буд. 7</text:p>
          </table:table-cell>
          <table:table-cell table:style-name="Таблиця1.D2" office:value-type="string">
            <text:p text:style-name="P69"><text:span text:style-name="T21">друга п'ятниця</text:span><text:span text:style-name="T19"> </text:span>місяця</text:p>
            <text:p text:style-name="P69"><text:span text:style-name="T21">10</text:span>:<text:span text:style-name="T19">0</text:span>0-1<text:span text:style-name="T21">2</text:span>:<text:span text:style-name="T19">0</text:span>0</text:p>
          </table:table-cell>
        </table:table-row>
        <table:table-row table:style-name="TableLine2410849228864">
          <table:covered-table-cell table:style-name="Таблиця1.A2"/>
          <table:covered-table-cell table:style-name="Таблиця1.A2"/>
          <table:covered-table-cell table:style-name="Таблиця1.A2"/>
          <table:table-cell table:style-name="Таблиця1.A2" office:value-type="string">
            <text:p text:style-name="P51">Вознесенський район, смт Токарівка,</text:p>
            <text:p text:style-name="P53">вул. Незалежності, </text:p>
            <text:p text:style-name="P53">буд. 33</text:p>
          </table:table-cell>
          <table:table-cell table:style-name="Таблиця1.D2" office:value-type="string">
            <text:p text:style-name="P69"><text:span text:style-name="T20">друг</text:span><text:span text:style-name="T21">а</text:span><text:span text:style-name="T19"> </text:span><text:span text:style-name="T21">середа</text:span><text:span text:style-name="T19"> </text:span>місяця</text:p>
            <text:p text:style-name="P69"><text:span text:style-name="T21">10</text:span>:<text:span text:style-name="T19">0</text:span>0-1<text:span text:style-name="T21">2</text:span>:<text:span text:style-name="T19">0</text:span>0</text:p>
          </table:table-cell>
        </table:table-row>
        <table:table-row table:style-name="TableLine2410849219072">
          <table:covered-table-cell table:style-name="Таблиця1.A2"/>
          <table:covered-table-cell table:style-name="Таблиця1.A2"/>
          <table:covered-table-cell table:style-name="Таблиця1.A2"/>
          <table:table-cell table:style-name="Таблиця1.A2" office:value-type="string">
            <text:p text:style-name="P51">Вознесенський район, м. Вознесенськ, </text:p>
            <text:p text:style-name="P54">вул. Соборності, </text:p>
            <text:p text:style-name="P54">буд. 14</text:p>
          </table:table-cell>
          <table:table-cell table:style-name="Таблиця1.D2" office:value-type="string">
            <text:p text:style-name="P69"><text:span text:style-name="T21">третя середа</text:span><text:span text:style-name="T19"> </text:span>місяця</text:p>
            <text:p text:style-name="P69"><text:span text:style-name="T21">14</text:span>:<text:span text:style-name="T19">0</text:span>0-1<text:span text:style-name="T21">6</text:span>:<text:span text:style-name="T19">0</text:span>0</text:p>
          </table:table-cell>
        </table:table-row>
        <table:table-row table:style-name="TableLine2410849227712">
          <table:covered-table-cell table:style-name="Таблиця1.A2"/>
          <table:covered-table-cell table:style-name="Таблиця1.A2"/>
          <table:covered-table-cell table:style-name="Таблиця1.A2"/>
          <table:table-cell table:style-name="Таблиця1.A2" office:value-type="string">
            <text:p text:style-name="P51">Вознесенський район, с. Дорошівка, </text:p>
            <text:p text:style-name="P51">вул. Миру, буд. 65</text:p>
          </table:table-cell>
          <table:table-cell table:style-name="Таблиця1.D2" office:value-type="string">
            <text:p text:style-name="P69"><text:span text:style-name="T21">третя п'ятниця</text:span><text:span text:style-name="T19"> </text:span>місяця</text:p>
            <text:p text:style-name="P69"><text:span text:style-name="T21">09</text:span>:<text:span text:style-name="T19">0</text:span>0-1<text:span text:style-name="T21">2</text:span>:<text:span text:style-name="T19">0</text:span>0</text:p>
          </table:table-cell>
        </table:table-row>
        <table:table-row table:style-name="TableLine2410849224832">
          <table:covered-table-cell table:style-name="Таблиця1.A2"/>
          <table:covered-table-cell table:style-name="Таблиця1.A2"/>
          <table:covered-table-cell table:style-name="Таблиця1.A2"/>
          <table:table-cell table:style-name="Таблиця1.A2" office:value-type="string">
            <text:p text:style-name="P52">Вознесенський район, с. <text:span text:style-name="T16">Прибужани</text:span>, </text:p>
            <text:p text:style-name="P52">вул. <text:span text:style-name="T16">Одеська</text:span>, буд. <text:span text:style-name="T16">18</text:span></text:p>
          </table:table-cell>
          <table:table-cell table:style-name="Таблиця1.D2" office:value-type="string">
            <text:p text:style-name="P69"><text:span text:style-name="T21">друга п'ятниця</text:span><text:span text:style-name="T19"> </text:span>місяця</text:p>
            <text:p text:style-name="P69"><text:span text:style-name="T21">09</text:span>:<text:span text:style-name="T19">0</text:span>0-1<text:span text:style-name="T21">2</text:span>:<text:span text:style-name="T19">0</text:span>0</text:p>
          </table:table-cell>
        </table:table-row>
        <table:table-row table:style-name="TableLine2410849230880">
          <table:covered-table-cell table:style-name="Таблиця1.A2"/>
          <table:covered-table-cell table:style-name="Таблиця1.A2"/>
          <table:covered-table-cell table:style-name="Таблиця1.A2"/>
          <table:table-cell table:style-name="Таблиця1.A2" office:value-type="string">
            <text:p text:style-name="P52">Вознесенський район, с. <text:span text:style-name="T16">Прибужжя</text:span>, </text:p>
            <text:p text:style-name="P103">вул. <text:span text:style-name="T16">Акмечетська</text:span>, </text:p>
            <text:p text:style-name="P103">буд. <text:span text:style-name="T16">50</text:span></text:p>
          </table:table-cell>
          <table:table-cell table:style-name="Таблиця1.D2" office:value-type="string">
            <text:p text:style-name="P69"><text:span text:style-name="T21">перша п'ятниця</text:span><text:span text:style-name="T19"> </text:span>місяця</text:p>
            <text:p text:style-name="P69"><text:span text:style-name="T21">09</text:span>:<text:span text:style-name="T19">0</text:span>0-1<text:span text:style-name="T21">1</text:span>:<text:span text:style-name="T19">0</text:span>0</text:p>
          </table:table-cell>
        </table:table-row>
        <table:table-row table:style-name="TableLine2410849221664">
          <table:covered-table-cell table:style-name="Таблиця1.A2"/>
          <table:covered-table-cell table:style-name="Таблиця1.A2"/>
          <table:covered-table-cell table:style-name="Таблиця1.A2"/>
          <table:table-cell table:style-name="Таблиця1.A2" office:value-type="string">
            <text:p text:style-name="P51">Вознесенський район, с. Новомар’ївка,</text:p>
            <text:p text:style-name="P53">вул. Данила Галицького, буд.24</text:p>
          </table:table-cell>
          <table:table-cell table:style-name="Таблиця1.D2" office:value-type="string">
            <text:p text:style-name="P69"><text:span text:style-name="T21">ч</text:span><text:span text:style-name="T19">етвер</text:span><text:span text:style-name="T21">та середа</text:span><text:span text:style-name="T19"> </text:span>місяця</text:p>
            <text:p text:style-name="P69"><text:span text:style-name="T21">11</text:span>:<text:span text:style-name="T19">0</text:span>0-1<text:span text:style-name="T21">3</text:span>:<text:span text:style-name="T19">0</text:span>0</text:p>
            <text:p text:style-name="P75">(у разі потреби)</text:p>
          </table:table-cell>
        </table:table-row>
        <table:table-row table:style-name="TableLine2410849223968">
          <table:covered-table-cell table:style-name="Таблиця1.A2"/>
          <table:covered-table-cell table:style-name="Таблиця1.A2"/>
          <table:covered-table-cell table:style-name="Таблиця1.A2"/>
          <table:table-cell table:style-name="Таблиця1.A2" office:value-type="string">
            <text:p text:style-name="P49">Вознесенський район,</text:p>
            <text:p text:style-name="P49">с. Новокостянтинівка, <text:span text:style-name="T15">вул. Миру, буд. 44</text:span></text:p>
          </table:table-cell>
          <table:table-cell table:style-name="Таблиця1.D2" office:value-type="string">
            <text:p text:style-name="P69"><text:span text:style-name="T20">другий</text:span><text:span text:style-name="T19"> четвер </text:span>місяця</text:p>
            <text:p text:style-name="P69"><text:span text:style-name="T21">13</text:span>:<text:span text:style-name="T19">0</text:span>0-1<text:span text:style-name="T21">5</text:span>:<text:span text:style-name="T19">0</text:span>0</text:p>
            <text:p text:style-name="P75">(у разі потреби)</text:p>
          </table:table-cell>
        </table:table-row>
        <table:table-row table:style-name="TableLine2410849234048">
          <table:covered-table-cell table:style-name="Таблиця1.A2"/>
          <table:covered-table-cell table:style-name="Таблиця1.A2"/>
          <table:table-cell table:style-name="Таблиця1.A2" table:number-rows-spanned="4" office:value-type="string">
            <text:p text:style-name="P39">Відділ обслуговування </text:p>
            <text:p text:style-name="P39">громадян № <text:span text:style-name="T1">7</text:span> (сервісний центр)</text:p>
          </table:table-cell>
          <table:table-cell table:style-name="Таблиця1.A2" office:value-type="string">
            <text:p text:style-name="P55">Вознесенський район, с. Мостове, </text:p>
            <text:p text:style-name="P55">вул. Степова, буд. 11</text:p>
          </table:table-cell>
          <table:table-cell table:style-name="Таблиця1.D2" office:value-type="string">
            <text:p text:style-name="P70"><text:span text:style-name="T22">третя</text:span><text:span text:style-name="T21"> середа</text:span><text:span text:style-name="T19"> </text:span>місяця</text:p>
            <text:p text:style-name="P70"><text:span text:style-name="T22">09</text:span>:<text:span text:style-name="T19">0</text:span>0-1<text:span text:style-name="T22">0</text:span>:<text:span text:style-name="T22">3</text:span>0</text:p>
          </table:table-cell>
        </table:table-row>
        <table:table-row table:style-name="TableLine2410849222240">
          <table:covered-table-cell table:style-name="Таблиця1.A2"/>
          <table:covered-table-cell table:style-name="Таблиця1.A2"/>
          <table:covered-table-cell table:style-name="Таблиця1.A2"/>
          <table:table-cell table:style-name="Таблиця1.A2" office:value-type="string">
            <text:p text:style-name="P55">Вознесенський район, с. Зелений Яр, </text:p>
            <text:p text:style-name="P55">вул. Дніпрової Чайки, буд. 43-А</text:p>
          </table:table-cell>
          <table:table-cell table:style-name="Таблиця1.D2" office:value-type="string">
            <text:p text:style-name="P70"><text:span text:style-name="T22">перша</text:span><text:span text:style-name="T21"> середа</text:span><text:span text:style-name="T19"> </text:span>місяця</text:p>
            <text:p text:style-name="P70"><text:span text:style-name="T21">14</text:span>:<text:span text:style-name="T19">0</text:span>0-1<text:span text:style-name="T22">5</text:span>:<text:span text:style-name="T22">3</text:span>0</text:p>
          </table:table-cell>
        </table:table-row>
        <table:table-row table:style-name="TableLine2410849223104">
          <table:covered-table-cell table:style-name="Таблиця1.A2"/>
          <table:covered-table-cell table:style-name="Таблиця1.A2"/>
          <table:covered-table-cell table:style-name="Таблиця1.A2"/>
          <table:table-cell table:style-name="Таблиця1.A2" office:value-type="string">
            <text:p text:style-name="P55">Первомайський район, с. Секретарка, </text:p>
            <text:p text:style-name="P55">вул. Миру, 35-А</text:p>
          </table:table-cell>
          <table:table-cell table:style-name="Таблиця1.D2" office:value-type="string">
            <text:p text:style-name="P70"><text:span text:style-name="T22">друга</text:span><text:span text:style-name="T21"> середа</text:span><text:span text:style-name="T19"> </text:span>місяця</text:p>
            <text:p text:style-name="P70"><text:span text:style-name="T22">09</text:span>:<text:span text:style-name="T19">0</text:span>0-1<text:span text:style-name="T22">1</text:span>:<text:span text:style-name="T19">0</text:span>0</text:p>
          </table:table-cell>
        </table:table-row>
        <table:table-row table:style-name="TableLine2410849224256">
          <table:covered-table-cell table:style-name="Таблиця1.A2"/>
          <table:covered-table-cell table:style-name="Таблиця1.A2"/>
          <table:covered-table-cell table:style-name="Таблиця1.A2"/>
          <table:table-cell table:style-name="Таблиця1.A2" office:value-type="string">
            <text:p text:style-name="P55">Первомайський район, с. Сирове, </text:p>
            <text:p text:style-name="P56">вул. Центральна, <text:s/></text:p>
            <text:p text:style-name="P56">буд. 109</text:p>
          </table:table-cell>
          <table:table-cell table:style-name="Таблиця1.D2" office:value-type="string">
            <text:p text:style-name="P70"><text:span text:style-name="T22">друга</text:span><text:span text:style-name="T21"> середа</text:span><text:span text:style-name="T19"> </text:span>місяця</text:p>
            <text:p text:style-name="P70"><text:span text:style-name="T21">1</text:span><text:span text:style-name="T22">3</text:span>:<text:span text:style-name="T19">0</text:span>0-1<text:span text:style-name="T22">5</text:span>:<text:span text:style-name="T19">0</text:span>0</text:p>
          </table:table-cell>
        </table:table-row>
        <table:table-row table:style-name="TableLine2410849225984">
          <table:covered-table-cell table:style-name="Таблиця1.A2"/>
          <table:covered-table-cell table:style-name="Таблиця1.A2"/>
          <table:table-cell table:style-name="Таблиця1.A2" table:number-rows-spanned="11" office:value-type="string">
            <text:p text:style-name="P39">Відділ обслуговування </text:p>
            <text:p text:style-name="P39">громадян № <text:span text:style-name="T1">8</text:span> (сервісний центр)</text:p>
          </table:table-cell>
          <table:table-cell table:style-name="Таблиця1.A2" office:value-type="string">
            <text:p text:style-name="P57">Миколаївський район, с. Кир’яківка,</text:p>
            <text:p text:style-name="P57">вул. Центральна, буд. 3</text:p>
          </table:table-cell>
          <table:table-cell table:style-name="Таблиця1.D2" office:value-type="string">
            <text:p text:style-name="P71"><text:span text:style-name="T23">перша</text:span><text:span text:style-name="T21"> середа</text:span><text:span text:style-name="T19"> </text:span>місяця</text:p>
            <text:p text:style-name="P71"><text:span text:style-name="T23">08</text:span>:<text:span text:style-name="T23">3</text:span>0-<text:span text:style-name="T23">10</text:span>:<text:span text:style-name="T19">0</text:span>0</text:p>
          </table:table-cell>
        </table:table-row>
        <table:table-row table:style-name="TableLine2410849224544">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Коблеве,</text:p>
            <text:p text:style-name="P57">вул. Одеська, буд. 4</text:p>
          </table:table-cell>
          <table:table-cell table:style-name="Таблиця1.D2" office:value-type="string">
            <text:p text:style-name="P71"><text:span text:style-name="T23">третя</text:span><text:span text:style-name="T21"> середа</text:span><text:span text:style-name="T19"> </text:span>місяця</text:p>
            <text:p text:style-name="P71"><text:span text:style-name="T23">09</text:span>:<text:span text:style-name="T23">0</text:span>0-<text:span text:style-name="T23">12</text:span>:<text:span text:style-name="T19">0</text:span>0</text:p>
          </table:table-cell>
        </table:table-row>
        <table:table-row table:style-name="TableLine2410849219360">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Куцуруб, </text:p>
            <text:p text:style-name="P58">вул. Очаківська, </text:p>
            <text:p text:style-name="P58">буд. 126</text:p>
          </table:table-cell>
          <table:table-cell table:style-name="Таблиця1.D2" office:value-type="string">
            <text:p text:style-name="P71"><text:span text:style-name="T23">другий четвер</text:span><text:span text:style-name="T19"> </text:span>місяця</text:p>
            <text:p text:style-name="P71"><text:span text:style-name="T23">08</text:span>:<text:span text:style-name="T23">3</text:span>0-<text:span text:style-name="T23">10</text:span>:<text:span text:style-name="T19">0</text:span>0</text:p>
          </table:table-cell>
        </table:table-row>
        <table:table-row table:style-name="TableLine2410849225408">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Парутине, </text:p>
            <text:p text:style-name="P57">вул. Героя України Іванова, буд. 17-А</text:p>
          </table:table-cell>
          <table:table-cell table:style-name="Таблиця1.D2" office:value-type="string">
            <text:p text:style-name="P71"><text:span text:style-name="T23">другий четвер</text:span><text:span text:style-name="T19"> </text:span>місяця</text:p>
            <text:p text:style-name="P71"><text:span text:style-name="T23">10</text:span>:<text:span text:style-name="T23">3</text:span>0-<text:span text:style-name="T23">12</text:span>:<text:span text:style-name="T19">0</text:span>0</text:p>
          </table:table-cell>
        </table:table-row>
        <table:table-row table:style-name="TableLine2410849235200">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Нечаяне, </text:p>
            <text:p text:style-name="P57">вул. Одеська, буд. 15</text:p>
          </table:table-cell>
          <table:table-cell table:style-name="Таблиця1.D2" office:value-type="string">
            <text:p text:style-name="P71"><text:span text:style-name="T23">четверта п'ятниця</text:span><text:span text:style-name="T19"> </text:span>місяця</text:p>
            <text:p text:style-name="P71"><text:span text:style-name="T23">09</text:span>:<text:span text:style-name="T23">0</text:span>0-<text:span text:style-name="T23">11</text:span>:<text:span text:style-name="T19">0</text:span>0</text:p>
          </table:table-cell>
        </table:table-row>
        <table:table-row table:style-name="TableLine2410849235488">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мт Ольшанське, </text:p>
            <text:p text:style-name="P57">вул. Шкільна, буд. 25-А</text:p>
          </table:table-cell>
          <table:table-cell table:style-name="Таблиця1.D2" office:value-type="string">
            <text:p text:style-name="P71"><text:span text:style-name="T23">перша та третя п'ятниця</text:span><text:span text:style-name="T19"> </text:span>місяця</text:p>
            <text:p text:style-name="P71"><text:span text:style-name="T23">09</text:span>:<text:span text:style-name="T23">0</text:span>0-<text:span text:style-name="T23">11</text:span>:<text:span text:style-name="T23">3</text:span>0</text:p>
          </table:table-cell>
        </table:table-row>
        <table:table-row table:style-name="TableLine2410849229152">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Покровка, </text:p>
            <text:p text:style-name="P59">вул. <text:span text:style-name="T17">Морозівська</text:span>, </text:p>
            <text:p text:style-name="P59">буд. <text:span text:style-name="T17">22</text:span></text:p>
          </table:table-cell>
          <table:table-cell table:style-name="Таблиця1.D2" office:value-type="string">
            <text:p text:style-name="P71"><text:span text:style-name="T23">перший четвер</text:span><text:span text:style-name="T19"> </text:span>місяця</text:p>
            <text:p text:style-name="P71"><text:span text:style-name="T23">10</text:span>:<text:span text:style-name="T23">0</text:span>0-<text:span text:style-name="T23">12</text:span>:<text:span text:style-name="T19">0</text:span>0</text:p>
            <text:p text:style-name="P78">(у разі потреби)</text:p>
          </table:table-cell>
        </table:table-row>
        <table:table-row table:style-name="TableLine2410849235776">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text:span text:style-name="T17">Радісний Сад</text:span>, </text:p>
            <text:p text:style-name="P57">вул. <text:span text:style-name="T17">Миру</text:span>, буд. <text:span text:style-name="T17">5</text:span></text:p>
          </table:table-cell>
          <table:table-cell table:style-name="Таблиця1.D2" office:value-type="string">
            <text:p text:style-name="P71"><text:span text:style-name="T23">друга та четверта середа </text:span>місяця</text:p>
            <text:p text:style-name="P71"><text:span text:style-name="T23">09</text:span>:<text:span text:style-name="T23">0</text:span>0-<text:span text:style-name="T23">11</text:span>:<text:span text:style-name="T23">0</text:span>0</text:p>
          </table:table-cell>
        </table:table-row>
        <table:table-row table:style-name="TableLine2410849219936">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text:span text:style-name="T17">Степове</text:span>, </text:p>
            <text:p text:style-name="P60">вул. <text:span text:style-name="T17">Козацька</text:span>, буд. <text:span text:style-name="T17">1-А</text:span></text:p>
          </table:table-cell>
          <table:table-cell table:style-name="Таблиця1.D2" office:value-type="string">
            <text:p text:style-name="P71"><text:span text:style-name="T23">перша середа</text:span><text:span text:style-name="T19"> </text:span>місяця</text:p>
            <text:p text:style-name="P71"><text:span text:style-name="T23">11</text:span>:<text:span text:style-name="T23">0</text:span>0-<text:span text:style-name="T23">13</text:span>:<text:span text:style-name="T23">0</text:span>0</text:p>
          </table:table-cell>
        </table:table-row>
        <table:table-row table:style-name="TableLine2410849221952">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text:span text:style-name="T17">Кам’янка</text:span>, </text:p>
            <text:p text:style-name="P105">вул. Очаківська, </text:p>
            <text:p text:style-name="P105">буд. <text:span text:style-name="T17">36/1</text:span></text:p>
          </table:table-cell>
          <table:table-cell table:style-name="Таблиця1.D2" office:value-type="string">
            <text:p text:style-name="P71"><text:span text:style-name="T23">третя середа</text:span><text:span text:style-name="T19"> </text:span>місяця</text:p>
            <text:p text:style-name="P71"><text:span text:style-name="T28">10</text:span>:<text:span text:style-name="T23">0</text:span>0-<text:span text:style-name="T23">1</text:span><text:span text:style-name="T28">2</text:span>:<text:span text:style-name="T23">0</text:span>0</text:p>
          </table:table-cell>
        </table:table-row>
        <table:table-row table:style-name="TableLine2410849225120">
          <table:covered-table-cell table:style-name="Таблиця1.A2"/>
          <table:covered-table-cell table:style-name="Таблиця1.A2"/>
          <table:covered-table-cell table:style-name="Таблиця1.A2"/>
          <table:table-cell table:style-name="Таблиця1.A2" office:value-type="string">
            <text:p text:style-name="P57">Миколаївський район, с. Красне,</text:p>
            <text:p text:style-name="P60">вул. Одеська, буд. 25</text:p>
          </table:table-cell>
          <table:table-cell table:style-name="Таблиця1.D2" office:value-type="string">
            <text:p text:style-name="P71"><text:span text:style-name="T26">п</text:span><text:span text:style-name="T23">ерша </text:span><text:span text:style-name="T21">середа</text:span><text:span text:style-name="T19"> </text:span>місяця</text:p>
            <text:p text:style-name="P71"><text:span text:style-name="T21">1</text:span><text:span text:style-name="T23">0</text:span>:<text:span text:style-name="T19">0</text:span>0-1<text:span text:style-name="T23">2</text:span>:<text:span text:style-name="T19">0</text:span>0</text:p>
            <text:p text:style-name="P76">(у разі потреби)</text:p>
          </table:table-cell>
        </table:table-row>
        <table:table-row table:style-name="TableLine2410849228000">
          <table:covered-table-cell table:style-name="Таблиця1.A2"/>
          <table:covered-table-cell table:style-name="Таблиця1.A2"/>
          <table:table-cell table:style-name="Таблиця1.A2" table:number-rows-spanned="7" office:value-type="string">
            <text:p text:style-name="P39">Відділ обслуговування </text:p>
            <text:p text:style-name="P39">громадян № <text:span text:style-name="T1">9</text:span> (сервісний центр)</text:p>
          </table:table-cell>
          <table:table-cell table:style-name="Таблиця1.A2" office:value-type="string">
            <text:p text:style-name="P87">Первомайський район, с. Новокрасне,</text:p>
            <text:p text:style-name="P87">вул. Миру, буд. 155</text:p>
          </table:table-cell>
          <table:table-cell table:style-name="Таблиця1.D2" office:value-type="string">
            <text:p text:style-name="P72"><text:span text:style-name="T24">другий четвер</text:span><text:span text:style-name="T19"> </text:span>місяця</text:p>
            <text:p text:style-name="P72"><text:span text:style-name="T23">1</text:span><text:span text:style-name="T24">3</text:span>:<text:span text:style-name="T23">0</text:span>0-<text:span text:style-name="T23">1</text:span><text:span text:style-name="T24">4</text:span>:<text:span text:style-name="T24">3</text:span>0</text:p>
          </table:table-cell>
        </table:table-row>
        <table:table-row table:style-name="TableLine2410849226560">
          <table:covered-table-cell table:style-name="Таблиця1.A2"/>
          <table:covered-table-cell table:style-name="Таблиця1.A2"/>
          <table:covered-table-cell table:style-name="Таблиця1.A2"/>
          <table:table-cell table:style-name="Таблиця1.A2" office:value-type="string">
            <text:p text:style-name="P87">Первомайський район, с. Благодатне,</text:p>
            <text:p text:style-name="P87">вул. Ювілейна, буд. 16</text:p>
          </table:table-cell>
          <table:table-cell table:style-name="Таблиця1.D2" office:value-type="string">
            <text:p text:style-name="P72"><text:span text:style-name="T24">другий четвер</text:span><text:span text:style-name="T19"> </text:span>місяця</text:p>
            <text:p text:style-name="P72"><text:span text:style-name="T23">1</text:span><text:span text:style-name="T24">0</text:span>:<text:span text:style-name="T24">3</text:span>0-<text:span text:style-name="T23">1</text:span><text:span text:style-name="T24">2</text:span>:<text:span text:style-name="T24">0</text:span>0</text:p>
          </table:table-cell>
        </table:table-row>
        <table:table-row table:style-name="TableLine2410849226848">
          <table:covered-table-cell table:style-name="Таблиця1.A2"/>
          <table:covered-table-cell table:style-name="Таблиця1.A2"/>
          <table:covered-table-cell table:style-name="Таблиця1.A2"/>
          <table:table-cell table:style-name="Таблиця1.A2" office:value-type="string">
            <text:p text:style-name="P87">Первомайський район, ст. Кам'яний Міст,</text:p>
            <text:p text:style-name="P89">вул. Заводська, буд. 1</text:p>
          </table:table-cell>
          <table:table-cell table:style-name="Таблиця1.D2" office:value-type="string">
            <text:p text:style-name="P72"><text:span text:style-name="T24">четвертий четвер</text:span><text:span text:style-name="T19"> </text:span>місяця</text:p>
            <text:p text:style-name="P72"><text:span text:style-name="T23">1</text:span><text:span text:style-name="T24">2</text:span>:<text:span text:style-name="T23">0</text:span>0-<text:span text:style-name="T23">1</text:span><text:span text:style-name="T24">4</text:span>:<text:span text:style-name="T24">0</text:span>0</text:p>
          </table:table-cell>
        </table:table-row>
        <table:table-row table:style-name="TableLine2410849227136">
          <table:covered-table-cell table:style-name="Таблиця1.A2"/>
          <table:covered-table-cell table:style-name="Таблиця1.A2"/>
          <table:covered-table-cell table:style-name="Таблиця1.A2"/>
          <table:table-cell table:style-name="Таблиця1.A2" office:value-type="string">
            <text:p text:style-name="P87">Первомайський район, с. Мигія,</text:p>
            <text:p text:style-name="P87">вул. Первомайська, буд. 50</text:p>
          </table:table-cell>
          <table:table-cell table:style-name="Таблиця1.D2" office:value-type="string">
            <text:p text:style-name="P72"><text:span text:style-name="T24">другий четвер</text:span><text:span text:style-name="T19"> </text:span>місяця</text:p>
            <text:p text:style-name="P72"><text:span text:style-name="T24">08</text:span>:<text:span text:style-name="T24">3</text:span>0-<text:span text:style-name="T23">1</text:span><text:span text:style-name="T24">0</text:span>:<text:span text:style-name="T24">0</text:span>0</text:p>
          </table:table-cell>
        </table:table-row>
        <table:table-row table:style-name="TableLine2410849229440">
          <table:covered-table-cell table:style-name="Таблиця1.A2"/>
          <table:covered-table-cell table:style-name="Таблиця1.A2"/>
          <table:covered-table-cell table:style-name="Таблиця1.A2"/>
          <table:table-cell table:style-name="Таблиця1.A2" office:value-type="string">
            <text:p text:style-name="P87">Первомайський район, с. Кінецьпіль,</text:p>
            <text:p text:style-name="P88">вул. ім. Шевченка, </text:p>
            <text:p text:style-name="P88">буд. 18</text:p>
          </table:table-cell>
          <table:table-cell table:style-name="Таблиця1.D2" office:value-type="string">
            <text:p text:style-name="P72"><text:span text:style-name="T24">четвертий четвер</text:span><text:span text:style-name="T19"> </text:span>місяця</text:p>
            <text:p text:style-name="P72"><text:span text:style-name="T24">09</text:span>:<text:span text:style-name="T23">0</text:span>0-<text:span text:style-name="T23">1</text:span><text:span text:style-name="T24">1</text:span>:<text:span text:style-name="T24">0</text:span>0</text:p>
          </table:table-cell>
        </table:table-row>
        <table:table-row table:style-name="TableLine2410849229728">
          <table:covered-table-cell table:style-name="Таблиця1.A2"/>
          <table:covered-table-cell table:style-name="Таблиця1.A2"/>
          <table:covered-table-cell table:style-name="Таблиця1.A2"/>
          <table:table-cell table:style-name="Таблиця1.A2" office:value-type="string">
            <text:p text:style-name="P87">Первомайський район, с. Синюхин Брід,</text:p>
            <text:p text:style-name="P88">вул. Центральна, </text:p>
            <text:p text:style-name="P88">буд. 14</text:p>
          </table:table-cell>
          <table:table-cell table:style-name="Таблиця1.D2" office:value-type="string">
            <text:p text:style-name="P73"><text:span text:style-name="T25">перший</text:span><text:span text:style-name="T24"> четвер</text:span><text:span text:style-name="T19"> </text:span>місяця</text:p>
            <text:p text:style-name="P73"><text:span text:style-name="T25">08</text:span>:<text:span text:style-name="T23">0</text:span>0-<text:span text:style-name="T23">1</text:span><text:span text:style-name="T25">2</text:span>:<text:span text:style-name="T25">0</text:span>0;</text:p>
            <text:p text:style-name="P79">12:45-17:00</text:p>
            <text:p text:style-name="P79">третій че<text:span text:style-name="T38">т</text:span>вер місяця</text:p>
            <text:p text:style-name="P79">13:00-17:00</text:p>
          </table:table-cell>
        </table:table-row>
        <table:table-row table:style-name="TableLine2410849230016">
          <table:covered-table-cell table:style-name="Таблиця1.A2"/>
          <table:covered-table-cell table:style-name="Таблиця1.A2"/>
          <table:covered-table-cell table:style-name="Таблиця1.A2"/>
          <table:table-cell table:style-name="Таблиця1.A2" office:value-type="string">
            <text:p text:style-name="P87">Первомайський район, с. Довга Пристань,</text:p>
            <text:p text:style-name="P87">вул. Крижанівського, буд. 41</text:p>
          </table:table-cell>
          <table:table-cell table:style-name="Таблиця1.D2" office:value-type="string">
            <text:p text:style-name="P79">третій че<text:span text:style-name="T38">т</text:span>вер місяця</text:p>
            <text:p text:style-name="P79">08:30-12:00</text:p>
          </table:table-cell>
        </table:table-row>
        <table:table-row table:style-name="TableLine2410849231168">
          <table:covered-table-cell table:style-name="Таблиця1.A2"/>
          <table:covered-table-cell table:style-name="Таблиця1.A2"/>
          <table:table-cell table:style-name="Таблиця1.A2" table:number-rows-spanned="7" office:value-type="string">
            <text:p text:style-name="P39">Відділ обслуговування </text:p>
            <text:p text:style-name="P39">громадян № 1<text:span text:style-name="T1">0</text:span> (сервісний центр)</text:p>
          </table:table-cell>
          <table:table-cell table:style-name="Таблиця1.A2" office:value-type="string">
            <text:p text:style-name="P62">Баштанський район, </text:p>
            <text:p text:style-name="P62">с-ще Березнегувате, </text:p>
            <text:p text:style-name="P62">вул. Незалежності, </text:p>
            <text:p text:style-name="P62">буд. 84-Г</text:p>
          </table:table-cell>
          <table:table-cell table:style-name="Таблиця1.D2" office:value-type="string">
            <text:p text:style-name="P80"><text:span text:style-name="T26">перший вівторок</text:span> місяця</text:p>
            <text:p text:style-name="P80"><text:span text:style-name="T26">10</text:span>:<text:span text:style-name="T26">0</text:span>0-12:00</text:p>
          </table:table-cell>
        </table:table-row>
        <table:table-row table:style-name="TableLine2410849231456">
          <table:covered-table-cell table:style-name="Таблиця1.A2"/>
          <table:covered-table-cell table:style-name="Таблиця1.A2"/>
          <table:covered-table-cell table:style-name="Таблиця1.A2"/>
          <table:table-cell table:style-name="Таблиця1.A2" office:value-type="string">
            <text:p text:style-name="P62">Баштанський район, </text:p>
            <text:p text:style-name="P62">с. Вільне Запоріжжя, </text:p>
            <text:p text:style-name="P62">вул. Москаленка, </text:p>
            <text:p text:style-name="P62">буд. 35</text:p>
          </table:table-cell>
          <table:table-cell table:style-name="Таблиця1.D2" office:value-type="string">
            <text:p text:style-name="P74"><text:span text:style-name="T26">третя</text:span><text:span text:style-name="T23"> </text:span><text:span text:style-name="T21">середа</text:span><text:span text:style-name="T19"> </text:span>місяця</text:p>
            <text:p text:style-name="P74"><text:span text:style-name="T26">09</text:span>:<text:span text:style-name="T19">0</text:span>0-1<text:span text:style-name="T23">2</text:span>:<text:span text:style-name="T19">0</text:span>0</text:p>
            <text:p text:style-name="P77">(у разі потреби)</text:p>
          </table:table-cell>
        </table:table-row>
        <table:table-row table:style-name="TableLine2410849232032">
          <table:covered-table-cell table:style-name="Таблиця1.A2"/>
          <table:covered-table-cell table:style-name="Таблиця1.A2"/>
          <table:covered-table-cell table:style-name="Таблиця1.A2"/>
          <table:table-cell table:style-name="Таблиця1.A2" office:value-type="string">
            <text:p text:style-name="P62">Баштанський район, </text:p>
            <text:p text:style-name="P62">с. Новополтавка, </text:p>
            <text:p text:style-name="P62">вул. Мельнична, </text:p>
            <text:p text:style-name="P62">буд. 105-А</text:p>
          </table:table-cell>
          <table:table-cell table:style-name="Таблиця1.D2" office:value-type="string">
            <text:p text:style-name="P74"><text:span text:style-name="T23">третя п'ятниця</text:span><text:span text:style-name="T19"> </text:span>місяця</text:p>
            <text:p text:style-name="P74"><text:span text:style-name="T23">09</text:span>:<text:span text:style-name="T23">0</text:span>0-<text:span text:style-name="T23">1</text:span><text:span text:style-name="T26">2</text:span>:<text:span text:style-name="T26">0</text:span>0</text:p>
          </table:table-cell>
        </table:table-row>
        <table:table-row table:style-name="TableLine2410849232608">
          <table:covered-table-cell table:style-name="Таблиця1.A2"/>
          <table:covered-table-cell table:style-name="Таблиця1.A2"/>
          <table:covered-table-cell table:style-name="Таблиця1.A2"/>
          <table:table-cell table:style-name="Таблиця1.A2" office:value-type="string">
            <text:p text:style-name="P62">Баштанський район, </text:p>
            <text:p text:style-name="P62">с. Володимирівка, </text:p>
            <text:p text:style-name="P62">вул. Центральна, </text:p>
            <text:p text:style-name="P62">буд. 91</text:p>
          </table:table-cell>
          <table:table-cell table:style-name="Таблиця1.D2" office:value-type="string">
            <text:p text:style-name="P74"><text:span text:style-name="T26">третій четвер </text:span>місяця</text:p>
            <text:p text:style-name="P74"><text:span text:style-name="T26">10</text:span>:<text:span text:style-name="T23">0</text:span>0-<text:span text:style-name="T23">1</text:span><text:span text:style-name="T26">4</text:span>:<text:span text:style-name="T26">0</text:span>0</text:p>
            <text:p text:style-name="P81">(у разі потреби)</text:p>
          </table:table-cell>
        </table:table-row>
        <table:table-row table:style-name="TableLine2410849233184">
          <table:covered-table-cell table:style-name="Таблиця1.A2"/>
          <table:covered-table-cell table:style-name="Таблиця1.A2"/>
          <table:covered-table-cell table:style-name="Таблиця1.A2"/>
          <table:table-cell table:style-name="Таблиця1.A2" office:value-type="string">
            <text:p text:style-name="P61">Баштанський район, смт Казанка, </text:p>
            <text:p text:style-name="P106">вул. Миру, </text:p>
            <text:p text:style-name="P106">буд. 194</text:p>
          </table:table-cell>
          <table:table-cell table:style-name="Таблиця1.D2" office:value-type="string">
            <text:p text:style-name="P74"><text:span text:style-name="T26">другий четвер</text:span><text:span text:style-name="T19"> </text:span>місяця</text:p>
            <text:p text:style-name="P74"><text:span text:style-name="T26">10</text:span>:<text:span text:style-name="T23">0</text:span>0-<text:span text:style-name="T23">1</text:span><text:span text:style-name="T26">2</text:span>:<text:span text:style-name="T26">0</text:span>0</text:p>
          </table:table-cell>
        </table:table-row>
        <table:table-row table:style-name="TableLine2410849233472">
          <table:covered-table-cell table:style-name="Таблиця1.A2"/>
          <table:covered-table-cell table:style-name="Таблиця1.A2"/>
          <table:covered-table-cell table:style-name="Таблиця1.A2"/>
          <table:table-cell table:style-name="Таблиця1.A2" office:value-type="string">
            <text:p text:style-name="P62">Баштанський район, </text:p>
            <text:p text:style-name="P62">с. Станційне, </text:p>
            <text:p text:style-name="P62">вул. Ірини Сеник, </text:p>
            <text:p text:style-name="P62">буд. 2</text:p>
          </table:table-cell>
          <table:table-cell table:style-name="Таблиця1.D2" office:value-type="string">
            <text:p text:style-name="P74"><text:span text:style-name="T26">друга </text:span><text:span text:style-name="T23"><text:s/>п'ятниця</text:span><text:span text:style-name="T19"> </text:span>місяця</text:p>
            <text:p text:style-name="P74"><text:span text:style-name="T23">09</text:span>:<text:span text:style-name="T23">0</text:span>0-<text:span text:style-name="T23">11</text:span>:<text:span text:style-name="T26">0</text:span>0</text:p>
          </table:table-cell>
        </table:table-row>
        <table:table-row table:style-name="TableLine2410849242976">
          <table:covered-table-cell table:style-name="Таблиця1.A2"/>
          <table:covered-table-cell table:style-name="Таблиця1.A2"/>
          <table:covered-table-cell table:style-name="Таблиця1.A2"/>
          <table:table-cell table:style-name="Таблиця1.A2" office:value-type="string">
            <text:p text:style-name="P63">Баштанський район, </text:p>
            <text:p text:style-name="P63">с. <text:span text:style-name="T18">Софіївка</text:span>, </text:p>
            <text:p text:style-name="P62">вул. <text:span text:style-name="T18">Софіївська</text:span>, </text:p>
            <text:p text:style-name="P62">буд. <text:span text:style-name="T18">24/1</text:span></text:p>
          </table:table-cell>
          <table:table-cell table:style-name="Таблиця1.D2" office:value-type="string">
            <text:p text:style-name="P74"><text:span text:style-name="T23">трет</text:span><text:span text:style-name="T26">ій</text:span><text:span text:style-name="T23"> </text:span><text:span text:style-name="T26">вівторок</text:span><text:span text:style-name="T19"> </text:span>місяця</text:p>
            <text:p text:style-name="P74"><text:span text:style-name="T23">09</text:span>:<text:span text:style-name="T23">0</text:span>0-<text:span text:style-name="T23">1</text:span><text:span text:style-name="T26">2</text:span>:<text:span text:style-name="T26">0</text:span>0</text:p>
          </table:table-cell>
        </table:table-row>
        <table:table-row table:style-name="TableLine2410849245568">
          <table:covered-table-cell table:style-name="Таблиця1.A2"/>
          <table:covered-table-cell table:style-name="Таблиця1.A2"/>
          <table:table-cell table:style-name="Таблиця1.A2" table:number-rows-spanned="2" office:value-type="string">
            <text:p text:style-name="P40">Відділ обслуговування </text:p>
            <text:p text:style-name="P40">громадян № 1<text:span text:style-name="T2">1</text:span> (сервісний центр)</text:p>
          </table:table-cell>
          <table:table-cell table:style-name="Таблиця1.A2" office:value-type="string">
            <text:p text:style-name="P64">Вознесенський район, смт Олександрівка,</text:p>
            <text:p text:style-name="P65">вул. Г. Подзігуна, </text:p>
            <text:p text:style-name="P65">буд. 208</text:p>
          </table:table-cell>
          <table:table-cell table:style-name="Таблиця1.D2" office:value-type="string">
            <text:p text:style-name="P74"><text:span text:style-name="T26">п</text:span><text:span text:style-name="T23">ерш</text:span><text:span text:style-name="T26">ий четвер </text:span>місяця</text:p>
            <text:p text:style-name="P74"><text:span text:style-name="T23">09</text:span>:<text:span text:style-name="T23">0</text:span>0-<text:span text:style-name="T23">1</text:span><text:span text:style-name="T26">2</text:span>:<text:span text:style-name="T26">0</text:span>0</text:p>
          </table:table-cell>
        </table:table-row>
        <table:table-row table:style-name="TableLine2410849245856">
          <table:covered-table-cell table:style-name="Таблиця1.A2"/>
          <table:covered-table-cell table:style-name="Таблиця1.A2"/>
          <table:covered-table-cell table:style-name="Таблиця1.A2"/>
          <table:table-cell table:style-name="Таблиця1.A2" office:value-type="string">
            <text:p text:style-name="P64">Вознесенський район, смт Костянтинівка, </text:p>
            <text:p text:style-name="P64">вул. Соборна, буд. 20</text:p>
          </table:table-cell>
          <table:table-cell table:style-name="Таблиця1.D2" office:value-type="string">
            <text:p text:style-name="P74"><text:span text:style-name="T23">трет</text:span><text:span text:style-name="T26">ій</text:span><text:span text:style-name="T23"> </text:span><text:span text:style-name="T26">вівторок</text:span><text:span text:style-name="T19"> </text:span>місяця</text:p>
            <text:p text:style-name="P74"><text:span text:style-name="T23">09</text:span>:<text:span text:style-name="T23">0</text:span>0-<text:span text:style-name="T23">11</text:span>:<text:span text:style-name="T26">0</text:span>0</text:p>
          </table:table-cell>
        </table:table-row>
        <table:table-row table:style-name="Таблиця1.117">
          <table:covered-table-cell table:style-name="Таблиця1.A2"/>
          <table:covered-table-cell table:style-name="Таблиця1.A2"/>
          <table:table-cell table:style-name="Таблиця1.A2" table:number-rows-spanned="3" office:value-type="string">
            <text:p text:style-name="P40">Відділ обслуговування </text:p>
            <text:p text:style-name="P40">громадян № 1<text:span text:style-name="T2">2</text:span> (сервісний центр)</text:p>
          </table:table-cell>
          <table:table-cell table:style-name="Таблиця1.A2" office:value-type="string">
            <text:p text:style-name="P64">Вознесенський район, с. Калинівка,</text:p>
            <text:p text:style-name="P102">пров. Янтарний, </text:p>
            <text:p text:style-name="P102">буд. 6</text:p>
          </table:table-cell>
          <table:table-cell table:style-name="Таблиця1.D2" office:value-type="string">
            <text:p text:style-name="P74"><text:span text:style-name="T23">третя </text:span><text:span text:style-name="T26">середа</text:span><text:span text:style-name="T19"> </text:span>місяця</text:p>
            <text:p text:style-name="P74"><text:span text:style-name="T26">13</text:span>:<text:span text:style-name="T23">0</text:span>0-<text:span text:style-name="T23">1</text:span><text:span text:style-name="T26">5</text:span>:<text:span text:style-name="T26">0</text:span>0</text:p>
          </table:table-cell>
        </table:table-row>
        <table:table-row table:style-name="Таблиця1.117">
          <table:covered-table-cell table:style-name="Таблиця1.A2"/>
          <table:covered-table-cell table:style-name="Таблиця1.A2"/>
          <table:covered-table-cell table:style-name="Таблиця1.A2"/>
          <table:table-cell table:style-name="Таблиця1.A2" office:value-type="string">
            <text:p text:style-name="P64">Миколаївський район, с. Димівське, </text:p>
            <text:p text:style-name="P64">вул. Миру, буд. 7</text:p>
          </table:table-cell>
          <table:table-cell table:style-name="Таблиця1.D2" office:value-type="string">
            <text:p text:style-name="P74"><text:span text:style-name="T26">друга середа </text:span>місяця</text:p>
            <text:p text:style-name="P74"><text:span text:style-name="T23">09</text:span>:<text:span text:style-name="T23">0</text:span>0-<text:span text:style-name="T23">11</text:span>:<text:span text:style-name="T26">0</text:span>0</text:p>
            <text:p text:style-name="P81">(у разі потреби)</text:p>
          </table:table-cell>
        </table:table-row>
        <table:table-row table:style-name="TableLine2410849244992">
          <table:covered-table-cell table:style-name="Таблиця1.A2"/>
          <table:covered-table-cell table:style-name="Таблиця1.A2"/>
          <table:covered-table-cell table:style-name="Таблиця1.A2"/>
          <table:table-cell table:style-name="Таблиця1.A2" office:value-type="string">
            <text:p text:style-name="P64">Миколаївський район, с. Сухий Єланець,</text:p>
            <text:p text:style-name="P65">вул. Каганова, </text:p>
            <text:p text:style-name="P65">буд. 35-А</text:p>
          </table:table-cell>
          <table:table-cell table:style-name="Таблиця1.D2" office:value-type="string">
            <text:p text:style-name="P74"><text:span text:style-name="T23">третя </text:span><text:span text:style-name="T26">середа</text:span><text:span text:style-name="T19"> </text:span>місяця</text:p>
            <text:p text:style-name="P74"><text:span text:style-name="T23">09</text:span>:<text:span text:style-name="T23">0</text:span>0-<text:span text:style-name="T23">11</text:span>:<text:span text:style-name="T26">0</text:span>0</text:p>
          </table:table-cell>
        </table:table-row>
        <text:soft-page-break/>
        <table:table-row table:style-name="TableLine2410849237504">
          <table:table-cell table:style-name="Таблиця1.A2" table:number-rows-spanned="24" office:value-type="string">
            <text:p text:style-name="P42">3</text:p>
          </table:table-cell>
          <table:table-cell table:style-name="Таблиця1.A2" table:number-rows-spanned="24" office:value-type="string">
            <text:p text:style-name="P42">Телефон, адреса електронної пошти, вебсайт</text:p>
          </table:table-cell>
          <table:table-cell table:style-name="Таблиця1.A2" office:value-type="string">
            <text:p text:style-name="P83">Відділ обслуговування громадян (сервісний центр)</text:p>
          </table:table-cell>
          <table:table-cell table:style-name="Таблиця1.A2" office:value-type="string">
            <text:p text:style-name="P83">Телефон</text:p>
          </table:table-cell>
          <table:table-cell table:style-name="Таблиця1.D2" office:value-type="string">
            <text:p text:style-name="P83">Адреса електронної пошти, вебсайт </text:p>
          </table:table-cell>
        </table:table-row>
        <table:table-row table:style-name="TableLine2410849251904">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1 (сервісний центр)</text:p>
          </table:table-cell>
          <table:table-cell table:style-name="Таблиця1.A2" table:number-rows-spanned="3" office:value-type="string">
            <text:p text:style-name="P41">+380686687809</text:p>
            <text:p text:style-name="P41">+380502678424</text:p>
          </table:table-cell>
          <table:table-cell table:style-name="Таблиця1.D2" table:number-rows-spanned="23" office:value-type="string">
            <text:p text:style-name="P35"><text:a xlink:type="simple" xlink:href="mailto:post@mk.pfu.gov.ua" text:style-name="Internet_20_link" text:visited-style-name="Visited_20_Internet_20_Link">post@mk.pfu.gov.ua</text:a></text:p>
            <text:p text:style-name="P35"><text:a xlink:type="simple" xlink:href="http://www.pfu.gov/" text:style-name="Internet_20_link" text:visited-style-name="Visited_20_Internet_20_Link"><text:span text:style-name="T6">http://www.pfu.gov</text:span></text:a><text:span text:style-name="T6">.ua</text:span></text:p>
          </table:table-cell>
        </table:table-row>
        <table:table-row table:style-name="TableLine2410849238944">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2 (сервісний центр)</text:p>
          </table:table-cell>
          <table:covered-table-cell table:style-name="Таблиця1.A2"/>
          <table:covered-table-cell table:style-name="Таблиця1.D2"/>
        </table:table-row>
        <table:table-row table:style-name="TableLine2410849254496">
          <table:covered-table-cell table:style-name="Таблиця1.A2"/>
          <table:covered-table-cell table:style-name="Таблиця1.A2"/>
          <table:table-cell table:style-name="Таблиця1.A2" office:value-type="string">
            <text:p text:style-name="P38">Відділ обслуговування </text:p>
            <text:p text:style-name="P38">громадян № 3 (сервісний центр)</text:p>
          </table:table-cell>
          <table:covered-table-cell table:style-name="Таблиця1.A2"/>
          <table:covered-table-cell table:style-name="Таблиця1.D2"/>
        </table:table-row>
        <table:table-row table:style-name="TableLine2410849245280">
          <table:covered-table-cell table:style-name="Таблиця1.A2"/>
          <table:covered-table-cell table:style-name="Таблиця1.A2"/>
          <table:table-cell table:style-name="Таблиця1.A2" office:value-type="string">
            <text:p text:style-name="P95">Відділ обслуговування </text:p>
            <text:p text:style-name="P95">громадян №<text:span text:style-name="T3"> </text:span><text:span text:style-name="T4">4</text:span><text:span text:style-name="T3"> </text:span>(сервісний центр)</text:p>
          </table:table-cell>
          <table:table-cell table:style-name="Таблиця1.A2" office:value-type="string">
            <text:p text:style-name="P107">(0512) 63 48 38</text:p>
          </table:table-cell>
          <table:covered-table-cell table:style-name="Таблиця1.D2"/>
        </table:table-row>
        <table:table-row table:style-name="TableLine2410849248736">
          <table:covered-table-cell table:style-name="Таблиця1.A2"/>
          <table:covered-table-cell table:style-name="Таблиця1.A2"/>
          <table:table-cell table:style-name="Таблиця1.A2" table:number-rows-spanned="2" office:value-type="string">
            <text:p text:style-name="P95">Відділ обслуговування </text:p>
            <text:p text:style-name="P95">громадян № <text:span text:style-name="T5">5</text:span> (сервісний центр)</text:p>
          </table:table-cell>
          <table:table-cell table:style-name="Таблиця1.A2" office:value-type="string">
            <text:p text:style-name="P108">м. Баштанка</text:p>
            <text:p text:style-name="P108">+380<text:span text:style-name="T29">633620079</text:span></text:p>
            <text:p text:style-name="P108">(05158) 2 76 71</text:p>
            <text:p text:style-name="P108"/>
          </table:table-cell>
          <table:covered-table-cell table:style-name="Таблиця1.D2"/>
        </table:table-row>
        <table:table-row table:style-name="TableLine2410849242112">
          <table:covered-table-cell table:style-name="Таблиця1.A2"/>
          <table:covered-table-cell table:style-name="Таблиця1.A2"/>
          <table:covered-table-cell table:style-name="Таблиця1.A2"/>
          <table:table-cell table:style-name="Таблиця1.A2" office:value-type="string">
            <text:p text:style-name="P41">м. Снігурівка</text:p>
            <text:p text:style-name="P41">(05158) 2 76 71</text:p>
          </table:table-cell>
          <table:covered-table-cell table:style-name="Таблиця1.D2"/>
        </table:table-row>
        <table:table-row table:style-name="TableLine2410849241536">
          <table:covered-table-cell table:style-name="Таблиця1.A2"/>
          <table:covered-table-cell table:style-name="Таблиця1.A2"/>
          <table:table-cell table:style-name="Таблиця1.A2" table:number-rows-spanned="3" office:value-type="string">
            <text:p text:style-name="P95">Відділ обслуговування </text:p>
            <text:p text:style-name="P95">громадян № <text:span text:style-name="T5">6</text:span> (сервісний центр)</text:p>
          </table:table-cell>
          <table:table-cell table:style-name="Таблиця1.A2" office:value-type="string">
            <text:p text:style-name="P41">м. Вознесенськ</text:p>
            <text:p text:style-name="P41">+380976163648</text:p>
            <text:p text:style-name="P41">(05134)3 27 51</text:p>
          </table:table-cell>
          <table:covered-table-cell table:style-name="Таблиця1.D2"/>
        </table:table-row>
        <table:table-row table:style-name="TableLine2410849249024">
          <table:covered-table-cell table:style-name="Таблиця1.A2"/>
          <table:covered-table-cell table:style-name="Таблиця1.A2"/>
          <table:covered-table-cell table:style-name="Таблиця1.A2"/>
          <table:table-cell table:style-name="Таблиця1.A2" office:value-type="string">
            <text:p text:style-name="P41"><text:span text:style-name="T7">с</text:span>мт Веселинове</text:p>
            <text:p text:style-name="P41">+380976163648</text:p>
            <text:p text:style-name="P41">(05163) 2 11 60</text:p>
          </table:table-cell>
          <table:covered-table-cell table:style-name="Таблиця1.D2"/>
        </table:table-row>
        <table:table-row table:style-name="TableLine2410849247872">
          <table:covered-table-cell table:style-name="Таблиця1.A2"/>
          <table:covered-table-cell table:style-name="Таблиця1.A2"/>
          <table:covered-table-cell table:style-name="Таблиця1.A2"/>
          <table:table-cell table:style-name="Таблиця1.A2" office:value-type="string">
            <text:p text:style-name="P41"><text:span text:style-name="T7">с</text:span>мт Братське</text:p>
            <text:p text:style-name="P41">+380976163648</text:p>
            <text:p text:style-name="P41">(05131) 9 25 86</text:p>
          </table:table-cell>
          <table:covered-table-cell table:style-name="Таблиця1.D2"/>
        </table:table-row>
        <table:table-row table:style-name="TableLine2410849237792">
          <table:covered-table-cell table:style-name="Таблиця1.A2"/>
          <table:covered-table-cell table:style-name="Таблиця1.A2"/>
          <table:table-cell table:style-name="Таблиця1.A2" table:number-rows-spanned="3" office:value-type="string">
            <text:p text:style-name="P95">Відділ обслуговування </text:p>
            <text:p text:style-name="P109">громадян № <text:span text:style-name="T5">7</text:span> (сервісний центр)</text:p>
          </table:table-cell>
          <table:table-cell table:style-name="Таблиця1.A2" office:value-type="string">
            <text:p text:style-name="P99">смт Криве Озеро</text:p>
            <text:p text:style-name="P99">(05133) 2 27 92</text:p>
          </table:table-cell>
          <table:covered-table-cell table:style-name="Таблиця1.D2"/>
        </table:table-row>
        <table:table-row table:style-name="TableLine2410849252192">
          <table:covered-table-cell table:style-name="Таблиця1.A2"/>
          <table:covered-table-cell table:style-name="Таблиця1.A2"/>
          <table:covered-table-cell table:style-name="Таблиця1.A2"/>
          <table:table-cell table:style-name="Таблиця1.A2" office:value-type="string">
            <text:p text:style-name="P99">смт Доманівка</text:p>
            <text:p text:style-name="P99">(05152) 9 17 70</text:p>
          </table:table-cell>
          <table:covered-table-cell table:style-name="Таблиця1.D2"/>
        </table:table-row>
        <table:table-row table:style-name="TableLine2410849241248">
          <table:covered-table-cell table:style-name="Таблиця1.A2"/>
          <table:covered-table-cell table:style-name="Таблиця1.A2"/>
          <table:covered-table-cell table:style-name="Таблиця1.A2"/>
          <table:table-cell table:style-name="Таблиця1.A2" office:value-type="string">
            <text:p text:style-name="P99">смт Врадіївка</text:p>
            <text:p text:style-name="P99">(05135) 9 62 15</text:p>
          </table:table-cell>
          <table:covered-table-cell table:style-name="Таблиця1.D2"/>
        </table:table-row>
        <table:table-row table:style-name="TableLine2410849243264">
          <table:covered-table-cell table:style-name="Таблиця1.A2"/>
          <table:covered-table-cell table:style-name="Таблиця1.A2"/>
          <table:table-cell table:style-name="Таблиця1.A2" table:number-rows-spanned="3" office:value-type="string">
            <text:p text:style-name="P96">Відділ обслуговування </text:p>
            <text:p text:style-name="P96">громадян № <text:span text:style-name="T7">8</text:span> (сервісний центр)</text:p>
          </table:table-cell>
          <table:table-cell table:style-name="Таблиця1.A2" office:value-type="string">
            <text:p text:style-name="P99">м. Очаків</text:p>
            <text:p text:style-name="P99">+380963610749</text:p>
            <text:p text:style-name="P99">+380638690679</text:p>
            <text:p text:style-name="P99">(05154) 3 00 81</text:p>
          </table:table-cell>
          <table:covered-table-cell table:style-name="Таблиця1.D2"/>
        </table:table-row>
        <table:table-row table:style-name="TableLine2410849246432">
          <table:covered-table-cell table:style-name="Таблиця1.A2"/>
          <table:covered-table-cell table:style-name="Таблиця1.A2"/>
          <table:covered-table-cell table:style-name="Таблиця1.A2"/>
          <table:table-cell table:style-name="Таблиця1.A2" office:value-type="string">
            <text:p text:style-name="P99">м. Миколаїв</text:p>
            <text:p text:style-name="P99">+380963610749</text:p>
            <text:p text:style-name="P99">(0512) 48 11 67</text:p>
          </table:table-cell>
          <table:covered-table-cell table:style-name="Таблиця1.D2"/>
        </table:table-row>
        <table:table-row table:style-name="TableLine2410849239232">
          <table:covered-table-cell table:style-name="Таблиця1.A2"/>
          <table:covered-table-cell table:style-name="Таблиця1.A2"/>
          <table:covered-table-cell table:style-name="Таблиця1.A2"/>
          <table:table-cell table:style-name="Таблиця1.A2" office:value-type="string">
            <text:p text:style-name="P99">смт Березанка</text:p>
            <text:p text:style-name="P99">+380963610749</text:p>
            <text:p text:style-name="P99">(05153) 2 16 31</text:p>
          </table:table-cell>
          <table:covered-table-cell table:style-name="Таблиця1.D2"/>
        </table:table-row>
        <table:table-row table:style-name="TableLine2410849254784">
          <table:covered-table-cell table:style-name="Таблиця1.A2"/>
          <table:covered-table-cell table:style-name="Таблиця1.A2"/>
          <table:table-cell table:style-name="Таблиця1.A2" office:value-type="string">
            <text:p text:style-name="P96">Відділ обслуговування </text:p>
            <text:p text:style-name="P96">громадян № <text:span text:style-name="T7">9</text:span> (сервісний центр)</text:p>
          </table:table-cell>
          <table:table-cell table:style-name="Таблиця1.A2" office:value-type="string">
            <text:p text:style-name="P99">м. Первомайськ</text:p>
            <text:p text:style-name="P99">+380993431448</text:p>
            <text:p text:style-name="P99">(05161) 7 51 70</text:p>
          </table:table-cell>
          <table:covered-table-cell table:style-name="Таблиця1.D2"/>
        </table:table-row>
        <table:table-row table:style-name="TableLine2410849252480">
          <table:covered-table-cell table:style-name="Таблиця1.A2"/>
          <table:covered-table-cell table:style-name="Таблиця1.A2"/>
          <table:table-cell table:style-name="Таблиця1.A2" table:number-rows-spanned="3" office:value-type="string">
            <text:p text:style-name="P96">Відділ обслуговування </text:p>
            <text:p text:style-name="P96">громадян № <text:span text:style-name="T7">10</text:span> (сервісний центр)</text:p>
          </table:table-cell>
          <table:table-cell table:style-name="Таблиця1.A2" office:value-type="string">
            <text:p text:style-name="P99">м. Новий Буг</text:p>
            <text:p text:style-name="P99">+380960250663</text:p>
            <text:p text:style-name="P99">(05151) 9 32 70</text:p>
          </table:table-cell>
          <table:covered-table-cell table:style-name="Таблиця1.D2"/>
        </table:table-row>
        <table:table-row table:style-name="TableLine2410849243552">
          <table:covered-table-cell table:style-name="Таблиця1.A2"/>
          <table:covered-table-cell table:style-name="Таблиця1.A2"/>
          <table:covered-table-cell table:style-name="Таблиця1.A2"/>
          <table:table-cell table:style-name="Таблиця1.A2" office:value-type="string">
            <text:p text:style-name="P99">смт Казанка</text:p>
            <text:p text:style-name="P99">(05151) 9 32 70</text:p>
          </table:table-cell>
          <table:covered-table-cell table:style-name="Таблиця1.D2"/>
        </table:table-row>
        <table:table-row table:style-name="TableLine2410849242400">
          <table:covered-table-cell table:style-name="Таблиця1.A2"/>
          <table:covered-table-cell table:style-name="Таблиця1.A2"/>
          <table:covered-table-cell table:style-name="Таблиця1.A2"/>
          <table:table-cell table:style-name="Таблиця1.A2" office:value-type="string">
            <text:p text:style-name="P99">смт Березнегувате</text:p>
            <text:p text:style-name="P99">(05168) 9 17 56</text:p>
          </table:table-cell>
          <table:covered-table-cell table:style-name="Таблиця1.D2"/>
        </table:table-row>
        <table:table-row table:style-name="TableLine2410849246720">
          <table:covered-table-cell table:style-name="Таблиця1.A2"/>
          <table:covered-table-cell table:style-name="Таблиця1.A2"/>
          <table:table-cell table:style-name="Таблиця1.A2" table:number-rows-spanned="2" office:value-type="string">
            <text:p text:style-name="P96">Відділ обслуговування </text:p>
            <text:p text:style-name="P96">громадян № <text:span text:style-name="T7">11</text:span> (сервісний центр)</text:p>
          </table:table-cell>
          <table:table-cell table:style-name="Таблиця1.A2" office:value-type="string">
            <text:p text:style-name="P100">м. Южноукраїнськ</text:p>
            <text:p text:style-name="P100">(05136) 5 87 62</text:p>
          </table:table-cell>
          <table:covered-table-cell table:style-name="Таблиця1.D2"/>
        </table:table-row>
        <table:table-row table:style-name="TableLine2410849249888">
          <table:covered-table-cell table:style-name="Таблиця1.A2"/>
          <table:covered-table-cell table:style-name="Таблиця1.A2"/>
          <table:covered-table-cell table:style-name="Таблиця1.A2"/>
          <table:table-cell table:style-name="Таблиця1.A2" office:value-type="string">
            <text:p text:style-name="P100">смт Арбузинка</text:p>
            <text:p text:style-name="P100">(05132) 3 12 39</text:p>
          </table:table-cell>
          <table:covered-table-cell table:style-name="Таблиця1.D2"/>
        </table:table-row>
        <table:table-row table:style-name="TableLine2410849240384">
          <table:covered-table-cell table:style-name="Таблиця1.A2"/>
          <table:covered-table-cell table:style-name="Таблиця1.A2"/>
          <table:table-cell table:style-name="Таблиця1.A2" table:number-rows-spanned="2" office:value-type="string">
            <text:p text:style-name="P97">Відділ обслуговування </text:p>
            <text:p text:style-name="P97">громадян № <text:span text:style-name="T8">12</text:span> (сервісний центр)</text:p>
          </table:table-cell>
          <table:table-cell table:style-name="Таблиця1.A2" office:value-type="string">
            <text:p text:style-name="P100">м. Нова Одеса</text:p>
            <text:p text:style-name="P100">+380997749397</text:p>
            <text:p text:style-name="P100">(05167) 2 15 86</text:p>
          </table:table-cell>
          <table:covered-table-cell table:style-name="Таблиця1.D2"/>
        </table:table-row>
        <table:table-row table:style-name="TableLine2410849248448">
          <table:covered-table-cell table:style-name="Таблиця1.A2"/>
          <table:covered-table-cell table:style-name="Таблиця1.A2"/>
          <table:covered-table-cell table:style-name="Таблиця1.A2"/>
          <table:table-cell table:style-name="Таблиця1.A2" office:value-type="string">
            <text:p text:style-name="P100">смт Єланець</text:p>
            <text:p text:style-name="P100">(05159) 9 14 07</text:p>
            <text:p text:style-name="P100"/>
          </table:table-cell>
          <table:covered-table-cell table:style-name="Таблиця1.D2"/>
        </table:table-row>
        <table:table-row table:style-name="TableLine2410849236928">
          <table:table-cell table:style-name="Таблиця1.D2" table:number-columns-spanned="5" office:value-type="string">
            <text:p text:style-name="P9">Нормативні акти, якими регламентується надання адміністративної послуги</text:p>
          </table:table-cell>
          <table:covered-table-cell/>
          <table:covered-table-cell/>
          <table:covered-table-cell/>
          <table:covered-table-cell/>
        </table:table-row>
        <table:table-row table:style-name="TableLine2410849238080">
          <table:table-cell table:style-name="Таблиця1.A2" office:value-type="string">
            <text:p text:style-name="P26">4</text:p>
          </table:table-cell>
          <table:table-cell table:style-name="Таблиця1.A2" office:value-type="string">
            <text:p text:style-name="P12">Закони України</text:p>
          </table:table-cell>
          <table:table-cell table:style-name="Таблиця1.D2" table:number-columns-spanned="3" office:value-type="string">
            <text:p text:style-name="P90">Бюджетний кодекс України (ст. 51, 87);</text:p>
            <text:p text:style-name="P90">Кодекс цивільного захисту України (ст. 120);</text:p>
            <text:p text:style-name="P90">Закон України “Про статус і соціальний захист громадян, які постраждали внаслідок Чорнобильської катастрофи” (ст. 22-22,30);</text:p>
            <text:p text:style-name="P90">Закон України “Про реабілітацію жертв репресій комуністичного тоталітарного режиму 1917-1991 років” (ст. 6);</text:p>
            <text:p text:style-name="P90">Закон України “Про основи соціальної захищеності осіб з інвалідністю в Україні” (ст. 4);</text:p>
            <text:p text:style-name="P90">Закон України “Про соціальний і правовий захист військовослужбовців та членів їх сімей” (ст. 12);</text:p>
            <text:p text:style-name="P90">Закон України “Про Службу безпеки України” (ст. 27);</text:p>
            <text:p text:style-name="P90">Закон України “Основи законодавства України про охорону здоров'я” (ст. 77);</text:p>
            <text:p text:style-name="P90">Закон України “Про статус ветеранів війни, гарантії їх соціального захисту” (ст. 12-15, 16, 16¹);</text:p>
            <text:p text:style-name="P20"><text:span text:style-name="T11">Закон Ук</text:span><text:span text:style-name="T12">р</text:span><text:span text:style-name="T11">аїни “Про основні засади соціального захисту ветеранів праці та інших громадян похилого віку в Україні” (ст. 9);</text:span></text:p>
            <text:p text:style-name="P90">Закон України “Про бібліотеки і бібліотечну справу”;</text:p>
            <text:p text:style-name="P90">Закон України “Про музеї та музейну справу” (ст. 28);</text:p>
            <text:p text:style-name="P90">Закон України “Про статус ветеранів військової служби, ветеранів органів внутрішніх справ, ветеранів Національної поліції і деяких інших осіб та їх соціальний захист” (ст. 6, 7);</text:p>
            <text:p text:style-name="P91">Закон України “Про захист рослин” (ст. 20);</text:p>
            <text:p text:style-name="P21"><text:span text:style-name="T11">Закон України “Про жертви нацистських переслідувань” (ст. 6¹, 6², 6³, 6</text:span><text:span text:style-name="T10">⁴</text:span><text:span text:style-name="T11">);</text:span></text:p>
            <text:p text:style-name="P91">Закон України “Про охорону дитинства” (ст. 13);</text:p>
            <text:p text:style-name="P91">Закон України “Про соціальний захист дітей війни” (ст. 5);</text:p>
            <text:p text:style-name="P91">Закон України “Про Державну кримінально-виконавчу службу <text:soft-page-break/>України” (ст. 24);</text:p>
            <text:p text:style-name="P91">Закон України “Про Державну службу спеціального зв'язку та захисту інформації України” (ст. 21);</text:p>
            <text:p text:style-name="P91">Закон України “Про культуру” (ст. 21);</text:p>
            <text:p text:style-name="P91">Закон України “Про відновлення прав осіб, депортованих за національною ознакою” (ст. 6);</text:p>
            <text:p text:style-name="P91">Закон України “Про прокуратуру” (ст. 6); </text:p>
            <text:p text:style-name="P91">Закон України “Про освіту” (ст. 57).</text:p>
          </table:table-cell>
          <table:covered-table-cell/>
          <table:covered-table-cell/>
        </table:table-row>
        <table:table-row table:style-name="TableLine2410849252768">
          <table:table-cell table:style-name="Таблиця1.A2" office:value-type="string">
            <text:p text:style-name="P26">5</text:p>
          </table:table-cell>
          <table:table-cell table:style-name="Таблиця1.A2" office:value-type="string">
            <text:p text:style-name="P12">Акти Кабінету Міністрів України</text:p>
          </table:table-cell>
          <table:table-cell table:style-name="Таблиця1.D2" table:number-columns-spanned="3" office:value-type="string">
            <text:p text:style-name="P22">Постанова Кабінету Міністрів України від 29 січня 2003 року <text:s text:c="11"/>№ 117 “Про Реєстр осіб, які мають право на пільги”;</text:p>
            <text:p text:style-name="P22">розпорядження Кабінету Міністрів України від 16 травня <text:s text:c="14"/>2014 року № 523-р “<text:span text:style-name="T30">Деякі питання надання адміністративних послуг через центри надання адміністративних послуг”;</text:span></text:p>
            <text:p text:style-name="P23">постанова Кабінету Міністрів України від 17 квітня 2019 року <text:s text:c="10"/>№ 373 “Деякі питання надання житлових субсидій та пільг на оплату житлово-комунальних послуг, придбання твердого палива і скрапленого газу у грошовій формі”.</text:p>
          </table:table-cell>
          <table:covered-table-cell/>
          <table:covered-table-cell/>
        </table:table-row>
        <table:table-row table:style-name="TableLine2410849240960">
          <table:table-cell table:style-name="Таблиця1.A2" office:value-type="string">
            <text:p text:style-name="P26">6</text:p>
          </table:table-cell>
          <table:table-cell table:style-name="Таблиця1.A2" office:value-type="string">
            <text:p text:style-name="P24">Акти центральних органів виконавчої влади</text:p>
          </table:table-cell>
          <table:table-cell table:style-name="Таблиця1.D2" table:number-columns-spanned="3" office:value-type="string">
            <text:p text:style-name="P25">Постанова правління Пенсійного фонду України від 30 липня <text:s text:c="13"/>2015 року № 13-1 “Про організацію прийому та обслуговування осіб, які звертаються до органів Пенсійного фонду України “, зареєстрована в Міністерстві юстиції України 18 серпня 2015 року за № 991/27436. <text:s/></text:p>
          </table:table-cell>
          <table:covered-table-cell/>
          <table:covered-table-cell/>
        </table:table-row>
        <table:table-row table:style-name="TableLine2410849251040">
          <table:table-cell table:style-name="Таблиця1.D2" table:number-columns-spanned="5" office:value-type="string">
            <text:p text:style-name="P11">Умови отримання адміністративної послуги</text:p>
          </table:table-cell>
          <table:covered-table-cell/>
          <table:covered-table-cell/>
          <table:covered-table-cell/>
          <table:covered-table-cell/>
        </table:table-row>
        <table:table-row table:style-name="TableLine2410849250464">
          <table:table-cell table:style-name="Таблиця1.A2" office:value-type="string">
            <text:p text:style-name="P26">7</text:p>
          </table:table-cell>
          <table:table-cell table:style-name="Таблиця1.A2" office:value-type="string">
            <text:p text:style-name="P12">Особи, які мають право на отримання адміністративної послуги</text:p>
          </table:table-cell>
          <table:table-cell table:style-name="Таблиця1.D2" table:number-columns-spanned="3" office:value-type="string">
            <text:p text:style-name="P27">1. <text:span text:style-name="T32">О</text:span><text:span text:style-name="T33">соба, що має статус пільговика відповідно до чинного законодавства України”;</text:span></text:p>
            <text:p text:style-name="P19">2. <text:span text:style-name="T32">З</text:span><text:span text:style-name="T33">аконний представник або дієздатний повнолітній член сім’ї пільговика, на якого поширюються пільги, - у разі, якщо пільговик не може самостійно звернутися з поважних причин (військова служба, хвороба, інвалідність тощо).</text:span></text:p>
          </table:table-cell>
          <table:covered-table-cell/>
          <table:covered-table-cell/>
        </table:table-row>
        <table:table-row table:style-name="TableLine2410849242688">
          <table:table-cell table:style-name="Таблиця1.A2" office:value-type="string">
            <text:p text:style-name="P26">8</text:p>
          </table:table-cell>
          <table:table-cell table:style-name="Таблиця1.A2" office:value-type="string">
            <text:p text:style-name="P13">Підстава для отримання адміністративної послуги</text:p>
          </table:table-cell>
          <table:table-cell table:style-name="Таблиця1.D2" table:number-columns-spanned="3" office:value-type="string">
            <text:p text:style-name="P14">Звернення до <text:span text:style-name="T32">суб'єкта надання адміністративної послуги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 <text:s/></text:span></text:p>
          </table:table-cell>
          <table:covered-table-cell/>
          <table:covered-table-cell/>
        </table:table-row>
        <table:table-row table:style-name="TableLine2410849253632">
          <table:table-cell table:style-name="Таблиця1.A2" office:value-type="string">
            <text:p text:style-name="P26">9</text:p>
          </table:table-cell>
          <table:table-cell table:style-name="Таблиця1.A2" office:value-type="string">
            <text:p text:style-name="P13">Перелік документів, необхідних для отримання адміністративної послуги</text:p>
          </table:table-cell>
          <table:table-cell table:style-name="Таблиця1.D2" table:number-columns-spanned="3" office:value-type="string">
            <text:p text:style-name="P28">Суб'єктом звернення пред'являється паспорт громадянина України або тимчасове посвідчення громадянина України (для іноземців та осіб без громадянства — паспортний документ іноземця або документ, що посвідчує особу без громадянства, посвідка на постійне/тимчасове проживання, посвідчення біженця або інший документ, що підтверджує законність перебування іноземця чи особи без громадянства України ) та подаються:</text:p>
            <text:p text:style-name="P28">1. Заява про внесення відомостей до Реєстру осіб, які мають право на пільги (далі — заява).</text:p>
            <text:p text:style-name="P28">Форма заяви, встановлена Положенням про Реєстр осіб, які мають право на пільги, затвердженим постановою Кабінету Міністрів <text:span text:style-name="T34">України від 29 січня 2003 року № 117, розміщена за посиланням:</text:span></text:p>
            <text:p text:style-name="P31"><text:soft-page-break/><text:a xlink:type="simple" xlink:href="https://www.pfu.gov.ua/2166485-zayava-pro-vnesennya-vidomostej-do-reyestru-osib-yaki-mayut-pravo-na-pilgy/" text:style-name="Internet_20_link" text:visited-style-name="Visited_20_Internet_20_Link">https://www.pfu.gov.ua/2166485-zayava-pro-vnesennya-vidomostej-do-reyestru-osib-yaki-mayut-pravo-na-pilgy/</text:a>;</text:p>
            <text:p text:style-name="P32">2. Копії документів, що підтверджують право пільговика на пільги (з пред'явленням оригіналів зазначених документів);</text:p>
            <text:p text:style-name="P32">особи, зазначені у статтях 6-10<text:span text:style-name="T9">¹</text:span>, 16<text:span text:style-name="T9">¹</text:span> Закону України ”Про статус ветеранів війни, гарантії їх соціального захисту”, - з пред'явленням посвідчень (оригіналів або електронного посвідчення ветерана) згідно із законодавством.</text:p>
            <text:p text:style-name="P32">3. Копія документа, що посвідчує реєстрацію особи у Державному реєстрі фізичних осіб — платників податків (картка платника податків), зокрема копію,надану в електронній формі (за наявності в одержувача інформації технічної можливості провести перевірку <text:span text:style-name="T35">відповідності реєстраційних даних фізичної особи за даними Державного реєстру фізичних осіб — платників податків в електронній формі інформаційно-комунікаційними засобами з використанням засобів технічного та криптографічного захисту інформації відповідно до вимог законодавства з питань захисту інформації), або копію паспорта громадянина України, або свідоцтва про народження (на вибір) із внесеними даними про реєстраційний номер облікової картки платника податків або з відповідною відміткою у разі, коли особа через свої релігійні переконання відмовилися від прийняття реєстраційного номера облікової картки платника податків;</text:span></text:p>
            <text:p text:style-name="P33">4. Унікальний номер запису в Єдиному державному демографічному реєстрі (за наявності);</text:p>
            <text:p text:style-name="P33">5. У разі подання заяви законним представником або дієздатним повнолітнім членом сім’ї пільговика, на якого поширюються пільги, - копії документів, які <text:span text:style-name="T36">підтверджують родинний зв’язок із пільговиком, або копії документів, що підтверджують законність представлення інтересів пільговика.</text:span></text:p>
            <text:p text:style-name="P34">Документи, які надаються в окремих випадках:</text:p>
            <text:p text:style-name="P34">у разі, якщо адреса фактичного місця проживання пільговика та членів його сім’ї (за якою в подальшому будуть призначатись, зокрема, пільги на оплату житлово-комунальних послуг, придбання скрапленого газу, твердого та рідкого пічного побутового палива) відрізняється від адреси зареєстрованого місця проживання, може бути наданий (один або декілька) офіційний документ, що підтверджує фактичне місце проживання пільговика;</text:p>
            <text:p text:style-name="P34">довідка про взяття на облік внутрішньо переміщеної особи;</text:p>
            <text:p text:style-name="P34">рішення суду про визначення місця проживання;</text:p>
            <text:p text:style-name="P34">договір оренди житла;</text:p>
            <text:p text:style-name="P34">у разі відсутності зазначених документів — акт обстеження матеріально-побутових умов домогосподарства/фактичного місця проживання особи (складається посадовою особою виконавчого органу <text:span text:style-name="T37">сільської, селищної, міської ради відповідної територіальної громади або військової адміністрації та передається до органу Пенсійного фонду України).</text:span></text:p>
          </table:table-cell>
          <table:covered-table-cell/>
          <table:covered-table-cell/>
        </table:table-row>
        <text:soft-page-break/>
        <table:table-row table:style-name="TableLine2410849240096">
          <table:table-cell table:style-name="Таблиця1.A2" office:value-type="string">
            <text:p text:style-name="P26">10</text:p>
          </table:table-cell>
          <table:table-cell table:style-name="Таблиця1.A2" office:value-type="string">
            <text:p text:style-name="P17">Спосіб подання документів, необхідних для адміністративної послуги</text:p>
          </table:table-cell>
          <table:table-cell table:style-name="Таблиця1.D2" table:number-columns-spanned="3" office:value-type="string">
            <text:p text:style-name="P16">У паперовій формі при особистому зверненні <text:span text:style-name="T37">(до суб'єкта надання адміністративної послуги та/або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 або поштовим відправленням (на адресу суб'єкта надання адміністративної послуги);</text:span></text:p>
            <text:p text:style-name="P29">в електронній формі через Єдиний соціальний реєстр як складову частину Єдиної інформаційної системи соціальної сфери, інтегровані з нею інформаційні системи органів <text:s/>виконавчої влади та органів місцевого самоврядування, вебпортал електронних послуг Пенсійного фонду України, мобільний додаток Пенсійного фонду України або Єдиний державний вебпортал електронних послуг (Портал Дія).</text:p>
          </table:table-cell>
          <table:covered-table-cell/>
          <table:covered-table-cell/>
        </table:table-row>
        <table:table-row table:style-name="TableLine2410849253920">
          <table:table-cell table:style-name="Таблиця1.A2" office:value-type="string">
            <text:p text:style-name="P17">1<text:span text:style-name="T31">1</text:span></text:p>
          </table:table-cell>
          <table:table-cell table:style-name="Таблиця1.A2" office:value-type="string">
            <text:p text:style-name="P17">Платність (безоплатність) надання адміністративної послуги</text:p>
          </table:table-cell>
          <table:table-cell table:style-name="Таблиця1.D2" table:number-columns-spanned="3" office:value-type="string">
            <text:p text:style-name="P16">Надається безоплатно.</text:p>
          </table:table-cell>
          <table:covered-table-cell/>
          <table:covered-table-cell/>
        </table:table-row>
        <table:table-row table:style-name="TableLine2410849251328">
          <table:table-cell table:style-name="Таблиця1.A2" office:value-type="string">
            <text:p text:style-name="P17">1<text:span text:style-name="T31">2</text:span></text:p>
          </table:table-cell>
          <table:table-cell table:style-name="Таблиця1.A2" office:value-type="string">
            <text:p text:style-name="P17">Строк надання адміністративної послуги</text:p>
          </table:table-cell>
          <table:table-cell table:style-name="Таблиця1.D2" table:number-columns-spanned="3" office:value-type="string">
            <text:p text:style-name="P16">Протягом <text:span text:style-name="T37">робочого дня.</text:span></text:p>
          </table:table-cell>
          <table:covered-table-cell/>
          <table:covered-table-cell/>
        </table:table-row>
        <table:table-row table:style-name="TableLine2410849251616">
          <table:table-cell table:style-name="Таблиця1.A2" office:value-type="string">
            <text:p text:style-name="P17">1<text:span text:style-name="T31">3</text:span></text:p>
          </table:table-cell>
          <table:table-cell table:style-name="Таблиця1.A2" office:value-type="string">
            <text:p text:style-name="P17">Перелік підстав для відмови у наданні адміністративної послуги</text:p>
          </table:table-cell>
          <table:table-cell table:style-name="Таблиця1.D2" table:number-columns-spanned="3" office:value-type="string">
            <text:p text:style-name="P15">1. <text:span text:style-name="T37">Не підтверджено право пільговика на пільги.</text:span></text:p>
            <text:p text:style-name="P30">2. Подано некоректні/недостовірні відомості або не подано необхідні документи (згідно з переліком, яки зазначено у пункті 9 цієї інформаційної картки).</text:p>
          </table:table-cell>
          <table:covered-table-cell/>
          <table:covered-table-cell/>
        </table:table-row>
        <table:table-row table:style-name="TableLine2410849240672">
          <table:table-cell table:style-name="Таблиця1.A2" office:value-type="string">
            <text:p text:style-name="P18">1<text:span text:style-name="T31">4</text:span></text:p>
          </table:table-cell>
          <table:table-cell table:style-name="Таблиця1.A2" office:value-type="string">
            <text:p text:style-name="P18">Результат надання <text:span text:style-name="T13">адміністративної послуги</text:span> </text:p>
          </table:table-cell>
          <table:table-cell table:style-name="Таблиця1.D2" table:number-columns-spanned="3" office:value-type="string">
            <text:p text:style-name="P29">Внесення /невнесення даних до Реєстру осіб, які мають право на пільги.</text:p>
          </table:table-cell>
          <table:covered-table-cell/>
          <table:covered-table-cell/>
        </table:table-row>
        <table:table-row table:style-name="TableLine2410849249312">
          <table:table-cell table:style-name="Таблиця1.A2" office:value-type="string">
            <text:p text:style-name="P18">1<text:span text:style-name="T31">5</text:span></text:p>
          </table:table-cell>
          <table:table-cell table:style-name="Таблиця1.A2" office:value-type="string">
            <text:p text:style-name="P18">Способи отримання відповіді (результату)</text:p>
          </table:table-cell>
          <table:table-cell table:style-name="Таблиця1.D2" table:number-columns-spanned="3" office:value-type="string">
            <text:p text:style-name="P29">Про результат внесення інформації до Реєстру осіб, які мають право на пільги, суб'єкт звернення повідомляється особисто під час звернення.</text:p>
          </table:table-cell>
          <table:covered-table-cell/>
          <table:covered-table-cell/>
        </table:table-row>
      </table:table>
      <text:p text:style-name="P8"/>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p>
      </style:header>
      <style:footer>
        <text:p text:style-name="Footer"/>
      </style:footer>
    </style:master-page>
    <style:master-page style:name="First_20_Page" style:display-name="First Page" style:page-layout-name="Mpm2" draw:style-name="Mdp1" style:next-style-name="Standard">
      <style:header>
        <text:p text:style-name="Header"/>
      </style:head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1T10:00:50.533000000</dc:date>
    <meta:editing-duration>PT2H35M23S</meta:editing-duration>
    <meta:editing-cycles>27</meta:editing-cycles>
    <meta:generator>LibreOffice/7.3.5.2$Windows_X86_64 LibreOffice_project/184fe81b8c8c30d8b5082578aee2fed2ea847c01</meta:generator>
    <meta:print-date>2024-09-02T12:06:43.227000000</meta:print-date>
    <meta:document-statistic meta:table-count="1" meta:image-count="0" meta:object-count="0" meta:page-count="13" meta:paragraph-count="624" meta:word-count="2786" meta:character-count="20613" meta:non-whitespace-character-count="18254"/>
  </office:meta>
</office:document-meta>
</file>