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1.39cm" style:rel-column-width="5358*"/>
    </style:style>
    <style:style style:name="Таблиця1.B" style:family="table-column">
      <style:table-column-properties style:column-width="6.791cm" style:rel-column-width="26178*"/>
    </style:style>
    <style:style style:name="Таблиця1.C" style:family="table-column">
      <style:table-column-properties style:column-width="4.895cm" style:rel-column-width="18869*"/>
    </style:style>
    <style:style style:name="Таблиця1.D" style:family="table-column">
      <style:table-column-properties style:column-width="3.925cm" style:rel-column-width="15130*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я1.D1" style:family="table-cell">
      <style:table-cell-properties fo:padding="0.097cm" fo:border="0.5pt solid #000000" style:writing-mode="page"/>
    </style:style>
    <style:style style:name="Таблиця1.2" style:family="table-row">
      <style:table-row-properties style:min-row-height="0.482cm"/>
    </style:style>
    <style:style style:name="Таблиця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pt" style:text-underline-style="none" fo:font-weight="normal" officeooo:rsid="0001bfdb" officeooo:paragraph-rsid="0015cb09" style:font-size-asian="13pt" style:font-weight-asian="normal" style:font-size-complex="13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officeooo:rsid="0015cb09" officeooo:paragraph-rsid="0015cb09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3pt" officeooo:rsid="0015cb09" officeooo:paragraph-rsid="0015cb09" style:font-size-asian="13pt" style:font-size-complex="13pt"/>
    </style:style>
    <style:style style:name="P4" style:family="paragraph" style:parent-style-name="Table_20_Contents">
      <style:paragraph-properties fo:text-align="justify" style:justify-single-word="false" fo:orphans="0" fo:widows="0" style:writing-mode="lr-tb"/>
      <style:text-properties style:font-name="Times New Roman" fo:font-size="13pt" officeooo:rsid="0015cb09" officeooo:paragraph-rsid="0015e21e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officeooo:rsid="0015cb09" officeooo:paragraph-rsid="001803aa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3pt" officeooo:rsid="00174a51" officeooo:paragraph-rsid="00174a51" style:font-size-asian="13pt" style:font-size-complex="13pt"/>
    </style:style>
    <style:style style:name="P7" style:family="paragraph" style:parent-style-name="Table_20_Contents">
      <style:paragraph-properties fo:text-align="justify" style:justify-single-word="false" fo:orphans="0" fo:widows="0"/>
      <style:text-properties style:font-name="Times New Roman" fo:font-size="13pt" officeooo:rsid="00174a51" officeooo:paragraph-rsid="001803aa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officeooo:rsid="00174a51" officeooo:paragraph-rsid="00174a51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3pt" officeooo:rsid="001803aa" officeooo:paragraph-rsid="001803aa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5cb09" officeooo:paragraph-rsid="0015cb09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9.7cm" fo:margin-right="0cm" fo:text-indent="0cm" style:auto-text-indent="false" fo:background-color="transparent"/>
      <style:text-properties style:font-name="Times New Roman" fo:font-size="14pt" officeooo:rsid="0001bfdb" officeooo:paragraph-rsid="0015cb09" style:font-size-asian="14pt" style:font-size-complex="14pt"/>
    </style:style>
    <style:style style:name="P12" style:family="paragraph" style:parent-style-name="Standard">
      <loext:graphic-properties draw:fill="none"/>
      <style:paragraph-properties fo:margin-left="8.901cm" fo:margin-right="0cm" fo:text-indent="0cm" style:auto-text-indent="false" fo:background-color="transparent"/>
      <style:text-properties style:font-name="Times New Roman" fo:font-size="14pt" officeooo:rsid="0001bfdb" officeooo:paragraph-rsid="0015cb09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01bfdb" officeooo:paragraph-rsid="0015cb09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01bfdb" officeooo:paragraph-rsid="0015cb09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cb09" officeooo:paragraph-rsid="0015cb0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 fo:orphans="0" fo:widows="0"/>
    </style:style>
    <style:style style:name="P17" style:family="paragraph" style:parent-style-name="Standard" style:master-page-name="First_20_Page">
      <loext:graphic-properties draw:fill="none"/>
      <style:paragraph-properties fo:margin-left="9.7cm" fo:margin-right="0cm" fo:text-indent="0cm" style:auto-text-indent="false" style:page-number="auto" fo:background-color="transparent"/>
      <style:text-properties style:font-name="Times New Roman" fo:font-size="14pt" officeooo:rsid="0001bfdb" officeooo:paragraph-rsid="0015cb09" style:font-size-asian="14pt" style:font-size-complex="14pt"/>
    </style:style>
    <style:style style:name="P18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3pt" fo:language="uk" fo:country="UA" officeooo:paragraph-rsid="00174a51" style:font-size-asian="13pt" style:font-size-complex="13pt"/>
    </style:style>
    <style:style style:name="T1" style:family="text">
      <style:text-properties officeooo:rsid="001165ec"/>
    </style:style>
    <style:style style:name="T2" style:family="text">
      <style:text-properties officeooo:rsid="0015cb09"/>
    </style:style>
    <style:style style:name="T3" style:family="text">
      <style:text-properties fo:color="#000000" loext:opacity="100%" style:font-name="Times New Roman" fo:font-size="13pt" fo:language="uk" fo:country="UA" style:font-size-asian="13pt" style:font-size-complex="13pt"/>
    </style:style>
    <style:style style:name="T4" style:family="text">
      <style:text-properties fo:color="#000000" loext:opacity="100%" style:font-name="Times New Roman" fo:font-size="13pt" fo:language="uk" fo:country="UA" officeooo:rsid="00174a51" style:font-size-asian="13pt" style:font-size-complex="13pt"/>
    </style:style>
    <style:style style:name="T5" style:family="text">
      <style:text-properties fo:color="#000000" loext:opacity="100%" fo:language="uk" fo:country="UA"/>
    </style:style>
    <style:style style:name="T6" style:family="text">
      <style:text-properties fo:color="#000000" loext:opacity="100%" fo:language="uk" fo:country="UA" officeooo:rsid="0015e21e"/>
    </style:style>
    <style:style style:name="T7" style:family="text">
      <style:text-properties fo:color="#000000" loext:opacity="100%" fo:language="uk" fo:country="UA" style:letter-kerning="true" style:font-name-asian="SimSun" style:language-asian="zh" style:country-asian="CN" style:font-name-complex="Mangal" style:language-complex="hi" style:country-complex="IN"/>
    </style:style>
    <style:style style:name="T8" style:family="text">
      <style:text-properties fo:color="#000000" loext:opacity="100%" style:font-name="TimesNewRoman" fo:language="uk" fo:country="UA"/>
    </style:style>
    <style:style style:name="T9" style:family="text">
      <style:text-properties fo:color="#000000" loext:opacity="100%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ЗАТВЕРДЖЕНО</text:p>
      <text:p text:style-name="P11">Наказ Головного управляння Пенсійного фонду України в Миколаївській області </text:p>
      <text:p text:style-name="P11">___________________ № _______</text:p>
      <text:p text:style-name="P12"/>
      <text:p text:style-name="P13"/>
      <text:p text:style-name="P13"><text:span text:style-name="T2">Технологічна</text:span> картка </text:p>
      <text:p text:style-name="P13">адміністративної послуги з <text:span text:style-name="T1">внесення до Реєстру осіб, які мають право на пільги, відомостей про пільговика, про членів сім'ї чи опікуна пільговика, на яких поширюється пільга</text:span></text:p>
      <text:p text:style-name="P13"/>
      <text:p text:style-name="P14">Головне управління Пенсійного фонду України в Миколаївській області</text:p>
      <text:p text:style-name="P1">(найменування суб'єкта надання адміністративної послуги та/або центру надання адміністративних послуг)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TableLine2410911361760">
          <table:table-cell table:style-name="Таблиця1.A1" office:value-type="string">
            <text:p text:style-name="P10">№ з/п</text:p>
          </table:table-cell>
          <table:table-cell table:style-name="Таблиця1.A1" office:value-type="string">
            <text:p text:style-name="P10">Етапи опрацювання звернення</text:p>
          </table:table-cell>
          <table:table-cell table:style-name="Таблиця1.A1" office:value-type="string">
            <text:p text:style-name="P10">Відповідальна посадова особа та відповідальний структурний підрозділ</text:p>
          </table:table-cell>
          <table:table-cell table:style-name="Таблиця1.D1" office:value-type="string">
            <text:p text:style-name="P10">Строки виконання етапів (дії, рішення)</text:p>
          </table:table-cell>
        </table:table-row>
        <table:table-row table:style-name="Таблиця1.2">
          <table:table-cell table:style-name="Таблиця1.A2" office:value-type="string">
            <text:p text:style-name="P15">1</text:p>
          </table:table-cell>
          <table:table-cell table:style-name="Таблиця1.A2" office:value-type="string">
            <text:p text:style-name="P15">2</text:p>
          </table:table-cell>
          <table:table-cell table:style-name="Таблиця1.A2" office:value-type="string">
            <text:p text:style-name="P15">3</text:p>
          </table:table-cell>
          <table:table-cell table:style-name="Таблиця1.D2" office:value-type="string">
            <text:p text:style-name="P15">4</text:p>
          </table:table-cell>
        </table:table-row>
        <table:table-row table:style-name="TableLine2410911375008">
          <table:table-cell table:style-name="Таблиця1.A2" office:value-type="string">
            <text:p text:style-name="P2">1</text:p>
          </table:table-cell>
          <table:table-cell table:style-name="Таблиця1.A2" office:value-type="string">
            <text:p text:style-name="P4"><text:span text:style-name="T5">Прийом, реєстрація, обробка <text:s text:c="14"/>(у разі надходження звернення</text:span><text:span text:style-name="T8"> через центр надання адміністративних послуг, виконавчого органу сільської, селищної, міської ради відповідної територіальної громади або військової адміністрації, в електронній формі через вебпортал електронних послуг, мобільний додаток Пенсійного фонду України або Єдиний державний вебпортал електронних послуг (далі–Портал Дія), офіційний вебсайт Мінсоцполітики або інтегровані з ними інформаційні системи органів виконавчої влади та органів місцевого самоврядування</text:span><text:span text:style-name="T5">) звернення одержувача послуги. Передача документів за належністю до </text:span><text:soft-page-break/><text:span text:style-name="T5">структурного підрозділу, до повноважень якого належить вирішення питанн</text:span><text:span text:style-name="T6">я</text:span></text:p>
          </table:table-cell>
          <table:table-cell table:style-name="Таблиця1.A2" office:value-type="string">
            <text:p text:style-name="P3">Керівник підрозділу  обслуговування  громадян управління обслуговування громадян Головного управління Пенсійного фонду України в  Миколаївській області </text:p>
          </table:table-cell>
          <table:table-cell table:style-name="Таблиця1.D2" office:value-type="string">
            <text:p text:style-name="P6">Протягом робочого дня</text:p>
          </table:table-cell>
        </table:table-row>
        <table:table-row table:style-name="TableLine2410911362048">
          <table:table-cell table:style-name="Таблиця1.A2" office:value-type="string">
            <text:p text:style-name="P2">2</text:p>
          </table:table-cell>
          <table:table-cell table:style-name="Таблиця1.A2" office:value-type="string">
            <text:p text:style-name="P18">Атрибутування звернення та поданих документів</text:p>
          </table:table-cell>
          <table:table-cell table:style-name="Таблиця1.A2" office:value-type="string">
            <text:p text:style-name="P16"><text:span text:style-name="T3">Керівник відділу оцифрування документів та обробки даних </text:span><text:span text:style-name="T4">№ 1</text:span><text:span text:style-name="T3"> управління пенсійного забезпечення, надання страхових виплат, соціальних послуг, житлових субсидій та пільг </text:span></text:p>
          </table:table-cell>
          <table:table-cell table:style-name="Таблиця1.D2" office:value-type="string">
            <text:p text:style-name="P6">Протягом робочого дня</text:p>
          </table:table-cell>
        </table:table-row>
        <table:table-row table:style-name="TableLine2410911358016">
          <table:table-cell table:style-name="Таблиця1.A2" office:value-type="string">
            <text:p text:style-name="P8">3</text:p>
          </table:table-cell>
          <table:table-cell table:style-name="Таблиця1.A2" office:value-type="string">
            <text:p text:style-name="P18">Повідомлення заявника щодо прийнятого рішення </text:p>
          </table:table-cell>
          <table:table-cell table:style-name="Таблиця1.A2" office:value-type="string">
            <text:p text:style-name="P5">Керівник підрозділу  обслуговування  громадян управління обслуговування громадян Головного управління Пенсійного фонду України в  Миколаївській області</text:p>
          </table:table-cell>
          <table:table-cell table:style-name="Таблиця1.D2" office:value-type="string">
            <text:p text:style-name="P9">Під час звернення</text:p>
          </table:table-cell>
        </table:table-row>
        <table:table-row table:style-name="TableLine2410911363776">
          <table:table-cell table:style-name="Таблиця1.D2" table:number-columns-spanned="4" office:value-type="string">
            <text:p text:style-name="P7"><text:span text:style-name="T5">Відповідно до статтей 79, 80, 82 Закону України “Про адміністративну процедуру” від 17.02.2022 № 2073-</text:span><text:span text:style-name="T9">IX </text:span><text:span text:style-name="T5">(із змінами) (далі — Закон) </text:span><text:span text:style-name="T7">скарга</text:span><text:span text:style-name="T5"> на адміністративний акт може бути надана протягом 30 календарних днів з дня доведення його до відома заявника, з урахуванням вимог доведення адміністративного акту, визначених статтею 80 <text:s/>Закону</text:span><text:span text:style-name="T9">, </text:span><text:span text:style-name="T5">до адміністративного органу вищого рівня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5T10:53:02.471000000</dc:date>
    <meta:editing-duration>PT4M30S</meta:editing-duration>
    <meta:editing-cycles>1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28" meta:word-count="281" meta:character-count="2303" meta:non-whitespace-character-count="2024"/>
  </office:meta>
</office:document-meta>
</file>