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27.993cm" fo:margin-left="-1.617cm" table:align="left" fo:background-color="transparent" style:writing-mode="lr-tb">
        <style:background-image/>
      </style:table-properties>
    </style:style>
    <style:style style:name="Таблиця1.A" style:family="table-column">
      <style:table-column-properties style:column-width="2.037cm"/>
    </style:style>
    <style:style style:name="Таблиця1.B" style:family="table-column">
      <style:table-column-properties style:column-width="4.868cm"/>
    </style:style>
    <style:style style:name="Таблиця1.C" style:family="table-column">
      <style:table-column-properties style:column-width="7.758cm"/>
    </style:style>
    <style:style style:name="Таблиця1.D" style:family="table-column">
      <style:table-column-properties style:column-width="1.741cm"/>
    </style:style>
    <style:style style:name="Таблиця1.E" style:family="table-column">
      <style:table-column-properties style:column-width="3.496cm"/>
    </style:style>
    <style:style style:name="Таблиця1.F" style:family="table-column">
      <style:table-column-properties style:column-width="3.198cm"/>
    </style:style>
    <style:style style:name="Таблиця1.G" style:family="table-column">
      <style:table-column-properties style:column-width="3.016cm"/>
    </style:style>
    <style:style style:name="Таблиця1.H" style:family="table-column">
      <style:table-column-properties style:column-width="1.879cm"/>
    </style:style>
    <style:style style:name="Таблиця1.1" style:family="table-row">
      <style:table-row-properties style:min-row-height="3.064cm" fo:background-color="transparent" fo:keep-together="auto">
        <style:background-image/>
      </style:table-row-properties>
    </style:style>
    <style:style style:name="Таблиця1.A1" style:family="table-cell">
      <style:table-cell-properties style:vertical-align="top" fo:padding-left="0.191cm" fo:padding-right="0.191cm" fo:padding-top="0cm" fo:padding-bottom="0cm" fo:border-left="0.3pt solid #000000" fo:border-right="none" fo:border-top="0.3pt solid #000000" fo:border-bottom="0.3pt solid #000000" style:writing-mode="lr-tb"/>
    </style:style>
    <style:style style:name="Таблиця1.H1" style:family="table-cell">
      <style:table-cell-properties style:vertical-align="top" fo:padding-left="0.191cm" fo:padding-right="0.191cm" fo:padding-top="0cm" fo:padding-bottom="0cm" fo:border="0.3pt solid #000000" style:writing-mode="lr-tb"/>
    </style:style>
    <style:style style:name="Таблиця1.A2" style:family="table-cell">
      <style:table-cell-properties style:vertical-align="top" fo:padding-left="0.191cm" fo:padding-right="0.191cm" fo:padding-top="0cm" fo:padding-bottom="0cm" fo:border-left="0.3pt solid #000000" fo:border-right="none" fo:border-top="none" fo:border-bottom="0.3pt solid #000000" style:writing-mode="lr-tb"/>
    </style:style>
    <style:style style:name="Таблиця1.H2" style:family="table-cell">
      <style:table-cell-properties style:vertical-align="top" fo:padding-left="0.191cm" fo:padding-right="0.191cm" fo:padding-top="0cm" fo:padding-bottom="0cm" fo:border-left="0.3pt solid #000000" fo:border-right="0.3pt solid #000000" fo:border-top="none" fo:border-bottom="0.3pt solid #000000" style:writing-mode="lr-tb"/>
    </style:style>
    <style:style style:name="Таблиця1.10" style:family="table-row">
      <style:table-row-properties style:min-row-height="3.14cm" fo:background-color="transparent" fo:keep-together="auto">
        <style:background-image/>
      </style:table-row-properties>
    </style:style>
    <style:style style:name="Таблиця1.E178" style:family="table-cell" style:data-style-name="N2">
      <style:table-cell-properties style:vertical-align="top" fo:padding-left="0.191cm" fo:padding-right="0.191cm" fo:padding-top="0cm" fo:padding-bottom="0cm" fo:border-left="0.3pt solid #000000" fo:border-right="none" fo:border-top="none" fo:border-bottom="0.3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eaea9"/>
    </style:style>
    <style:style style:name="P2" style:family="paragraph" style:parent-style-name="Standard">
      <style:paragraph-properties fo:text-align="center" style:justify-single-word="false"/>
      <style:text-properties officeooo:paragraph-rsid="03339016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officeooo:paragraph-rsid="000eaea9"/>
    </style:style>
    <style:style style:name="P5" style:family="paragraph" style:parent-style-name="Standard">
      <style:text-properties officeooo:paragraph-rsid="0368647d"/>
    </style:style>
    <style:style style:name="P6" style:family="paragraph" style:parent-style-name="Standard">
      <style:text-properties style:font-name="Times New Roman" fo:font-size="14pt" fo:language="uk" fo:country="UA" fo:font-weight="bold" officeooo:rsid="036efc94" officeooo:paragraph-rsid="0368647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paragraph-rsid="0445233d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paragraph-rsid="0443ce4d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paragraph-rsid="04457e6a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paragraph-rsid="0447832f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paragraph-rsid="04466b64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paragraph-rsid="044b6009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paragraph-rsid="0448aebd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paragraph-rsid="044cf802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paragraph-rsid="04584b40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paragraph-rsid="0458f946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paragraph-rsid="045ae42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paragraph-rsid="043e2b54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paragraph-rsid="043f0123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paragraph-rsid="0443ce4d" style:font-size-asian="12pt" style:font-size-complex="12pt"/>
    </style:style>
    <style:style style:name="P24" style:family="paragraph" style:parent-style-name="Table_20_Contents">
      <style:paragraph-properties fo:text-align="center" style:justify-single-word="false">
        <style:tab-stops>
          <style:tab-stop style:position="1.984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paragraph-rsid="04501925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43bb9a2" officeooo:paragraph-rsid="043de693" style:font-size-asian="12pt" style:font-size-complex="12pt"/>
    </style:style>
    <style:style style:name="P2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officeooo:paragraph-rsid="00baabd7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officeooo:rsid="04584b40" officeooo:paragraph-rsid="04584b40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4584b40" officeooo:paragraph-rsid="04584b40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rsid="0458f946" officeooo:paragraph-rsid="0458f946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458f946" officeooo:paragraph-rsid="0458f946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officeooo:rsid="045ae42e" officeooo:paragraph-rsid="045ae42e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45ae42e" officeooo:paragraph-rsid="045ae42e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paragraph-rsid="04457e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paragraph-rsid="04439b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>
        <style:tab-stops>
          <style:tab-stop style:position="3.228cm"/>
        </style:tab-stops>
      </style:paragraph-properties>
      <style:text-properties style:font-name="Times New Roman" fo:font-size="12pt" officeooo:paragraph-rsid="04439b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officeooo:paragraph-rsid="04439b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officeooo:paragraph-rsid="0443ce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officeooo:paragraph-rsid="04457e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officeooo:paragraph-rsid="04466b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officeooo:paragraph-rsid="044783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408f381" officeooo:paragraph-rsid="0408f381" style:font-size-asian="12pt" style:language-asian="zxx" style:country-asian="none" style:font-size-complex="12pt" style:language-complex="zxx" style:country-complex="none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0a6088" officeooo:paragraph-rsid="040a6088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0b1045" officeooo:paragraph-rsid="040b1045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0d01fa" officeooo:paragraph-rsid="040d01fa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0d18b5" officeooo:paragraph-rsid="040d18b5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121537" officeooo:paragraph-rsid="04121537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124f82" officeooo:paragraph-rsid="04124f82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124f82" officeooo:paragraph-rsid="0412a99f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17f783" officeooo:paragraph-rsid="0417f783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1add2b" officeooo:paragraph-rsid="041add2b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1c91cb" officeooo:paragraph-rsid="041c91cb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1e0a0c" officeooo:paragraph-rsid="041e0a0c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1fbfc1" officeooo:paragraph-rsid="041fbfc1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04e9f" officeooo:paragraph-rsid="04204e9f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04e9f" officeooo:paragraph-rsid="04224b54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3db12" officeooo:paragraph-rsid="0423db12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4276d" officeooo:paragraph-rsid="0424276d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4451e" officeooo:paragraph-rsid="0424451e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52d79" officeooo:paragraph-rsid="04252d79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828fc" officeooo:paragraph-rsid="042828fc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99b63" officeooo:paragraph-rsid="04299b63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ad716" officeooo:paragraph-rsid="042ad716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cd6eb" officeooo:paragraph-rsid="042cd6eb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d835d" officeooo:paragraph-rsid="042d835d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ee364" officeooo:paragraph-rsid="042ee364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f40fa" officeooo:paragraph-rsid="042f40fa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f40fa" officeooo:paragraph-rsid="042f7170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f40fa" officeooo:paragraph-rsid="04315fb2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f40fa" officeooo:paragraph-rsid="0433ab44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f40fa" officeooo:paragraph-rsid="0433dfba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f40fa" officeooo:paragraph-rsid="043594b3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315fb2" officeooo:paragraph-rsid="04315fb2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316f46" officeooo:paragraph-rsid="04316f46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32c9b2" officeooo:paragraph-rsid="0432c9b2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33dfba" officeooo:paragraph-rsid="0433dfba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3594b3" officeooo:paragraph-rsid="043594b3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366675" officeooo:paragraph-rsid="04366675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38412f" officeooo:paragraph-rsid="0438412f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3de693" officeooo:paragraph-rsid="043de693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43ce4d" officeooo:paragraph-rsid="0443ce4d"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officeooo:rsid="0447832f" officeooo:paragraph-rsid="0447832f" style:font-size-asian="12pt" style:font-size-complex="12pt"/>
    </style:style>
    <style:style style:name="P8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fo:language="uk" fo:country="UA" officeooo:rsid="03697cbe" officeooo:paragraph-rsid="03697cbe" style:font-size-asian="12pt" style:font-size-complex="12pt"/>
    </style:style>
    <style:style style:name="P8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fo:language="uk" fo:country="UA" officeooo:rsid="030dc8ca" officeooo:paragraph-rsid="030dc8ca" style:font-size-asian="12pt" style:font-size-complex="12pt"/>
    </style:style>
    <style:style style:name="P8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fo:language="uk" fo:country="UA" officeooo:rsid="04167ba3" officeooo:paragraph-rsid="04167ba3" style:font-size-asian="12pt" style:font-size-complex="12pt"/>
    </style:style>
    <style:style style:name="P8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fo:language="uk" fo:country="UA" officeooo:rsid="03147dbc" officeooo:paragraph-rsid="03147dbc" style:font-size-asian="12pt" style:font-size-complex="12pt"/>
    </style:style>
    <style:style style:name="P8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fo:language="uk" fo:country="UA" officeooo:rsid="03149937" officeooo:paragraph-rsid="03149937" style:font-size-asian="12pt" style:font-size-complex="12pt"/>
    </style:style>
    <style:style style:name="P9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fo:language="uk" fo:country="UA" officeooo:rsid="0319e04f" officeooo:paragraph-rsid="0319e04f" style:font-size-asian="12pt" style:font-size-complex="12pt"/>
    </style:style>
    <style:style style:name="P9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fo:language="uk" fo:country="UA" officeooo:rsid="031aac02" officeooo:paragraph-rsid="031aac02" style:font-size-asian="12pt" style:font-size-complex="12pt"/>
    </style:style>
    <style:style style:name="P9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fo:language="uk" fo:country="UA" officeooo:rsid="0321079d" officeooo:paragraph-rsid="0321079d" style:font-size-asian="12pt" style:font-size-complex="12pt"/>
    </style:style>
    <style:style style:name="P9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fo:language="uk" fo:country="UA" officeooo:rsid="04103d07" officeooo:paragraph-rsid="04103d07" style:font-size-asian="12pt" style:font-size-complex="12pt"/>
    </style:style>
    <style:style style:name="P9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fo:language="uk" fo:country="UA" officeooo:rsid="0323923e" officeooo:paragraph-rsid="0323923e" style:font-size-asian="12pt" style:font-size-complex="12pt"/>
    </style:style>
    <style:style style:name="P9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fo:language="uk" fo:country="UA" officeooo:rsid="036ce422" officeooo:paragraph-rsid="036ce422" style:font-size-asian="12pt" style:font-size-complex="12pt"/>
    </style:style>
    <style:style style:name="P9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fo:language="uk" fo:country="UA" officeooo:rsid="036ce422" officeooo:paragraph-rsid="036d4ce7" style:font-size-asian="12pt" style:font-size-complex="12pt"/>
    </style:style>
    <style:style style:name="P9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" fo:font-size="12pt" fo:language="uk" fo:country="UA" officeooo:rsid="043f0123" officeooo:paragraph-rsid="043f0123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584b40" officeooo:paragraph-rsid="04584b40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584b40" officeooo:paragraph-rsid="0458f946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584b40" officeooo:paragraph-rsid="045ae42e" style:font-size-asian="12pt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officeooo:rsid="045be1b8" officeooo:paragraph-rsid="045be1b8" style:font-size-asian="12pt" style:font-size-complex="12pt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officeooo:rsid="045dc8ab" officeooo:paragraph-rsid="045dc8ab" style:font-size-asian="12pt" style:font-size-complex="12pt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officeooo:rsid="04602862" officeooo:paragraph-rsid="04602862" style:font-size-asian="12pt" style:font-size-complex="12pt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officeooo:rsid="04624680" officeooo:paragraph-rsid="04624680" style:font-size-asian="12pt" style:font-size-complex="12pt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officeooo:rsid="0464c0ac" officeooo:paragraph-rsid="0464c0ac" style:font-size-asian="12pt" style:font-size-complex="12pt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officeooo:rsid="04655e0c" officeooo:paragraph-rsid="04655e0c" style:font-size-asian="12pt" style:font-size-complex="12pt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officeooo:rsid="0467fcc8" officeooo:paragraph-rsid="0467fcc8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0b102e" officeooo:paragraph-rsid="040b102e" style:font-size-asian="12pt" style:language-asian="zxx" style:country-asian="none" style:font-size-complex="12pt" style:language-complex="zxx" style:country-complex="none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12b376" officeooo:paragraph-rsid="0412b376" style:font-size-asian="12pt" style:language-asian="zxx" style:country-asian="none" style:font-size-complex="12pt" style:language-complex="zxx" style:country-complex="none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12b376" officeooo:paragraph-rsid="0415374c" style:font-size-asian="12pt" style:language-asian="zxx" style:country-asian="none" style:font-size-complex="12pt" style:language-complex="zxx" style:country-complex="none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15374c" officeooo:paragraph-rsid="0415374c" style:font-size-asian="12pt" style:language-asian="zxx" style:country-asian="none" style:font-size-complex="12pt" style:language-complex="zxx" style:country-complex="none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15374c" officeooo:paragraph-rsid="0417f783" style:font-size-asian="12pt" style:language-asian="zxx" style:country-asian="none" style:font-size-complex="12pt" style:language-complex="zxx" style:country-complex="none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19149c" officeooo:paragraph-rsid="0419149c" style:font-size-asian="12pt" style:language-asian="zxx" style:country-asian="none" style:font-size-complex="12pt" style:language-complex="zxx" style:country-complex="none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1fbfc1" officeooo:paragraph-rsid="041fbfc1" style:font-size-asian="12pt" style:language-asian="zxx" style:country-asian="none" style:font-size-complex="12pt" style:language-complex="zxx" style:country-complex="none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4276d" officeooo:paragraph-rsid="0424276d" style:font-size-asian="12pt" style:language-asian="zxx" style:country-asian="none" style:font-size-complex="12pt" style:language-complex="zxx" style:country-complex="none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4451e" officeooo:paragraph-rsid="0424451e" style:font-size-asian="12pt" style:language-asian="zxx" style:country-asian="none" style:font-size-complex="12pt" style:language-complex="zxx" style:country-complex="none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4451e" officeooo:paragraph-rsid="042660eb" style:font-size-asian="12pt" style:language-asian="zxx" style:country-asian="none" style:font-size-complex="12pt" style:language-complex="zxx" style:country-complex="none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424451e" officeooo:paragraph-rsid="04299b63" style:font-size-asian="12pt" style:language-asian="zxx" style:country-asian="none" style:font-size-complex="12pt" style:language-complex="zxx" style:country-complex="none"/>
    </style:style>
    <style:style style:name="P1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2pt" fo:language="uk" fo:country="UA" fo:font-weight="bold" officeooo:rsid="0307e491" officeooo:paragraph-rsid="0307e491" fo:background-color="transparent" style:font-size-asian="12pt" style:font-weight-asian="bold" style:font-size-complex="12pt" style:font-weight-complex="bold"/>
    </style:style>
    <style:style style:name="P1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2pt" fo:language="uk" fo:country="UA" fo:font-weight="normal" officeooo:paragraph-rsid="04015d11" fo:background-color="transparent" style:font-size-asian="12pt" style:font-weight-asian="normal" style:font-size-complex="12pt" style:font-weight-complex="normal"/>
    </style:style>
    <style:style style:name="P1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2pt" fo:language="uk" fo:country="UA" fo:font-weight="normal" officeooo:paragraph-rsid="04407903" fo:background-color="transparent" style:font-size-asian="12pt" style:font-weight-asian="normal" style:font-size-complex="12pt" style:font-weight-complex="normal"/>
    </style:style>
    <style:style style:name="P1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2pt" fo:language="uk" fo:country="UA" fo:font-weight="normal" officeooo:paragraph-rsid="0445233d" fo:background-color="transparent" style:font-size-asian="12pt" style:font-weight-asian="normal" style:font-size-complex="12pt" style:font-weight-complex="normal"/>
    </style:style>
    <style:style style:name="P1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2pt" fo:language="uk" fo:country="UA" fo:font-weight="normal" officeooo:paragraph-rsid="04584b40" fo:background-color="transparent" style:font-size-asian="12pt" style:font-weight-asian="normal" style:font-size-complex="12pt" style:font-weight-complex="normal"/>
    </style:style>
    <style:style style:name="P1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2pt" fo:language="uk" fo:country="UA" fo:font-weight="normal" officeooo:paragraph-rsid="0458f946" fo:background-color="transparent" style:font-size-asian="12pt" style:font-weight-asian="normal" style:font-size-complex="12pt" style:font-weight-complex="normal"/>
    </style:style>
    <style:style style:name="P1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2pt" fo:language="uk" fo:country="UA" fo:font-weight="normal" officeooo:paragraph-rsid="045ae42e" fo:background-color="transparent" style:font-size-asian="12pt" style:font-weight-asian="normal" style:font-size-complex="12pt" style:font-weight-complex="normal"/>
    </style:style>
    <style:style style:name="P1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307e491" officeooo:paragraph-rsid="0307e491" fo:background-color="#ffffff" style:font-size-asian="12pt" style:font-style-asian="normal" style:font-weight-asian="bold" style:font-name-complex="Times New Roman" style:font-size-complex="12pt" style:font-weight-complex="bold"/>
    </style:style>
    <style:style style:name="P12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307e491" officeooo:paragraph-rsid="0307e491" fo:background-color="#ffffff" style:font-size-asian="12pt" style:font-style-asian="normal" style:font-weight-asian="bold" style:font-name-complex="Times New Roman" style:font-size-complex="12pt" style:font-weight-complex="bold"/>
    </style:style>
    <style:style style:name="P12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33556ee" officeooo:paragraph-rsid="033556ee" fo:background-color="#ffffff" style:font-size-asian="12pt" style:font-style-asian="normal" style:font-weight-asian="bold" style:font-name-complex="Times New Roman" style:font-size-complex="12pt" style:font-weight-complex="bold"/>
    </style:style>
    <style:style style:name="P1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307e491" officeooo:paragraph-rsid="0307e491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text-position="super 58%" style:font-name="Times New Roman" fo:font-size="12pt" fo:language="uk" fo:country="UA" fo:font-weight="normal" officeooo:paragraph-rsid="045ae42e" fo:background-color="transparent" style:font-size-asian="12pt" style:font-weight-asian="normal" style:font-size-complex="12pt" style:font-weight-complex="normal"/>
    </style:style>
    <style:style style:name="P131" style:family="paragraph" style:parent-style-name="Standard" style:master-page-name="Standard">
      <loext:graphic-properties draw:fill="none"/>
      <style:paragraph-properties fo:margin-left="17.2cm" fo:margin-right="0cm" fo:text-indent="-1cm" style:auto-text-indent="false" style:page-number="auto" fo:background-color="transparent">
        <style:tab-stops>
          <style:tab-stop style:position="7.442cm"/>
        </style:tab-stops>
      </style:paragraph-properties>
      <style:text-properties fo:font-size="14pt" fo:language="uk" fo:country="UA" fo:font-weight="normal" officeooo:paragraph-rsid="030686ad" fo:background-color="transparent" style:font-size-asian="14pt" style:language-asian="none" style:country-asian="none" style:font-weight-asian="normal" style:font-size-complex="14pt" style:font-weight-complex="normal"/>
    </style:style>
    <style:style style:name="P132" style:family="paragraph" style:parent-style-name="Standard">
      <style:paragraph-properties fo:text-align="center" style:justify-single-word="false"/>
      <style:text-properties fo:font-size="14pt" fo:language="uk" fo:country="UA" style:text-underline-style="solid" style:text-underline-width="auto" style:text-underline-color="font-color" fo:font-weight="bold" officeooo:paragraph-rsid="000eaea9" style:font-size-asian="14pt" style:font-weight-asian="bold" style:font-size-complex="14pt"/>
    </style:style>
    <style:style style:name="P133" style:family="paragraph" style:parent-style-name="Heading_20_1">
      <loext:graphic-properties draw:fill="none"/>
      <style:paragraph-properties fo:margin-left="0.3cm" fo:margin-right="0cm" fo:margin-top="0.494cm" fo:margin-bottom="0cm" style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307e491" officeooo:paragraph-rsid="0307e49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rvps12" style:list-style-name="L1">
      <loext:graphic-properties draw:fill="none"/>
      <style:paragraph-properties fo:margin-left="0.3cm" fo:margin-right="0cm" fo:margin-top="0.494cm" fo:margin-bottom="0cm" style:contextual-spacing="false" style:line-height-at-least="0.212cm" fo:text-align="justify" style:justify-single-word="false" fo:text-indent="0cm" style:auto-text-indent="false" fo:background-color="transparent" style:snap-to-layout-grid="false"/>
      <style:text-properties style:font-name="Times New Roman" fo:font-size="12pt" fo:language="uk" fo:country="UA" fo:font-weight="bold" officeooo:rsid="0307e491" officeooo:paragraph-rsid="0307e491" fo:background-color="transparent" style:font-size-asian="12pt" style:font-weight-asian="bold" style:font-size-complex="12pt" style:font-weight-complex="bold"/>
    </style:style>
    <style:style style:name="P135" style:family="paragraph" style:parent-style-name="rvps12" style:list-style-name="L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2pt" fo:language="uk" fo:country="UA" fo:font-weight="normal" officeooo:rsid="00bf8640" officeooo:paragraph-rsid="00bf8640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language="uk" fo:country="UA" style:text-underline-style="solid" style:text-underline-width="auto" style:text-underline-color="font-color" fo:font-weight="bold" officeooo:rsid="001a752a" style:font-size-asian="14pt" style:font-weight-asian="bold" style:font-size-complex="14pt"/>
    </style:style>
    <style:style style:name="T4" style:family="text">
      <style:text-properties fo:font-size="14pt" fo:language="uk" fo:country="UA" style:text-underline-style="solid" style:text-underline-width="auto" style:text-underline-color="font-color" fo:font-weight="bold" officeooo:rsid="030686ad" style:font-size-asian="14pt" style:font-weight-asian="bold" style:font-size-complex="14pt"/>
    </style:style>
    <style:style style:name="T5" style:family="text">
      <style:text-properties fo:font-size="14pt" fo:language="uk" fo:country="UA" style:text-underline-style="solid" style:text-underline-width="auto" style:text-underline-color="font-color" fo:font-weight="bold" officeooo:rsid="03ffe73d" style:font-size-asian="14pt" style:font-weight-asian="bold" style:font-size-complex="14pt"/>
    </style:style>
    <style:style style:name="T6" style:family="text">
      <style:text-properties fo:font-size="14pt" fo:language="uk" fo:country="UA" style:text-underline-style="none" fo:font-weight="bold" officeooo:rsid="03339016" style:font-size-asian="14pt" style:font-weight-asian="bold" style:font-size-complex="14pt"/>
    </style:style>
    <style:style style:name="T7" style:family="text">
      <style:text-properties fo:font-size="14pt" fo:language="uk" fo:country="UA" style:text-underline-style="none" fo:font-weight="bold" officeooo:rsid="03a9bf50" style:font-size-asian="14pt" style:font-weight-asian="bold" style:font-size-complex="14pt"/>
    </style:style>
    <style:style style:name="T8" style:family="text">
      <style:text-properties fo:font-size="14pt" fo:language="uk" fo:country="UA" style:text-underline-style="none" fo:font-weight="bold" officeooo:rsid="044cf802" style:font-size-asian="14pt" style:language-asian="zxx" style:country-asian="none" style:font-weight-asian="bold" style:font-size-complex="14pt" style:language-complex="zxx" style:country-complex="none"/>
    </style:style>
    <style:style style:name="T9" style:family="text">
      <style:text-properties fo:font-variant="normal" fo:text-transform="none" fo:color="#000000" loext:opacity="100%" fo:letter-spacing="normal" fo:font-style="normal" style:font-style-asian="normal" style:font-name-complex="Times New Roman"/>
    </style:style>
    <style:style style:name="T10" style:family="text">
      <style:text-properties fo:language="uk" fo:country="UA"/>
    </style:style>
    <style:style style:name="T11" style:family="text">
      <style:text-properties fo:language="uk" fo:country="UA" officeooo:rsid="043a6715"/>
    </style:style>
    <style:style style:name="T12" style:family="text">
      <style:text-properties fo:language="uk" fo:country="UA" officeooo:rsid="043de693"/>
    </style:style>
    <style:style style:name="T13" style:family="text">
      <style:text-properties fo:language="uk" fo:country="UA" officeooo:rsid="043e2b54" style:language-asian="zxx" style:country-asian="none" style:language-complex="zxx" style:country-complex="none"/>
    </style:style>
    <style:style style:name="T14" style:family="text">
      <style:text-properties fo:language="uk" fo:country="UA" officeooo:rsid="0443ce4d" style:language-asian="zxx" style:country-asian="none" style:language-complex="zxx" style:country-complex="none"/>
    </style:style>
    <style:style style:name="T15" style:family="text">
      <style:text-properties fo:language="uk" fo:country="UA" officeooo:rsid="0443ce4d"/>
    </style:style>
    <style:style style:name="T16" style:family="text">
      <style:text-properties fo:language="uk" fo:country="UA" officeooo:rsid="0445233d"/>
    </style:style>
    <style:style style:name="T17" style:family="text">
      <style:text-properties fo:language="uk" fo:country="UA" officeooo:rsid="04457e6a"/>
    </style:style>
    <style:style style:name="T18" style:family="text">
      <style:text-properties fo:language="uk" fo:country="UA" officeooo:rsid="0447832f"/>
    </style:style>
    <style:style style:name="T19" style:family="text">
      <style:text-properties fo:language="uk" fo:country="UA" officeooo:rsid="0448aebd"/>
    </style:style>
    <style:style style:name="T20" style:family="text">
      <style:text-properties fo:language="uk" fo:country="UA" officeooo:rsid="044b6009"/>
    </style:style>
    <style:style style:name="T21" style:family="text">
      <style:text-properties fo:language="uk" fo:country="UA" officeooo:rsid="04457e6a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language="uk" fo:country="UA" officeooo:rsid="044c7765"/>
    </style:style>
    <style:style style:name="T23" style:family="text">
      <style:text-properties fo:language="uk" fo:country="UA" officeooo:rsid="04584b40"/>
    </style:style>
    <style:style style:name="T24" style:family="text">
      <style:text-properties fo:language="uk" fo:country="UA" officeooo:rsid="0458f946"/>
    </style:style>
    <style:style style:name="T25" style:family="text">
      <style:text-properties fo:language="uk" fo:country="UA" officeooo:rsid="045ae42e"/>
    </style:style>
    <style:style style:name="T26" style:family="text">
      <style:text-properties fo:language="uk" fo:country="UA" officeooo:rsid="045be1b8"/>
    </style:style>
    <style:style style:name="T27" style:family="text">
      <style:text-properties fo:language="uk" fo:country="UA" officeooo:rsid="045dc8ab"/>
    </style:style>
    <style:style style:name="T28" style:family="text">
      <style:text-properties fo:language="uk" fo:country="UA" officeooo:rsid="04602862"/>
    </style:style>
    <style:style style:name="T29" style:family="text">
      <style:text-properties fo:language="uk" fo:country="UA" officeooo:rsid="0460eaae"/>
    </style:style>
    <style:style style:name="T30" style:family="text">
      <style:text-properties fo:language="uk" fo:country="UA" officeooo:rsid="04624680"/>
    </style:style>
    <style:style style:name="T31" style:family="text">
      <style:text-properties fo:language="uk" fo:country="UA" officeooo:rsid="0463b474"/>
    </style:style>
    <style:style style:name="T32" style:family="text">
      <style:text-properties fo:language="uk" fo:country="UA" officeooo:rsid="0463ca9a"/>
    </style:style>
    <style:style style:name="T33" style:family="text">
      <style:text-properties fo:language="uk" fo:country="UA" officeooo:rsid="0464c0ac"/>
    </style:style>
    <style:style style:name="T34" style:family="text">
      <style:text-properties fo:language="uk" fo:country="UA" officeooo:rsid="04655e0c"/>
    </style:style>
    <style:style style:name="T35" style:family="text">
      <style:text-properties fo:language="uk" fo:country="UA" officeooo:rsid="046560dc"/>
    </style:style>
    <style:style style:name="T36" style:family="text">
      <style:text-properties fo:language="uk" fo:country="UA" officeooo:rsid="0466eb5f"/>
    </style:style>
    <style:style style:name="T37" style:family="text">
      <style:text-properties fo:language="uk" fo:country="UA" officeooo:rsid="0467fcc8"/>
    </style:style>
    <style:style style:name="T38" style:family="text">
      <style:text-properties fo:language="uk" fo:country="UA" officeooo:rsid="046821bb"/>
    </style:style>
    <style:style style:name="T39" style:family="text">
      <style:text-properties fo:language="uk" fo:country="UA" officeooo:rsid="046a41c6"/>
    </style:style>
    <style:style style:name="T40" style:family="text">
      <style:text-properties fo:language="uk" fo:country="UA" officeooo:rsid="046bb0b0"/>
    </style:style>
    <style:style style:name="T41" style:family="text">
      <style:text-properties style:font-name="Times New Roman" fo:font-size="14pt" fo:language="uk" fo:country="UA" fo:font-weight="bold" officeooo:rsid="0304f679" style:font-size-asian="14pt" style:font-weight-asian="bold" style:font-size-complex="14pt" style:font-weight-complex="bold"/>
    </style:style>
    <style:style style:name="T42" style:family="text">
      <style:text-properties style:font-name="Times New Roman" fo:font-size="14pt" fo:language="uk" fo:country="UA" fo:font-weight="bold" officeooo:rsid="046bb0b0" style:font-size-asian="14pt" style:font-weight-asian="bold" style:font-size-complex="14pt" style:font-weight-complex="bold"/>
    </style:style>
    <style:style style:name="T43" style:family="text">
      <style:text-properties style:font-name="Times New Roman" fo:font-size="14pt" fo:language="uk" fo:country="UA" fo:font-weight="bold" officeooo:rsid="046bb0b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fo:language="zxx" fo:country="none" officeooo:rsid="04514c5b" style:font-size-asian="12pt" style:language-asian="zxx" style:country-asian="none" style:font-size-complex="12pt" style:language-complex="zxx" style:country-complex="none"/>
    </style:style>
    <style:style style:name="T46" style:family="text">
      <style:text-properties style:font-name="Times New Roman" fo:font-size="10pt" fo:language="uk" fo:country="UA" fo:font-weight="normal" officeooo:rsid="03ffe73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7" style:family="text">
      <style:text-properties officeooo:rsid="03326de8"/>
    </style:style>
    <style:style style:name="T48" style:family="text">
      <style:text-properties fo:font-size="10pt" fo:language="uk" fo:country="UA" fo:font-weight="normal" officeooo:rsid="0304f679" style:font-size-asian="10pt" style:font-weight-asian="normal" style:font-size-complex="10pt" style:font-weight-complex="normal"/>
    </style:style>
    <style:style style:name="T49" style:family="text">
      <style:text-properties fo:font-size="10pt" fo:language="uk" fo:country="UA" fo:font-weight="normal" officeooo:rsid="0368647d" style:font-size-asian="10pt" style:font-weight-asian="normal" style:font-size-complex="10pt" style:font-weight-complex="normal"/>
    </style:style>
    <style:style style:name="T50" style:family="text">
      <style:text-properties fo:font-size="10pt" fo:language="uk" fo:country="UA" fo:font-weight="normal" officeooo:rsid="0391dfeb" style:font-size-asian="10pt" style:font-weight-asian="normal" style:font-size-complex="10pt" style:font-weight-complex="normal"/>
    </style:style>
    <style:style style:name="T51" style:family="text">
      <style:text-properties fo:font-size="10pt" fo:language="uk" fo:country="UA" fo:font-weight="normal" officeooo:rsid="03ffe73d" style:font-size-asian="10pt" style:font-weight-asian="normal" style:font-size-complex="10pt" style:font-weight-complex="normal"/>
    </style:style>
    <style:style style:name="T52" style:family="text">
      <style:text-properties fo:font-size="10pt" fo:language="uk" fo:country="UA" fo:font-weight="normal" officeooo:rsid="044cf80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3" style:family="text">
      <style:text-properties officeooo:rsid="043de693"/>
    </style:style>
    <style:style style:name="T54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43ce4d" style:font-style-asian="normal" style:font-weight-asian="normal" style:text-emphasize="none"/>
    </style:style>
    <style:style style:name="T55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45233d" style:font-style-asian="normal" style:font-weight-asian="normal" style:text-emphasize="none"/>
    </style:style>
    <style:style style:name="T56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457e6a" style:font-style-asian="normal" style:font-weight-asian="normal" style:text-emphasize="none"/>
    </style:style>
    <style:style style:name="T57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47832f" style:font-style-asian="normal" style:font-weight-asian="normal" style:text-emphasize="none"/>
    </style:style>
    <style:style style:name="T58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48aebd" style:font-style-asian="normal" style:font-weight-asian="normal" style:text-emphasize="none"/>
    </style:style>
    <style:style style:name="T59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584b40" style:font-style-asian="normal" style:font-weight-asian="normal" style:text-emphasize="none"/>
    </style:style>
    <style:style style:name="T60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58f946" style:font-style-asian="normal" style:font-weight-asian="normal" style:text-emphasize="none"/>
    </style:style>
    <style:style style:name="T61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5ae42e" style:font-style-asian="normal" style:font-weight-asian="normal" style:text-emphasize="none"/>
    </style:style>
    <style:style style:name="T62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5be1b8" style:font-style-asian="normal" style:font-weight-asian="normal" style:text-emphasize="none"/>
    </style:style>
    <style:style style:name="T63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5dc8ab" style:font-style-asian="normal" style:font-weight-asian="normal" style:text-emphasize="none"/>
    </style:style>
    <style:style style:name="T64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602862" style:font-style-asian="normal" style:font-weight-asian="normal" style:text-emphasize="none"/>
    </style:style>
    <style:style style:name="T65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60eaae" style:font-style-asian="normal" style:font-weight-asian="normal" style:text-emphasize="none"/>
    </style:style>
    <style:style style:name="T66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624680" style:font-style-asian="normal" style:font-weight-asian="normal" style:text-emphasize="none"/>
    </style:style>
    <style:style style:name="T67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63b474" style:font-style-asian="normal" style:font-weight-asian="normal" style:text-emphasize="none"/>
    </style:style>
    <style:style style:name="T68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63ca9a" style:font-style-asian="normal" style:font-weight-asian="normal" style:text-emphasize="none"/>
    </style:style>
    <style:style style:name="T69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64c0ac" style:font-style-asian="normal" style:font-weight-asian="normal" style:text-emphasize="none"/>
    </style:style>
    <style:style style:name="T70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655e0c" style:font-style-asian="normal" style:font-weight-asian="normal" style:text-emphasize="none"/>
    </style:style>
    <style:style style:name="T71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6560dc" style:font-style-asian="normal" style:font-weight-asian="normal" style:text-emphasize="none"/>
    </style:style>
    <style:style style:name="T72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66eb5f" style:font-style-asian="normal" style:font-weight-asian="normal" style:text-emphasize="none"/>
    </style:style>
    <style:style style:name="T73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67fcc8" style:font-style-asian="normal" style:font-weight-asian="normal" style:text-emphasize="none"/>
    </style:style>
    <style:style style:name="T74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6821bb" style:font-style-asian="normal" style:font-weight-asian="normal" style:text-emphasize="none"/>
    </style:style>
    <style:style style:name="T75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6a41c6" style:font-style-asian="normal" style:font-weight-asian="normal" style:text-emphasize="none"/>
    </style:style>
    <style:style style:name="T76" style:family="text">
      <style:text-properties style:text-outline="false" style:text-line-through-style="none" style:text-line-through-type="none" fo:language="uk" fo:country="UA" fo:font-style="normal" fo:text-shadow="none" style:text-underline-style="none" fo:font-weight="normal" officeooo:rsid="046bb0b0" style:font-style-asian="normal" style:font-weight-asian="normal" style:text-emphasize="none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8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officeooo:rsid="044b6009" style:font-style-asian="normal" style:font-weight-asian="normal" style:font-weight-complex="bold" style:text-emphasize="none"/>
    </style:style>
    <style:style style:name="T79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officeooo:rsid="044b6009" style:font-style-asian="normal" style:font-weight-asian="normal" style:text-emphasize="none"/>
    </style:style>
    <style:style style:name="T8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1" style:family="text">
      <style:text-properties officeooo:rsid="045be1b8"/>
    </style:style>
    <style:style style:name="T82" style:family="text">
      <style:text-properties officeooo:rsid="045dc8ab"/>
    </style:style>
    <style:style style:name="T83" style:family="text">
      <style:text-properties officeooo:rsid="04602862"/>
    </style:style>
    <style:style style:name="T84" style:family="text">
      <style:text-properties officeooo:rsid="0460eaae"/>
    </style:style>
    <style:style style:name="T85" style:family="text">
      <style:text-properties officeooo:rsid="04624680"/>
    </style:style>
    <style:style style:name="T86" style:family="text">
      <style:text-properties officeooo:rsid="0463b474"/>
    </style:style>
    <style:style style:name="T87" style:family="text">
      <style:text-properties officeooo:rsid="0463ca9a"/>
    </style:style>
    <style:style style:name="T88" style:family="text">
      <style:text-properties officeooo:rsid="0464c0ac"/>
    </style:style>
    <style:style style:name="T89" style:family="text">
      <style:text-properties officeooo:rsid="04655e0c"/>
    </style:style>
    <style:style style:name="T90" style:family="text">
      <style:text-properties officeooo:rsid="046560dc"/>
    </style:style>
    <style:style style:name="T91" style:family="text">
      <style:text-properties officeooo:rsid="0466eb5f"/>
    </style:style>
    <style:style style:name="T92" style:family="text">
      <style:text-properties officeooo:rsid="0467fcc8"/>
    </style:style>
    <style:style style:name="T93" style:family="text">
      <style:text-properties officeooo:rsid="046821bb"/>
    </style:style>
    <style:style style:name="T94" style:family="text">
      <style:text-properties officeooo:rsid="046a41c6"/>
    </style:style>
    <style:style style:name="T95" style:family="text">
      <style:text-properties officeooo:rsid="046bb0b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/>
      <text:p text:style-name="P1"><text:span text:style-name="T1">РІЧНИЙ ПЛАН ЗАКУПІВЕЛЬ на </text:span><text:span text:style-name="T2">20</text:span><text:span text:style-name="T4">2</text:span><text:span text:style-name="T5">4</text:span><text:span text:style-name="T3"> </text:span><text:span text:style-name="T1">рік</text:span></text:p>
      <text:p text:style-name="P132">Головного управлін<text:span text:style-name="T47">н</text:span>я Пенсійного фонду України у Волинській області </text:p>
      <text:p text:style-name="P2"><text:span text:style-name="T6">станом на 1 </text:span><text:span text:style-name="T8">липня </text:span><text:span text:style-name="T6">202</text:span><text:span text:style-name="T7">4</text:span><text:span text:style-name="T6"> року</text:span></text:p>
      <text:p text:style-name="P4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row table:style-name="Таблиця1.1">
          <table:table-cell table:style-name="Таблиця1.A1" office:value-type="string">
            <text:list xml:id="list1889218172" text:style-name="L1">
              <text:list-header>
                <text:p text:style-name="P134">№ з/п</text:p>
              </text:list-header>
            </text:list>
          </table:table-cell>
          <table:table-cell table:style-name="Таблиця1.A1" office:value-type="string">
            <text:p text:style-name="P119">Найменування, місце знаходження <text:s/>та ідентифікаційний код, категорія</text:p>
          </table:table-cell>
          <table:table-cell table:style-name="Таблиця1.A1" office:value-type="string">
            <text:h text:style-name="P133" text:outline-level="1">Назва предмета закупівлі</text:h>
          </table:table-cell>
          <table:table-cell table:style-name="Таблиця1.A1" office:value-type="string">
            <text:p text:style-name="P126">КЕКВ</text:p>
          </table:table-cell>
          <table:table-cell table:style-name="Таблиця1.A1" office:value-type="string">
            <text:p text:style-name="P129">Очікувана вартість предмета закупівлі</text:p>
          </table:table-cell>
          <table:table-cell table:style-name="Таблиця1.A1" office:value-type="string">
            <text:p text:style-name="P126">Вид закупівлі</text:p>
          </table:table-cell>
          <table:table-cell table:style-name="Таблиця1.A1" office:value-type="string">
            <text:p text:style-name="P127">Орієнтовний початок проведення закупівлі</text:p>
          </table:table-cell>
          <table:table-cell table:style-name="Таблиця1.H1" office:value-type="string">
            <text:p text:style-name="P128">Примітка</text:p>
          </table:table-cell>
        </table:table-row>
        <table:table-row table:style-name="Таблиця1.1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310000-9 — Розподіл електричної енергії</text:p>
          </table:table-cell>
          <table:table-cell table:style-name="Таблиця1.A2" office:value-type="string">
            <text:p text:style-name="P44">2273</text:p>
          </table:table-cell>
          <table:table-cell table:style-name="Таблиця1.A2" office:value-type="string">
            <text:p text:style-name="P20">705 260,4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Грудень, 2023</text:p>
          </table:table-cell>
          <table:table-cell table:style-name="Таблиця1.H2" office:value-type="string">
            <text:p text:style-name="P27"/>
          </table:table-cell>
        </table:table-row>
        <table:table-row table:style-name="Таблиця1.1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50310000-1 — Технічне обслуговування і ремонт офісної техніки</text:p>
          </table:table-cell>
          <table:table-cell table:style-name="Таблиця1.A2" office:value-type="string">
            <text:p text:style-name="P45">2240</text:p>
          </table:table-cell>
          <table:table-cell table:style-name="Таблиця1.A2" office:value-type="string">
            <text:p text:style-name="P20">315 000,00 грн</text:p>
          </table:table-cell>
          <table:table-cell table:style-name="Таблиця1.A2" office:value-type="string">
            <text:p text:style-name="P20">Відкриті торги з особливостями</text:p>
          </table:table-cell>
          <table:table-cell table:style-name="Таблиця1.A2" office:value-type="string">
            <text:p text:style-name="P20">Грудень, 2023</text:p>
          </table:table-cell>
          <table:table-cell table:style-name="Таблиця1.H2" office:value-type="string">
            <text:p text:style-name="P85"/>
          </table:table-cell>
        </table:table-row>
        <table:table-row table:style-name="Таблиця1.1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<text:soft-page-break/>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4120000-3 — Кур’єрські послуги</text:p>
          </table:table-cell>
          <table:table-cell table:style-name="Таблиця1.A2" office:value-type="string">
            <text:p text:style-name="P45">2240</text:p>
          </table:table-cell>
          <table:table-cell table:style-name="Таблиця1.A2" office:value-type="string">
            <text:p text:style-name="P20">117 567 6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Грудень, 2023</text:p>
          </table:table-cell>
          <table:table-cell table:style-name="Таблиця1.H2" office:value-type="string">
            <text:p text:style-name="P86"/>
          </table:table-cell>
        </table:table-row>
        <table:table-row table:style-name="Таблиця1.1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72410000-7 — Послуги провайдерів</text:p>
          </table:table-cell>
          <table:table-cell table:style-name="Таблиця1.A2" office:value-type="string">
            <text:p text:style-name="P108">2240</text:p>
          </table:table-cell>
          <table:table-cell table:style-name="Таблиця1.A2" office:value-type="string">
            <text:p text:style-name="P20">250 000,00 грн</text:p>
          </table:table-cell>
          <table:table-cell table:style-name="Таблиця1.A2" office:value-type="string">
            <text:p text:style-name="P20">Відкриті торги з особливостями</text:p>
          </table:table-cell>
          <table:table-cell table:style-name="Таблиця1.A2" office:value-type="string">
            <text:p text:style-name="P20">Грудень, 2023</text:p>
          </table:table-cell>
          <table:table-cell table:style-name="Таблиця1.H2" office:value-type="string">
            <text:p text:style-name="P87">Закупівля не відбулася</text:p>
          </table:table-cell>
        </table:table-row>
        <table:table-row table:style-name="Таблиця1.1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09310000-5 — Електрична енергія</text:p>
          </table:table-cell>
          <table:table-cell table:style-name="Таблиця1.A2" office:value-type="string">
            <text:p text:style-name="P108">2273</text:p>
          </table:table-cell>
          <table:table-cell table:style-name="Таблиця1.A2" office:value-type="string">
            <text:p text:style-name="P20">2 405 000,00 грн</text:p>
          </table:table-cell>
          <table:table-cell table:style-name="Таблиця1.A2" office:value-type="string">
            <text:p text:style-name="P20">Відкриті торги з особливостями</text:p>
          </table:table-cell>
          <table:table-cell table:style-name="Таблиця1.A2" office:value-type="string">
            <text:p text:style-name="P20">Листопад, 2023</text:p>
          </table:table-cell>
          <table:table-cell table:style-name="Таблиця1.H2" office:value-type="string">
            <text:p text:style-name="P88"/>
          </table:table-cell>
        </table:table-row>
        <table:table-row table:style-name="Таблиця1.1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09120000-6 — Газове паливо</text:p>
          </table:table-cell>
          <table:table-cell table:style-name="Таблиця1.A2" office:value-type="string">
            <text:p text:style-name="P46">2274</text:p>
          </table:table-cell>
          <table:table-cell table:style-name="Таблиця1.A2" office:value-type="string">
            <text:p text:style-name="P20">494 000,00 грн</text:p>
          </table:table-cell>
          <table:table-cell table:style-name="Таблиця1.A2" office:value-type="string">
            <text:p text:style-name="P20">Відкриті торги з особливостями</text:p>
          </table:table-cell>
          <table:table-cell table:style-name="Таблиця1.A2" office:value-type="string">
            <text:p text:style-name="P20">Листопад, 2023</text:p>
          </table:table-cell>
          <table:table-cell table:style-name="Таблиця1.H2" office:value-type="string">
            <text:p text:style-name="P89"/>
          </table:table-cell>
        </table:table-row>
        <text:soft-page-break/>
        <table:table-row table:style-name="Таблиця1.1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79710000-4 — Охоронні послуги</text:p>
          </table:table-cell>
          <table:table-cell table:style-name="Таблиця1.A2" office:value-type="string">
            <text:p text:style-name="P47">2240</text:p>
          </table:table-cell>
          <table:table-cell table:style-name="Таблиця1.A2" office:value-type="string">
            <text:p text:style-name="P20">200 000,00 грн</text:p>
          </table:table-cell>
          <table:table-cell table:style-name="Таблиця1.A2" office:value-type="string">
            <text:p text:style-name="P20">Відкриті торги з особливостями</text:p>
          </table:table-cell>
          <table:table-cell table:style-name="Таблиця1.A2" office:value-type="string">
            <text:p text:style-name="P20">Грудень, 2023</text:p>
          </table:table-cell>
          <table:table-cell table:style-name="Таблиця1.H2" office:value-type="string">
            <text:p text:style-name="P90"/>
          </table:table-cell>
        </table:table-row>
        <table:table-row table:style-name="Таблиця1.1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75250000-3 — Послуги пожежних і рятувальних служб</text:p>
          </table:table-cell>
          <table:table-cell table:style-name="Таблиця1.A2" office:value-type="string">
            <text:p text:style-name="P47">2240</text:p>
          </table:table-cell>
          <table:table-cell table:style-name="Таблиця1.A2" office:value-type="string">
            <text:p text:style-name="P20">200 000,00 грн</text:p>
          </table:table-cell>
          <table:table-cell table:style-name="Таблиця1.A2" office:value-type="string">
            <text:p text:style-name="P20">Відкриті торги з особливостями</text:p>
          </table:table-cell>
          <table:table-cell table:style-name="Таблиця1.A2" office:value-type="string">
            <text:p text:style-name="P20">Грудень, 2023</text:p>
          </table:table-cell>
          <table:table-cell table:style-name="Таблиця1.H2" office:value-type="string">
            <text:p text:style-name="P91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910000-9 — Послуги з прибирання</text:p>
          </table:table-cell>
          <table:table-cell table:style-name="Таблиця1.A2" office:value-type="string">
            <text:p text:style-name="P47">2240</text:p>
          </table:table-cell>
          <table:table-cell table:style-name="Таблиця1.A2" office:value-type="string">
            <text:p text:style-name="P20">1 992 000,00 грн</text:p>
          </table:table-cell>
          <table:table-cell table:style-name="Таблиця1.A2" office:value-type="string">
            <text:p text:style-name="P20">Відкриті торги з особливостями</text:p>
          </table:table-cell>
          <table:table-cell table:style-name="Таблиця1.A2" office:value-type="string">
            <text:p text:style-name="P20">Листопад, 2023</text:p>
          </table:table-cell>
          <table:table-cell table:style-name="Таблиця1.H2" office:value-type="string">
            <text:p text:style-name="P92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4210000-1 — Послуги телефонного зв’язку та передачі даних</text:p>
          </table:table-cell>
          <table:table-cell table:style-name="Таблиця1.A2" office:value-type="string">
            <text:p text:style-name="P48">2240</text:p>
          </table:table-cell>
          <table:table-cell table:style-name="Таблиця1.A2" office:value-type="string">
            <text:p text:style-name="P20">350 000,00 грн</text:p>
          </table:table-cell>
          <table:table-cell table:style-name="Таблиця1.A2" office:value-type="string">
            <text:p text:style-name="P20">Відкриті торги з особливостями</text:p>
          </table:table-cell>
          <table:table-cell table:style-name="Таблиця1.A2" office:value-type="string">
            <text:p text:style-name="P20">Грудень, 2023</text:p>
          </table:table-cell>
          <table:table-cell table:style-name="Таблиця1.H2" office:value-type="string">
            <text:p text:style-name="P93">Закупівля не відбулася</text:p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79620000-6 — Послуги із забезпечення персоналом, у тому числі тимчасовим</text:p>
          </table:table-cell>
          <table:table-cell table:style-name="Таблиця1.A2" office:value-type="string">
            <text:p text:style-name="P49">2240</text:p>
          </table:table-cell>
          <table:table-cell table:style-name="Таблиця1.A2" office:value-type="string">
            <text:p text:style-name="P20">690 000,00 грн</text:p>
          </table:table-cell>
          <table:table-cell table:style-name="Таблиця1.A2" office:value-type="string">
            <text:p text:style-name="P20">Відкриті торги з особливостями</text:p>
          </table:table-cell>
          <table:table-cell table:style-name="Таблиця1.A2" office:value-type="string">
            <text:p text:style-name="P20">Грудень, 2023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09110000-3 — Тверде паливо</text:p>
          </table:table-cell>
          <table:table-cell table:style-name="Таблиця1.A2" office:value-type="string">
            <text:p text:style-name="P49">2275</text:p>
          </table:table-cell>
          <table:table-cell table:style-name="Таблиця1.A2" office:value-type="string">
            <text:p text:style-name="P3"><text:span text:style-name="T45">518</text:span><text:span text:style-name="T44"> 000,00 грн</text:span></text:p>
          </table:table-cell>
          <table:table-cell table:style-name="Таблиця1.A2" office:value-type="string">
            <text:p text:style-name="P20">Відкриті торги з особливостями</text:p>
          </table:table-cell>
          <table:table-cell table:style-name="Таблиця1.A2" office:value-type="string">
            <text:p text:style-name="P20">Квіт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79620000-6 — Послуги із забезпечення персоналом, у тому числі тимчасовим</text:p>
          </table:table-cell>
          <table:table-cell table:style-name="Таблиця1.A2" office:value-type="string">
            <text:p text:style-name="P49">2240</text:p>
          </table:table-cell>
          <table:table-cell table:style-name="Таблиця1.A2" office:value-type="string">
            <text:p text:style-name="P20">925 000,00 грн</text:p>
          </table:table-cell>
          <table:table-cell table:style-name="Таблиця1.A2" office:value-type="string">
            <text:p text:style-name="P20">Відкриті торги з особливостями</text:p>
          </table:table-cell>
          <table:table-cell table:style-name="Таблиця1.A2" office:value-type="string">
            <text:p text:style-name="P20">Листопад, 2023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<text:soft-page-break/>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49">2272</text:p>
          </table:table-cell>
          <table:table-cell table:style-name="Таблиця1.A2" office:value-type="string">
            <text:p text:style-name="P20">21 748,91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72720000-3 — Послуги у сфері глобальних мереж</text:p>
          </table:table-cell>
          <table:table-cell table:style-name="Таблиця1.A2" office:value-type="string">
            <text:p text:style-name="P50">2240</text:p>
          </table:table-cell>
          <table:table-cell table:style-name="Таблиця1.A2" office:value-type="string">
            <text:p text:style-name="P20">6 156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4120000-3 — Кур’єрські послуги</text:p>
          </table:table-cell>
          <table:table-cell table:style-name="Таблиця1.A2" office:value-type="string">
            <text:p text:style-name="P51">2240</text:p>
          </table:table-cell>
          <table:table-cell table:style-name="Таблиця1.A2" office:value-type="string">
            <text:p text:style-name="P20">4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109">2275</text:p>
          </table:table-cell>
          <table:table-cell table:style-name="Таблиця1.A2" office:value-type="string">
            <text:p text:style-name="P20">2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110">2275</text:p>
          </table:table-cell>
          <table:table-cell table:style-name="Таблиця1.A2" office:value-type="string">
            <text:p text:style-name="P20">9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5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111">2272</text:p>
          </table:table-cell>
          <table:table-cell table:style-name="Таблиця1.A2" office:value-type="string">
            <text:p text:style-name="P20">5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112">2272</text:p>
          </table:table-cell>
          <table:table-cell table:style-name="Таблиця1.A2" office:value-type="string">
            <text:p text:style-name="P20">5 4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6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112">2272</text:p>
          </table:table-cell>
          <table:table-cell table:style-name="Таблиця1.A2" office:value-type="string">
            <text:p text:style-name="P20">7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440000-3 — Послуги у сфері поводження з вигрібними ямами</text:p>
          </table:table-cell>
          <table:table-cell table:style-name="Таблиця1.A2" office:value-type="string">
            <text:p text:style-name="P52">2240</text:p>
          </table:table-cell>
          <table:table-cell table:style-name="Таблиця1.A2" office:value-type="string">
            <text:p text:style-name="P20">2 564,2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113">2275</text:p>
          </table:table-cell>
          <table:table-cell table:style-name="Таблиця1.A2" office:value-type="string">
            <text:p text:style-name="P20">5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50710000-5 — Послуги з ремонту і технічного обслуговування електричного і механічного устаткування будівель</text:p>
          </table:table-cell>
          <table:table-cell table:style-name="Таблиця1.A2" office:value-type="string">
            <text:p text:style-name="P53">2240</text:p>
          </table:table-cell>
          <table:table-cell table:style-name="Таблиця1.A2" office:value-type="string">
            <text:p text:style-name="P20">6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<text:soft-page-break/>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4120000-3 — Кур’єрські послуги</text:p>
          </table:table-cell>
          <table:table-cell table:style-name="Таблиця1.A2" office:value-type="string">
            <text:p text:style-name="P54">2240</text:p>
          </table:table-cell>
          <table:table-cell table:style-name="Таблиця1.A2" office:value-type="string">
            <text:p text:style-name="P20">4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50330000-7 — Послуги з технічного обслуговування телекомунікаційного обладнання</text:p>
          </table:table-cell>
          <table:table-cell table:style-name="Таблиця1.A2" office:value-type="string">
            <text:p text:style-name="P55">2240</text:p>
          </table:table-cell>
          <table:table-cell table:style-name="Таблиця1.A2" office:value-type="string">
            <text:p text:style-name="P20">16 8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114">2275</text:p>
          </table:table-cell>
          <table:table-cell table:style-name="Таблиця1.A2" office:value-type="string">
            <text:p text:style-name="P20">4 2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114">2275</text:p>
          </table:table-cell>
          <table:table-cell table:style-name="Таблиця1.A2" office:value-type="string">
            <text:p text:style-name="P20">21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114">2275</text:p>
          </table:table-cell>
          <table:table-cell table:style-name="Таблиця1.A2" office:value-type="string">
            <text:p text:style-name="P20">5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56">2272</text:p>
          </table:table-cell>
          <table:table-cell table:style-name="Таблиця1.A2" office:value-type="string">
            <text:p text:style-name="P20">8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114">2275</text:p>
          </table:table-cell>
          <table:table-cell table:style-name="Таблиця1.A2" office:value-type="string">
            <text:p text:style-name="P20">1 125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56">2272</text:p>
          </table:table-cell>
          <table:table-cell table:style-name="Таблиця1.A2" office:value-type="string">
            <text:p text:style-name="P20">3 5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09320000-8 — Пара, гаряча вода та пов’язана продукція</text:p>
          </table:table-cell>
          <table:table-cell table:style-name="Таблиця1.A2" office:value-type="string">
            <text:p text:style-name="P57">2271</text:p>
          </table:table-cell>
          <table:table-cell table:style-name="Таблиця1.A2" office:value-type="string">
            <text:p text:style-name="P20">720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430000-0 — Послуги з відведення стічних вод</text:p>
          </table:table-cell>
          <table:table-cell table:style-name="Таблиця1.A2" office:value-type="string">
            <text:p text:style-name="P57">2272</text:p>
          </table:table-cell>
          <table:table-cell table:style-name="Таблиця1.A2" office:value-type="string">
            <text:p text:style-name="P20">17 515,78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430000-0 — Послуги з відведення стічних вод</text:p>
          </table:table-cell>
          <table:table-cell table:style-name="Таблиця1.A2" office:value-type="string">
            <text:p text:style-name="P57">2272</text:p>
          </table:table-cell>
          <table:table-cell table:style-name="Таблиця1.A2" office:value-type="string">
            <text:p text:style-name="P20">29 626,56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<text:soft-page-break/>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58">2272</text:p>
          </table:table-cell>
          <table:table-cell table:style-name="Таблиця1.A2" office:value-type="string">
            <text:p text:style-name="P20">13 315,39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58">2272</text:p>
          </table:table-cell>
          <table:table-cell table:style-name="Таблиця1.A2" office:value-type="string">
            <text:p text:style-name="P20">17 530,56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72410000-7 — Послуги провайдерів</text:p>
          </table:table-cell>
          <table:table-cell table:style-name="Таблиця1.A2" office:value-type="string">
            <text:p text:style-name="P59">2240</text:p>
          </table:table-cell>
          <table:table-cell table:style-name="Таблиця1.A2" office:value-type="string">
            <text:p text:style-name="P20">230 000,00 грн</text:p>
          </table:table-cell>
          <table:table-cell table:style-name="Таблиця1.A2" office:value-type="string">
            <text:p text:style-name="P20">Відкриті торги з особливостя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09320000-8 — Пара, гаряча вода та пов’язана продукція</text:p>
          </table:table-cell>
          <table:table-cell table:style-name="Таблиця1.A2" office:value-type="string">
            <text:p text:style-name="P59">2271</text:p>
          </table:table-cell>
          <table:table-cell table:style-name="Таблиця1.A2" office:value-type="string">
            <text:p text:style-name="P20">265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59">2275</text:p>
          </table:table-cell>
          <table:table-cell table:style-name="Таблиця1.A2" office:value-type="string">
            <text:p text:style-name="P20">5 978,4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42160000-8 — Котельні установки</text:p>
          </table:table-cell>
          <table:table-cell table:style-name="Таблиця1.A2" office:value-type="string">
            <text:p text:style-name="P59">2210</text:p>
          </table:table-cell>
          <table:table-cell table:style-name="Таблиця1.A2" office:value-type="string">
            <text:p text:style-name="P20">6 1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32320000-2 — Телевізійне й аудіовізуальне обладнання</text:p>
          </table:table-cell>
          <table:table-cell table:style-name="Таблиця1.A2" office:value-type="string">
            <text:p text:style-name="P59">2210</text:p>
          </table:table-cell>
          <table:table-cell table:style-name="Таблиця1.A2" office:value-type="string">
            <text:p text:style-name="P20">9 4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59">2275</text:p>
          </table:table-cell>
          <table:table-cell table:style-name="Таблиця1.A2" office:value-type="string">
            <text:p text:style-name="P20">8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59">2272</text:p>
          </table:table-cell>
          <table:table-cell table:style-name="Таблиця1.A2" office:value-type="string">
            <text:p text:style-name="P20">5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320000-2 — Експлуатація електричних установок</text:p>
          </table:table-cell>
          <table:table-cell table:style-name="Таблиця1.A2" office:value-type="string">
            <text:p text:style-name="P59">2240</text:p>
          </table:table-cell>
          <table:table-cell table:style-name="Таблиця1.A2" office:value-type="string">
            <text:p text:style-name="P20">20 633,78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440000-3 — Послуги у сфері поводження з вигрібними ямами</text:p>
          </table:table-cell>
          <table:table-cell table:style-name="Таблиця1.A2" office:value-type="string">
            <text:p text:style-name="P60">2240</text:p>
          </table:table-cell>
          <table:table-cell table:style-name="Таблиця1.A2" office:value-type="string">
            <text:p text:style-name="P20">1 5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<text:soft-page-break/>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115">2275</text:p>
          </table:table-cell>
          <table:table-cell table:style-name="Таблиця1.A2" office:value-type="string">
            <text:p text:style-name="P20">1 5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30190000-7 — Офісне устаткування та приладдя різне</text:p>
          </table:table-cell>
          <table:table-cell table:style-name="Таблиця1.A2" office:value-type="string">
            <text:p text:style-name="P60">2210</text:p>
          </table:table-cell>
          <table:table-cell table:style-name="Таблиця1.A2" office:value-type="string">
            <text:p text:style-name="P20">10 000,00 грн</text:p>
          </table:table-cell>
          <table:table-cell table:style-name="Таблиця1.A2" office:value-type="string">
            <text:p text:style-name="P20">Запит (ціни) пропозицій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116">2272</text:p>
          </table:table-cell>
          <table:table-cell table:style-name="Таблиця1.A2" office:value-type="string">
            <text:p text:style-name="P20">12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116">2272</text:p>
          </table:table-cell>
          <table:table-cell table:style-name="Таблиця1.A2" office:value-type="string">
            <text:p text:style-name="P20">6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116">2272</text:p>
          </table:table-cell>
          <table:table-cell table:style-name="Таблиця1.A2" office:value-type="string">
            <text:p text:style-name="P20">4 5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1">2275</text:p>
          </table:table-cell>
          <table:table-cell table:style-name="Таблиця1.A2" office:value-type="string">
            <text:p text:style-name="P20">7 2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09320000-8 — Пара, гаряча вода та пов’язана продукція</text:p>
          </table:table-cell>
          <table:table-cell table:style-name="Таблиця1.A2" office:value-type="string">
            <text:p text:style-name="P62">2271</text:p>
          </table:table-cell>
          <table:table-cell table:style-name="Таблиця1.A2" office:value-type="string">
            <text:p text:style-name="P20">150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2">2275</text:p>
          </table:table-cell>
          <table:table-cell table:style-name="Таблиця1.A2" office:value-type="string">
            <text:p text:style-name="P20"><text:span text:style-name="T11">1 </text:span>5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2">2275</text:p>
          </table:table-cell>
          <table:table-cell table:style-name="Таблиця1.A2" office:value-type="string">
            <text:p text:style-name="P20">5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09320000-8 — Пара, гаряча вода та пов’язана продукція</text:p>
          </table:table-cell>
          <table:table-cell table:style-name="Таблиця1.A2" office:value-type="string">
            <text:p text:style-name="P62">2271</text:p>
          </table:table-cell>
          <table:table-cell table:style-name="Таблиця1.A2" office:value-type="string">
            <text:p text:style-name="P20">400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2">2275</text:p>
          </table:table-cell>
          <table:table-cell table:style-name="Таблиця1.A2" office:value-type="string">
            <text:p text:style-name="P20">3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<text:soft-page-break/>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117">2272</text:p>
          </table:table-cell>
          <table:table-cell table:style-name="Таблиця1.A2" office:value-type="string">
            <text:p text:style-name="P20">5 8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117">2272</text:p>
          </table:table-cell>
          <table:table-cell table:style-name="Таблиця1.A2" office:value-type="string">
            <text:p text:style-name="P20">9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4210000-1 — Послуги телефонного зв’язку та передачі даних</text:p>
          </table:table-cell>
          <table:table-cell table:style-name="Таблиця1.A2" office:value-type="string">
            <text:p text:style-name="P63">2240</text:p>
          </table:table-cell>
          <table:table-cell table:style-name="Таблиця1.A2" office:value-type="string">
            <text:p text:style-name="P20">280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210000-8 — Розподіл газу</text:p>
          </table:table-cell>
          <table:table-cell table:style-name="Таблиця1.A2" office:value-type="string">
            <text:p text:style-name="P64">2274</text:p>
          </table:table-cell>
          <table:table-cell table:style-name="Таблиця1.A2" office:value-type="string">
            <text:p text:style-name="P20">60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09320000-8 — Пара, гаряча вода та пов’язана продукція</text:p>
          </table:table-cell>
          <table:table-cell table:style-name="Таблиця1.A2" office:value-type="string">
            <text:p text:style-name="P64">2271</text:p>
          </table:table-cell>
          <table:table-cell table:style-name="Таблиця1.A2" office:value-type="string">
            <text:p text:style-name="P20">120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09320000-8 — Пара, гаряча вода та пов’язана продукція</text:p>
          </table:table-cell>
          <table:table-cell table:style-name="Таблиця1.A2" office:value-type="string">
            <text:p text:style-name="P64">2271</text:p>
          </table:table-cell>
          <table:table-cell table:style-name="Таблиця1.A2" office:value-type="string">
            <text:p text:style-name="P20">6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09320000-8 — Пара, гаряча вода та пов’язана продукція</text:p>
          </table:table-cell>
          <table:table-cell table:style-name="Таблиця1.A2" office:value-type="string">
            <text:p text:style-name="P64">2271</text:p>
          </table:table-cell>
          <table:table-cell table:style-name="Таблиця1.A2" office:value-type="string">
            <text:p text:style-name="P20">370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50710000-5 — Послуги з ремонту і технічного обслуговування електричного і механічного устаткування будівель</text:p>
          </table:table-cell>
          <table:table-cell table:style-name="Таблиця1.A2" office:value-type="string">
            <text:p text:style-name="P64">2240</text:p>
          </table:table-cell>
          <table:table-cell table:style-name="Таблиця1.A2" office:value-type="string">
            <text:p text:style-name="P20">63 6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09320000-8 — Пара, гаряча вода та пов’язана продукція</text:p>
          </table:table-cell>
          <table:table-cell table:style-name="Таблиця1.A2" office:value-type="string">
            <text:p text:style-name="P64">2271</text:p>
          </table:table-cell>
          <table:table-cell table:style-name="Таблиця1.A2" office:value-type="string">
            <text:p text:style-name="P20">190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118">2272</text:p>
          </table:table-cell>
          <table:table-cell table:style-name="Таблиця1.A2" office:value-type="string">
            <text:p text:style-name="P20">6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5110000-7 — Розподіл води</text:p>
          </table:table-cell>
          <table:table-cell table:style-name="Таблиця1.A2" office:value-type="string">
            <text:p text:style-name="P118">2272</text:p>
          </table:table-cell>
          <table:table-cell table:style-name="Таблиця1.A2" office:value-type="string">
            <text:p text:style-name="P20">5 4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<text:soft-page-break/>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65">2275</text:p>
          </table:table-cell>
          <table:table-cell table:style-name="Таблиця1.A2" office:value-type="string">
            <text:p text:style-name="P20">4 8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Січ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80530000-8 — Послуги у сфері професійної підготовки</text:p>
          </table:table-cell>
          <table:table-cell table:style-name="Таблиця1.A2" office:value-type="string">
            <text:p text:style-name="P65">2282</text:p>
          </table:table-cell>
          <table:table-cell table:style-name="Таблиця1.A2" office:value-type="string">
            <text:p text:style-name="P20">31 541,4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Лютий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50720000-8 — Послуги з ремонту і технічного обслуговування систем центрального опалення</text:p>
          </table:table-cell>
          <table:table-cell table:style-name="Таблиця1.A2" office:value-type="string">
            <text:p text:style-name="P66">2240</text:p>
          </table:table-cell>
          <table:table-cell table:style-name="Таблиця1.A2" office:value-type="string">
            <text:p text:style-name="P20">231,84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Лютий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45310000-3 — Електромонтажні роботи</text:p>
          </table:table-cell>
          <table:table-cell table:style-name="Таблиця1.A2" office:value-type="string">
            <text:p text:style-name="P67">2240</text:p>
          </table:table-cell>
          <table:table-cell table:style-name="Таблиця1.A2" office:value-type="string">
            <text:p text:style-name="P20">637,6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Лютий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5">ДК 021:2015: 45230000-8 — Будівництво трубопроводів, ліній зв’язку та електропередач, шосе, доріг, аеродромів і залізничних доріг; вирівнювання поверхонь</text:p>
          </table:table-cell>
          <table:table-cell table:style-name="Таблиця1.A2" office:value-type="string">
            <text:p text:style-name="P67">2240</text:p>
          </table:table-cell>
          <table:table-cell table:style-name="Таблиця1.A2" office:value-type="string">
            <text:p text:style-name="P20">22 842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Лютий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5">ДК 021:2015: 45230000-8 — Будівництво трубопроводів, ліній зв’язку та електропередач, шосе, доріг, аеродромів і залізничних доріг; вирівнювання поверхонь</text:p>
          </table:table-cell>
          <table:table-cell table:style-name="Таблиця1.A2" office:value-type="string">
            <text:p text:style-name="P67">2240</text:p>
          </table:table-cell>
          <table:table-cell table:style-name="Таблиця1.A2" office:value-type="string">
            <text:p text:style-name="P20">34 731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Лютий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50110000-9 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68">2240</text:p>
          </table:table-cell>
          <table:table-cell table:style-name="Таблиця1.A2" office:value-type="string">
            <text:p text:style-name="P20">221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Лютий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42160000-8 — Котельні установки</text:p>
          </table:table-cell>
          <table:table-cell table:style-name="Таблиця1.A2" office:value-type="string">
            <text:p text:style-name="P69">2210</text:p>
          </table:table-cell>
          <table:table-cell table:style-name="Таблиця1.A2" office:value-type="string">
            <text:p text:style-name="P20">86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Лютий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22810000-1 — Паперові чи картонні реєстраційні журнали</text:p>
          </table:table-cell>
          <table:table-cell table:style-name="Таблиця1.A2" office:value-type="string">
            <text:p text:style-name="P69">2210</text:p>
          </table:table-cell>
          <table:table-cell table:style-name="Таблиця1.A2" office:value-type="string">
            <text:p text:style-name="P20">10 08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Лютий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31310000-2 — Мережеві кабелі</text:p>
          </table:table-cell>
          <table:table-cell table:style-name="Таблиця1.A2" office:value-type="string">
            <text:p text:style-name="P69">2210</text:p>
          </table:table-cell>
          <table:table-cell table:style-name="Таблиця1.A2" office:value-type="string">
            <text:p text:style-name="P20">58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Лютий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31650000-7 — Ізоляційне приладдя</text:p>
          </table:table-cell>
          <table:table-cell table:style-name="Таблиця1.A2" office:value-type="string">
            <text:p text:style-name="P69">2210</text:p>
          </table:table-cell>
          <table:table-cell table:style-name="Таблиця1.A2" office:value-type="string">
            <text:p text:style-name="P20">15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<text:soft-page-break/>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14810000-2 — Абразивні вироби</text:p>
          </table:table-cell>
          <table:table-cell table:style-name="Таблиця1.A2" office:value-type="string">
            <text:p text:style-name="P70">2210</text:p>
          </table:table-cell>
          <table:table-cell table:style-name="Таблиця1.A2" office:value-type="string">
            <text:p text:style-name="P20">4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44160000-9 — Магістралі, трубопроводи, труби, обсадні труби, тюбінги та супутні вироби</text:p>
          </table:table-cell>
          <table:table-cell table:style-name="Таблиця1.A2" office:value-type="string">
            <text:p text:style-name="P70">2210</text:p>
          </table:table-cell>
          <table:table-cell table:style-name="Таблиця1.A2" office:value-type="string">
            <text:p text:style-name="P20">235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24590000-6 — Силікони у первинній формі</text:p>
          </table:table-cell>
          <table:table-cell table:style-name="Таблиця1.A2" office:value-type="string">
            <text:p text:style-name="P70">2210</text:p>
          </table:table-cell>
          <table:table-cell table:style-name="Таблиця1.A2" office:value-type="string">
            <text:p text:style-name="P20">15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42130000-9 — Арматура трубопровідна: крани, вентилі, клапани та подібні пристрої</text:p>
          </table:table-cell>
          <table:table-cell table:style-name="Таблиця1.A2" office:value-type="string">
            <text:p text:style-name="P70">2210</text:p>
          </table:table-cell>
          <table:table-cell table:style-name="Таблиця1.A2" office:value-type="string">
            <text:p text:style-name="P20">515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44520000-1 — Замки, ключі та петлі</text:p>
          </table:table-cell>
          <table:table-cell table:style-name="Таблиця1.A2" office:value-type="string">
            <text:p text:style-name="P70">2210</text:p>
          </table:table-cell>
          <table:table-cell table:style-name="Таблиця1.A2" office:value-type="string">
            <text:p text:style-name="P20">1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39220000-0 — Кухонне приладдя, товари для дому та господарства і приладдя для закладів громадського харчування</text:p>
          </table:table-cell>
          <table:table-cell table:style-name="Таблиця1.A2" office:value-type="string">
            <text:p text:style-name="P70">2210</text:p>
          </table:table-cell>
          <table:table-cell table:style-name="Таблиця1.A2" office:value-type="string">
            <text:p text:style-name="P20">552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18930000-7 — Мішки та пакети</text:p>
          </table:table-cell>
          <table:table-cell table:style-name="Таблиця1.A2" office:value-type="string">
            <text:p text:style-name="P70">2210</text:p>
          </table:table-cell>
          <table:table-cell table:style-name="Таблиця1.A2" office:value-type="string">
            <text:p text:style-name="P20">497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39830000-9 — Продукція для чищення</text:p>
          </table:table-cell>
          <table:table-cell table:style-name="Таблиця1.A2" office:value-type="string">
            <text:p text:style-name="P70">2210</text:p>
          </table:table-cell>
          <table:table-cell table:style-name="Таблиця1.A2" office:value-type="string">
            <text:p text:style-name="P20">951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45220000-5 — Інженерні та будівельні роботи</text:p>
          </table:table-cell>
          <table:table-cell table:style-name="Таблиця1.A2" office:value-type="string">
            <text:p text:style-name="P70">2210</text:p>
          </table:table-cell>
          <table:table-cell table:style-name="Таблиця1.A2" office:value-type="string">
            <text:p text:style-name="P20">9 975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22850000-3 — Швидкозшивачі та супутнє приладдя</text:p>
          </table:table-cell>
          <table:table-cell table:style-name="Таблиця1.A2" office:value-type="string">
            <text:p text:style-name="P70">2210</text:p>
          </table:table-cell>
          <table:table-cell table:style-name="Таблиця1.A2" office:value-type="string">
            <text:p text:style-name="P20">2 987,5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440000-3 — Послуги у сфері поводження з вигрібними ямами</text:p>
          </table:table-cell>
          <table:table-cell table:style-name="Таблиця1.A2" office:value-type="string">
            <text:p text:style-name="P75">2240</text:p>
          </table:table-cell>
          <table:table-cell table:style-name="Таблиця1.A2" office:value-type="string">
            <text:p text:style-name="P20">75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<text:soft-page-break/>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71630000-3 — Послуги з технічного огляду та випробовувань</text:p>
          </table:table-cell>
          <table:table-cell table:style-name="Таблиця1.A2" office:value-type="string">
            <text:p text:style-name="P75">2240</text:p>
          </table:table-cell>
          <table:table-cell table:style-name="Таблиця1.A2" office:value-type="string">
            <text:p text:style-name="P20">3 520,99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72260000-5 — Послуги, пов’язані з програмним забезпеченням</text:p>
          </table:table-cell>
          <table:table-cell table:style-name="Таблиця1.A2" office:value-type="string">
            <text:p text:style-name="P75">2240</text:p>
          </table:table-cell>
          <table:table-cell table:style-name="Таблиця1.A2" office:value-type="string">
            <text:p text:style-name="P20">3 3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39110000-6 — Сидіння, стільці та супутні вироби і частини до них</text:p>
          </table:table-cell>
          <table:table-cell table:style-name="Таблиця1.A2" office:value-type="string">
            <text:p text:style-name="P71">2210</text:p>
          </table:table-cell>
          <table:table-cell table:style-name="Таблиця1.A2" office:value-type="string">
            <text:p text:style-name="P20">3 9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09120000-6 — Газове паливо</text:p>
          </table:table-cell>
          <table:table-cell table:style-name="Таблиця1.A2" office:value-type="string">
            <text:p text:style-name="P76">2274</text:p>
          </table:table-cell>
          <table:table-cell table:style-name="Таблиця1.A2" office:value-type="string">
            <text:p text:style-name="P20">68 000,00 грн</text:p>
          </table:table-cell>
          <table:table-cell table:style-name="Таблиця1.A2" office:value-type="string">
            <text:p text:style-name="P20">Відкриті торги з особливостя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70330000-3 — Послуги з управління нерухомістю, надавані на платній основі чи на договірних засадах</text:p>
          </table:table-cell>
          <table:table-cell table:style-name="Таблиця1.A2" office:value-type="string">
            <text:p text:style-name="P76">2240</text:p>
          </table:table-cell>
          <table:table-cell table:style-name="Таблиця1.A2" office:value-type="string">
            <text:p text:style-name="P20">11 004,95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90510000-5 — Утилізація/видалення сміття та поводження зі сміттям</text:p>
          </table:table-cell>
          <table:table-cell table:style-name="Таблиця1.A2" office:value-type="string">
            <text:p text:style-name="P77">2275</text:p>
          </table:table-cell>
          <table:table-cell table:style-name="Таблиця1.A2" office:value-type="string">
            <text:p text:style-name="P20">8 036,16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09210000-4 — Мастильні засоби</text:p>
          </table:table-cell>
          <table:table-cell table:style-name="Таблиця1.A2" office:value-type="string">
            <text:p text:style-name="P72">2210</text:p>
          </table:table-cell>
          <table:table-cell table:style-name="Таблиця1.A2" office:value-type="string">
            <text:p text:style-name="P20">10 96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31440000-2 — Акумуляторні батареї</text:p>
          </table:table-cell>
          <table:table-cell table:style-name="Таблиця1.A2" office:value-type="string">
            <text:p text:style-name="P73">2210</text:p>
          </table:table-cell>
          <table:table-cell table:style-name="Таблиця1.A2" office:value-type="string">
            <text:p text:style-name="P20">64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71310000-4 — Консультаційні послуги у галузях інженерії та будівництва</text:p>
          </table:table-cell>
          <table:table-cell table:style-name="Таблиця1.A2" office:value-type="string">
            <text:p text:style-name="P78">2240</text:p>
          </table:table-cell>
          <table:table-cell table:style-name="Таблиця1.A2" office:value-type="string">
            <text:p text:style-name="P20">4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14810000-2 — Абразивні вироби</text:p>
          </table:table-cell>
          <table:table-cell table:style-name="Таблиця1.A2" office:value-type="string">
            <text:p text:style-name="P73">2210</text:p>
          </table:table-cell>
          <table:table-cell table:style-name="Таблиця1.A2" office:value-type="string">
            <text:p text:style-name="P20">225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44420000-0 — Будівельні товари</text:p>
          </table:table-cell>
          <table:table-cell table:style-name="Таблиця1.A2" office:value-type="string">
            <text:p text:style-name="P73">2210</text:p>
          </table:table-cell>
          <table:table-cell table:style-name="Таблиця1.A2" office:value-type="string">
            <text:p text:style-name="P20">594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<text:soft-page-break/>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18930000-7 — Мішки та пакети</text:p>
          </table:table-cell>
          <table:table-cell table:style-name="Таблиця1.A2" office:value-type="string">
            <text:p text:style-name="P73">2210</text:p>
          </table:table-cell>
          <table:table-cell table:style-name="Таблиця1.A2" office:value-type="string">
            <text:p text:style-name="P20">2 16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39830000-9 — Продукція для чищення</text:p>
          </table:table-cell>
          <table:table-cell table:style-name="Таблиця1.A2" office:value-type="string">
            <text:p text:style-name="P73">2210</text:p>
          </table:table-cell>
          <table:table-cell table:style-name="Таблиця1.A2" office:value-type="string">
            <text:p text:style-name="P20">6 012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18420000-9 — Аксесуари для одягу</text:p>
          </table:table-cell>
          <table:table-cell table:style-name="Таблиця1.A2" office:value-type="string">
            <text:p text:style-name="P73">2210</text:p>
          </table:table-cell>
          <table:table-cell table:style-name="Таблиця1.A2" office:value-type="string">
            <text:p text:style-name="P20">42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44810000-1 — Фарби</text:p>
          </table:table-cell>
          <table:table-cell table:style-name="Таблиця1.A2" office:value-type="string">
            <text:p text:style-name="P74">2210</text:p>
          </table:table-cell>
          <table:table-cell table:style-name="Таблиця1.A2" office:value-type="string">
            <text:p text:style-name="P20">1 68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39220000-0 — Кухонне приладдя, товари для дому та господарства і приладдя для закладів громадського харчування</text:p>
          </table:table-cell>
          <table:table-cell table:style-name="Таблиця1.A2" office:value-type="string">
            <text:p text:style-name="P74">2210</text:p>
          </table:table-cell>
          <table:table-cell table:style-name="Таблиця1.A2" office:value-type="string">
            <text:p text:style-name="P20">924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18930000-7 — Мішки та пакети</text:p>
          </table:table-cell>
          <table:table-cell table:style-name="Таблиця1.A2" office:value-type="string">
            <text:p text:style-name="P74">2210</text:p>
          </table:table-cell>
          <table:table-cell table:style-name="Таблиця1.A2" office:value-type="string">
            <text:p text:style-name="P20">282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39520000-3 — Готові текстильні вироби</text:p>
          </table:table-cell>
          <table:table-cell table:style-name="Таблиця1.A2" office:value-type="string">
            <text:p text:style-name="P74">2210</text:p>
          </table:table-cell>
          <table:table-cell table:style-name="Таблиця1.A2" office:value-type="string">
            <text:p text:style-name="P20">272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39830000-9 — Продукція для чищення</text:p>
          </table:table-cell>
          <table:table-cell table:style-name="Таблиця1.A2" office:value-type="string">
            <text:p text:style-name="P74">2210</text:p>
          </table:table-cell>
          <table:table-cell table:style-name="Таблиця1.A2" office:value-type="string">
            <text:p text:style-name="P24">455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39510000-0 — Вироби домашнього текстилю</text:p>
          </table:table-cell>
          <table:table-cell table:style-name="Таблиця1.A2" office:value-type="string">
            <text:p text:style-name="P74">2210</text:p>
          </table:table-cell>
          <table:table-cell table:style-name="Таблиця1.A2" office:value-type="string">
            <text:p text:style-name="P20">7 6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50340000-0 — Послуги з ремонту і технічного обслуговування аудіовізуального та оптичного обладнання</text:p>
          </table:table-cell>
          <table:table-cell table:style-name="Таблиця1.A2" office:value-type="string">
            <text:p text:style-name="P79">2240</text:p>
          </table:table-cell>
          <table:table-cell table:style-name="Таблиця1.A2" office:value-type="string">
            <text:p text:style-name="P20">1 92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50110000-9 — 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79">2240</text:p>
          </table:table-cell>
          <table:table-cell table:style-name="Таблиця1.A2" office:value-type="string">
            <text:p text:style-name="P20">9 72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<text:soft-page-break/>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64120000-3 — Кур’єрські послуги</text:p>
          </table:table-cell>
          <table:table-cell table:style-name="Таблиця1.A2" office:value-type="string">
            <text:p text:style-name="P80">2240</text:p>
          </table:table-cell>
          <table:table-cell table:style-name="Таблиця1.A2" office:value-type="string">
            <text:p text:style-name="P20">50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7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50610000-4 — Послуги з ремонту і технічного обслуговування захисного обладнання</text:p>
          </table:table-cell>
          <table:table-cell table:style-name="Таблиця1.A2" office:value-type="string">
            <text:p text:style-name="P80">2240</text:p>
          </table:table-cell>
          <table:table-cell table:style-name="Таблиця1.A2" office:value-type="string">
            <text:p text:style-name="P20">12 642,24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Лютий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50320000-4 — Послуги з ремонту і технічного обслуговування персональних комп’ютерів</text:p>
          </table:table-cell>
          <table:table-cell table:style-name="Таблиця1.A2" office:value-type="string">
            <text:p text:style-name="P81">2240</text:p>
          </table:table-cell>
          <table:table-cell table:style-name="Таблиця1.A2" office:value-type="string">
            <text:p text:style-name="P20">15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50320000-4 — Послуги з ремонту і технічного обслуговування персональних комп’ютерів</text:p>
          </table:table-cell>
          <table:table-cell table:style-name="Таблиця1.A2" office:value-type="string">
            <text:p text:style-name="P81">2240</text:p>
          </table:table-cell>
          <table:table-cell table:style-name="Таблиця1.A2" office:value-type="string">
            <text:p text:style-name="P20">69 9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Лютий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50320000-4 — Послуги з ремонту і технічного обслуговування персональних комп’ютерів</text:p>
          </table:table-cell>
          <table:table-cell table:style-name="Таблиця1.A2" office:value-type="string">
            <text:p text:style-name="P81">2240</text:p>
          </table:table-cell>
          <table:table-cell table:style-name="Таблиця1.A2" office:value-type="string">
            <text:p text:style-name="P20">5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Березень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4">ДК 021:2015: 50320000-4 — Послуги з ремонту і технічного обслуговування персональних комп’ютерів</text:p>
          </table:table-cell>
          <table:table-cell table:style-name="Таблиця1.A2" office:value-type="string">
            <text:p text:style-name="P81">2240</text:p>
          </table:table-cell>
          <table:table-cell table:style-name="Таблиця1.A2" office:value-type="string">
            <text:p text:style-name="P20">10 000,00 грн</text:p>
          </table:table-cell>
          <table:table-cell table:style-name="Таблиця1.A2" office:value-type="string">
            <text:p text:style-name="P20">Закупівля без використання електронної системи</text:p>
          </table:table-cell>
          <table:table-cell table:style-name="Таблиця1.A2" office:value-type="string">
            <text:p text:style-name="P20"><text:span text:style-name="T10">Берез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0">Головне управління Пенсійного фонду України у Волинській області</text:p>
            <text:p text:style-name="P120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6"><text:s/>ДК 021:2015: 50310000-1</text:p>
            <text:p text:style-name="P34">Технічне обслуговування і ремонт офісної техніки (Послуги з ремонту та технічного обслуговування принтерів ОКІ МХ 100/1100)</text:p>
          </table:table-cell>
          <table:table-cell table:style-name="Таблиця1.A2" office:value-type="string">
            <text:p text:style-name="P82">2240</text:p>
          </table:table-cell>
          <table:table-cell table:style-name="Таблиця1.A2" office:value-type="string">
            <text:p text:style-name="P20">65000, <text:span text:style-name="T53">00 </text:span><text:span text:style-name="T12">грн</text:span></text:p>
          </table:table-cell>
          <table:table-cell table:style-name="Таблиця1.A2" office:value-type="string">
            <text:p text:style-name="P26">Відкриті торги з особливостями</text:p>
          </table:table-cell>
          <table:table-cell table:style-name="Таблиця1.A2" office:value-type="string">
            <text:p text:style-name="P21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8">ДК 021:2015: 71610000-7</text:p>
            <text:p text:style-name="P37">Послуги з випробувань та аналізу складу і чистоти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966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44510000-8</text:p>
            <text:p text:style-name="P37">Знарядд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73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920000-5</text:p>
            <text:p text:style-name="P37">Вапняк, гіпс і крейда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8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810000-1</text:p>
            <text:p text:style-name="P37">Фар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788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<text:soft-page-break/>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520000-1</text:p>
            <text:p text:style-name="P37">Замки, ключі та петлі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85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19640000-4</text:p>
            <text:p text:style-name="P37">Поліетиленові мішки та пакети для смітт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9520000-3</text:p>
            <text:p text:style-name="P37">Готові текстильні виро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394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9830000-9</text:p>
            <text:p text:style-name="P37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736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09210000-4</text:p>
            <text:p text:style-name="P37">Мастильні засо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4992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1650000-7</text:p>
            <text:p text:style-name="P37">Ізоляційне приладд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26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1520000-7</text:p>
            <text:p text:style-name="P37">Світильники та освітлювальна арматура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4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1220000-4</text:p>
            <text:p text:style-name="P37">Елементи електричних схем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8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530000-4</text:p>
            <text:p text:style-name="P37">Кріпильні деталі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81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1410000-3</text:p>
            <text:p text:style-name="P37">Гальванічні елемент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1530000-0</text:p>
            <text:p text:style-name="P37">Частини до світильників та освітлювального обладна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0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<text:soft-page-break/>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18420000-9</text:p>
            <text:p text:style-name="P37">Аксесуари для одягу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03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420000-0</text:p>
            <text:p text:style-name="P37">Будівельні товар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91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18930000-7</text:p>
            <text:p text:style-name="P37">Мішки та пакет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342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9830000-9</text:p>
            <text:p text:style-name="P37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523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9830000-9</text:p>
            <text:p text:style-name="P37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745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9220000-0</text:p>
            <text:p text:style-name="P37">Кухонне приладдя, товари для дому та господарства і приладдя для закладів громадського харчува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79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9220000-0</text:p>
            <text:p text:style-name="P37">Кухонне приладдя, товари для дому та господарства і приладдя для закладів громадського харчува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4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520000-1</text:p>
            <text:p text:style-name="P37">Замки, ключі та петлі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376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520000-1</text:p>
            <text:p text:style-name="P37">Замки, ключі та петлі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5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810000-1</text:p>
            <text:p text:style-name="P37">Фар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327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810000-1</text:p>
            <text:p text:style-name="P37">Фар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335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<text:soft-page-break/>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1510000-4</text:p>
            <text:p text:style-name="P37">Електричні лампи розжар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4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1510000-4</text:p>
            <text:p text:style-name="P37">Електричні лампи розжар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98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1510000-4</text:p>
            <text:p text:style-name="P37">Електричні лампи розжар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731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22810000-1</text:p>
            <text:p text:style-name="P37">Паперові чи картонні реєстраційні журнал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48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22820000-4</text:p>
            <text:p text:style-name="P37">Бланк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4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22850000-3</text:p>
            <text:p text:style-name="P37">Швидкозшивачі та супутнє приладд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5">2611,39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0190000-7</text:p>
            <text:p text:style-name="P37">Папір та касова стрічка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97800,00 грн</text:p>
          </table:table-cell>
          <table:table-cell table:style-name="Таблиця1.A2" office:value-type="string">
            <text:p text:style-name="P8">Відкриті торги з особливостя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18930000-7</text:p>
            <text:p text:style-name="P37">Мішки та пакет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66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18930000-7</text:p>
            <text:p text:style-name="P37">Мішки та пакет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5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420000-0</text:p>
            <text:p text:style-name="P37">Будівельні товар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94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420000-0</text:p>
            <text:p text:style-name="P37">Будівельні товар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1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<text:soft-page-break/>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09210000-4</text:p>
            <text:p text:style-name="P37">Мастильні засо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444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4330000-9</text:p>
            <text:p text:style-name="P37">Запасні частини до вантажних транспортних засобів, фургонів та легкових автомобілів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7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2910000-8</text:p>
            <text:p text:style-name="P37">Апарати для дистилювання, фільтрування чи ректифікації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665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9810000-3</text:p>
            <text:p text:style-name="P37">Ароматизатори та воск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33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24950000-8</text:p>
            <text:p text:style-name="P37">Спеціалізована хімічна продукці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77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19510000-4</text:p>
            <text:p text:style-name="P37">Гумові виро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65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18420000-9</text:p>
            <text:p text:style-name="P37">Аксесуари для одягу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42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810000-1</text:p>
            <text:p text:style-name="P37">Фар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7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810000-1</text:p>
            <text:p text:style-name="P37">Фар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3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39220000-0</text:p>
            <text:p text:style-name="P37">Кухонне приладдя, товари для дому та господарства і приладдя для закладів громадського харчува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98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920000-5</text:p>
            <text:p text:style-name="P37">Вапняк, гіпс і крейда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54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<text:soft-page-break/>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920000-5</text:p>
            <text:p text:style-name="P37">Вапняк, гіпс і крейда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2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510000-8</text:p>
            <text:p text:style-name="P37">Знарядд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8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510000-8</text:p>
            <text:p text:style-name="P37">Знарядд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915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510000-8</text:p>
            <text:p text:style-name="P37">Знарядд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5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39">ДК 021:2015: 44520000-1</text:p>
            <text:p text:style-name="P37">Замки, ключі та петлі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65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520000-1</text:p>
            <text:p text:style-name="P37">Замки, ключі та петлі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79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39830000-9</text:p>
            <text:p text:style-name="P37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65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39830000-9</text:p>
            <text:p text:style-name="P37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5328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66510000-8</text:p>
            <text:p text:style-name="P37">Страхові послуги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5">6268,45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66510000-8</text:p>
            <text:p text:style-name="P37">Страхові послуги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E178" office:value-type="float" office:value="10.64">
            <text:p text:style-name="P20">10,64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39220000-0</text:p>
            <text:p text:style-name="P37">Кухонне приладдя, товари для дому та господарства і приладдя для закладів громадського харчува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52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<text:soft-page-break/>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16810000-6</text:p>
            <text:p text:style-name="P37">Частини для сільськогосподарської технік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19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18930000-7</text:p>
            <text:p text:style-name="P37">Мішки та пакет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86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18140000-2</text:p>
            <text:p text:style-name="P37">Аксесуари до робочого одягу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2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510000-8</text:p>
            <text:p text:style-name="P37">Знарядд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308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39520000-3</text:p>
            <text:p text:style-name="P37">Готові текстильні виро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56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39830000-9</text:p>
            <text:p text:style-name="P37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844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39830000-9</text:p>
            <text:p text:style-name="P37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523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810000-1</text:p>
            <text:p text:style-name="P37">Фар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335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830000-7</text:p>
            <text:p text:style-name="P37">Мастики, шпаклівки, замазки та розчинник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18140000-2</text:p>
            <text:p text:style-name="P37">Аксесуари до робочого одягу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62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810000-1</text:p>
            <text:p text:style-name="P37">Фарби</text:p>
            <text:p text:style-name="P37"/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78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<text:soft-page-break/>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920000-5</text:p>
            <text:p text:style-name="P37">Вапняк, гіпс і крейда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55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510000-8</text:p>
            <text:p text:style-name="P37">Знарядд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2160000-8</text:p>
            <text:p text:style-name="P37">Котельні установк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54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810000-1</text:p>
            <text:p text:style-name="P37">Фар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05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920000-5</text:p>
            <text:p text:style-name="P37">Вапняк, гіпс і крейда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35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510000-8</text:p>
            <text:p text:style-name="P37">Знарядд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8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110000-4</text:p>
            <text:p text:style-name="P37">Конструкційні матеріал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72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420000-0</text:p>
            <text:p text:style-name="P37">Будівельні товар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54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18930000-7</text:p>
            <text:p text:style-name="P37">Мішки та пакет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2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830000-7</text:p>
            <text:p text:style-name="P37">Мастики, шпаклівки, замазки та розчинник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65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18140000-2</text:p>
            <text:p text:style-name="P37">Аксесуари до робочого одягу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6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<text:soft-page-break/>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810000-1</text:p>
            <text:p text:style-name="P37">Фар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352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920000-5</text:p>
            <text:p text:style-name="P37">Вапняк, гіпс і крейда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65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510000-8</text:p>
            <text:p text:style-name="P37">Знарядд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912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50110000-9</text:p>
            <text:p text:style-name="P37">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48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39830000-9</text:p>
            <text:p text:style-name="P37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596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810000-1</text:p>
            <text:p text:style-name="P37">Фарби</text:p>
            <text:p text:style-name="P37"/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69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39220000-0</text:p>
            <text:p text:style-name="P37">Кухонне приладдя, товари для дому та господарства і приладдя для закладів громадського харчува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026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90470000-2</text:p>
            <text:p text:style-name="P37">Послуги з чищення каналізаційних колекторів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5">1179,48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510000-8</text:p>
            <text:p text:style-name="P37">Знарядд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912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920000-5</text:p>
            <text:p text:style-name="P37">Вапняк, гіпс і крейда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9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39220000-0</text:p>
            <text:p text:style-name="P37">Кухонне приладдя, товари для дому та господарства і приладдя для закладів громадського харчува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454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<text:soft-page-break/>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810000-1</text:p>
            <text:p text:style-name="P37">Фар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352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18420000-9</text:p>
            <text:p text:style-name="P37">Аксесуари для одягу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44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830000-7</text:p>
            <text:p text:style-name="P37">Мастики, шпаклівки, замазки та розчинник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82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18930000-7</text:p>
            <text:p text:style-name="P37">Мішки та пакет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58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420000-0</text:p>
            <text:p text:style-name="P37">Будівельні товар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38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110000-4</text:p>
            <text:p text:style-name="P37">Конструкційні матеріал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72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510000-8</text:p>
            <text:p text:style-name="P37">Знарядд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34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920000-5</text:p>
            <text:p text:style-name="P37">Вапняк, гіпс і крейда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35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1">Головне управління Пенсійного фонду України у Волинській області</text:p>
            <text:p text:style-name="P121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0">ДК 021:2015: 44810000-1</text:p>
            <text:p text:style-name="P37">Фар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353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2"><text:span text:style-name="T13">Квіт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7"><text:span text:style-name="T55">ДК 021:2015: </text:span><text:span text:style-name="T77">22820000-4</text:span></text:p>
            <text:p text:style-name="P8">Бланк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26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3"><text:span text:style-name="T14">Трав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9"><text:span text:style-name="T16">ДК 021:2015: </text:span><text:span text:style-name="T55">66510000-8</text:span></text:p>
            <text:p text:style-name="P9">Страхові послуги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2547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3"><text:span text:style-name="T14">Трав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<text:soft-page-break/>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7"><text:span text:style-name="T55">ДК 021:2015: </text:span><text:span text:style-name="T77">50310000-1</text:span></text:p>
            <text:p text:style-name="P8">Технічне обслуговування і ремонт офісної техніки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100000,00 грн</text:p>
          </table:table-cell>
          <table:table-cell table:style-name="Таблиця1.A2" office:value-type="string">
            <text:p text:style-name="P8">Відкриті торги з особливостями</text:p>
          </table:table-cell>
          <table:table-cell table:style-name="Таблиця1.A2" office:value-type="string">
            <text:p text:style-name="P23"><text:span text:style-name="T14">Трав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0"><text:span text:style-name="T54">ДК 021:2015: </text:span><text:span text:style-name="T77">03410000-7</text:span></text:p>
            <text:p text:style-name="P10">Деревина</text:p>
          </table:table-cell>
          <table:table-cell table:style-name="Таблиця1.A2" office:value-type="string">
            <text:p text:style-name="P8">2275</text:p>
          </table:table-cell>
          <table:table-cell table:style-name="Таблиця1.A2" office:value-type="string">
            <text:p text:style-name="P20">87000,00 грн</text:p>
          </table:table-cell>
          <table:table-cell table:style-name="Таблиця1.A2" office:value-type="string">
            <text:p text:style-name="P8">Запит (ціни) пропозицій</text:p>
          </table:table-cell>
          <table:table-cell table:style-name="Таблиця1.A2" office:value-type="string">
            <text:p text:style-name="P23"><text:span text:style-name="T14">Трав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0"><text:span text:style-name="T15">ДК 021:2015: </text:span><text:span text:style-name="T77">09130000-9</text:span></text:p>
            <text:p text:style-name="P8">Нафта і дистилят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16000,00 грн</text:p>
          </table:table-cell>
          <table:table-cell table:style-name="Таблиця1.A2" office:value-type="string">
            <text:p text:style-name="P8">Запит (ціни) пропозицій</text:p>
          </table:table-cell>
          <table:table-cell table:style-name="Таблиця1.A2" office:value-type="string">
            <text:p text:style-name="P23"><text:span text:style-name="T14">Трав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0"><text:span text:style-name="T54">ДК 021:2015: </text:span><text:span text:style-name="T77">03410000-7</text:span></text:p>
            <text:p text:style-name="P10">Деревина</text:p>
          </table:table-cell>
          <table:table-cell table:style-name="Таблиця1.A2" office:value-type="string">
            <text:p text:style-name="P8">2275</text:p>
          </table:table-cell>
          <table:table-cell table:style-name="Таблиця1.A2" office:value-type="string">
            <text:p text:style-name="P20">14500,00 грн</text:p>
          </table:table-cell>
          <table:table-cell table:style-name="Таблиця1.A2" office:value-type="string">
            <text:p text:style-name="P8">Запит (ціни) пропозицій</text:p>
          </table:table-cell>
          <table:table-cell table:style-name="Таблиця1.A2" office:value-type="string">
            <text:p text:style-name="P23"><text:span text:style-name="T14">Травень</text:span>,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0"><text:span text:style-name="T54">ДК 021:2015: </text:span><text:span text:style-name="T77">03410000-7 </text:span></text:p>
            <text:p text:style-name="P10">Деревина</text:p>
          </table:table-cell>
          <table:table-cell table:style-name="Таблиця1.A2" office:value-type="string">
            <text:p text:style-name="P8">2275</text:p>
          </table:table-cell>
          <table:table-cell table:style-name="Таблиця1.A2" office:value-type="string">
            <text:p text:style-name="P20">36250,00 грн</text:p>
          </table:table-cell>
          <table:table-cell table:style-name="Таблиця1.A2" office:value-type="string">
            <text:p text:style-name="P8">Запит (ціни) пропозицій</text:p>
          </table:table-cell>
          <table:table-cell table:style-name="Таблиця1.A2" office:value-type="string">
            <text:p text:style-name="P23"><text:span text:style-name="T14">Трав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0"><text:span text:style-name="T54">ДК 021:2015: </text:span><text:span text:style-name="T77">03410000-7</text:span></text:p>
            <text:p text:style-name="P10">Деревина</text:p>
          </table:table-cell>
          <table:table-cell table:style-name="Таблиця1.A2" office:value-type="string">
            <text:p text:style-name="P8">2275</text:p>
          </table:table-cell>
          <table:table-cell table:style-name="Таблиця1.A2" office:value-type="string">
            <text:p text:style-name="P20">50750,00 грн</text:p>
          </table:table-cell>
          <table:table-cell table:style-name="Таблиця1.A2" office:value-type="string">
            <text:p text:style-name="P8">Запит (ціни) пропозицій</text:p>
          </table:table-cell>
          <table:table-cell table:style-name="Таблиця1.A2" office:value-type="string">
            <text:p text:style-name="P23"><text:span text:style-name="T14">Трав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7"><text:span text:style-name="T54">ДК 021:2015: </text:span><text:span text:style-name="T77">03410000-7</text:span></text:p>
            <text:p text:style-name="P8">Деревина</text:p>
          </table:table-cell>
          <table:table-cell table:style-name="Таблиця1.A2" office:value-type="string">
            <text:p text:style-name="P8">2275</text:p>
          </table:table-cell>
          <table:table-cell table:style-name="Таблиця1.A2" office:value-type="string">
            <text:p text:style-name="P20">87000,00 грн</text:p>
          </table:table-cell>
          <table:table-cell table:style-name="Таблиця1.A2" office:value-type="string">
            <text:p text:style-name="P8">Запит (ціни) пропозицій</text:p>
          </table:table-cell>
          <table:table-cell table:style-name="Таблиця1.A2" office:value-type="string">
            <text:p text:style-name="P23"><text:span text:style-name="T14">Трав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0"><text:span text:style-name="T54">ДК 021:2015: </text:span><text:span text:style-name="T77">71610000-7</text:span></text:p>
            <text:p text:style-name="P10">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5">6562,32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3"><text:span text:style-name="T14">Трав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0"><text:span text:style-name="T54">ДК 021:2015: </text:span><text:span text:style-name="T77">71610000-7</text:span></text:p>
            <text:p text:style-name="P10">Послуги з технічного огляду та випробовувань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5">2836,4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3"><text:span text:style-name="T14">Трав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0"><text:span text:style-name="T54">ДК 021:2015: </text:span><text:span text:style-name="T77">71610000-7</text:span></text:p>
            <text:p text:style-name="P10">Послуги з випробувань та аналізу складу і чистоти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966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3"><text:span text:style-name="T14">Трав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0"><text:span text:style-name="T54">ДК 021:2015: </text:span><text:span text:style-name="T77">71610000-7</text:span></text:p>
            <text:p text:style-name="P10">Послуги з випробувань та аналізу складу і чистоти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966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3"><text:span text:style-name="T14">Трав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<text:soft-page-break/>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7"><text:span text:style-name="T54">ДК 021:2015: </text:span><text:span text:style-name="T77">71610000-7</text:span></text:p>
            <text:p text:style-name="P8">Послуги з випробувань та аналізу складу і чистоти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966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23"><text:span text:style-name="T14">Травень</text:span>,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1"><text:span text:style-name="T17">ДК 021:2015: </text:span><text:span text:style-name="T56">50530000-9</text:span></text:p>
            <text:p text:style-name="P11">Послуги з ремонту і технічного обслуговування техніки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348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2"><text:span text:style-name="T18">ДК 021:2015: </text:span><text:span text:style-name="T57">71330000-0</text:span></text:p>
            <text:p text:style-name="P12">Інженерні послуги різні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5">8349,44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3">ДК 021:2015: 44520000-1</text:p>
            <text:p text:style-name="P12">Замки, ключі та петлі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619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2"><text:span text:style-name="T18">ДК 021:2015: </text:span><text:span text:style-name="T57">39520000-3</text:span></text:p>
            <text:p text:style-name="P12">Готові текстильні виро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34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2"><text:span text:style-name="T18">ДК 021:2015: </text:span><text:span text:style-name="T57">18140000-2</text:span></text:p>
            <text:p text:style-name="P12">Аксесуари до робочого одягу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68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2"><text:span text:style-name="T18">ДК 021:2015: </text:span><text:span text:style-name="T57">39220000-0</text:span></text:p>
            <text:p text:style-name="P12">Кухонне приладдя, товари для дому та господарства і приладдя для закладів громадського харчува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31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1">ДК 021:2015: 39830000-9 </text:p>
            <text:p text:style-name="P11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045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2">ДК 021:2015: 44110000-4</text:p>
            <text:p text:style-name="P13">Конструкційні матеріал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636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2">ДК 021:2015: 18930000-7</text:p>
            <text:p text:style-name="P13">Мішки та пакет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728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1">ДК 021:2015: <text:s/>39830000-9</text:p>
            <text:p text:style-name="P11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76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<text:soft-page-break/>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3">ДК 021:2015: 39220000-0</text:p>
            <text:p text:style-name="P12">Кухонне приладдя, товари для дому та господарства і приладдя для закладів громадського харчува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68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2">ДК 021:2015: 021:2015: 18930000-7</text:p>
            <text:p text:style-name="P13">Мішки та пакет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31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4"><text:span text:style-name="T20">ДК 021:2015: </text:span><text:span text:style-name="T78">50410000-2</text:span></text:p>
            <text:p text:style-name="P14">Послуги з ремонту і технічного обслуговування захисного обладнання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E178" office:value-type="float" office:value="1934.9">
            <text:p text:style-name="P20">1934,90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1">ДК 021:2015: 39830000-9</text:p>
            <text:p text:style-name="P11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422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1">ДК 021:2015: 39830000-9</text:p>
            <text:p text:style-name="P11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0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1">ДК 021:2015: 39830000-9</text:p>
            <text:p text:style-name="P11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0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1">ДК 021:2015: 39830000-9</text:p>
            <text:p text:style-name="P11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0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2">ДК 021:2015: 18930000-7</text:p>
            <text:p text:style-name="P13">Мішки та пакет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327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1">ДК 021:2015: 39830000-9</text:p>
            <text:p text:style-name="P11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9378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3">ДК 44520000-1</text:p>
            <text:p text:style-name="P12">Замки, ключі та петлі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352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1">ДК 021:2015: 39830000-9</text:p>
            <text:p text:style-name="P11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82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<text:soft-page-break/>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4"><text:span text:style-name="T20">ДК 021:2015: </text:span><text:span text:style-name="T79">39810000-3</text:span></text:p>
            <text:p text:style-name="P14">Ароматизатори та воск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8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1">ДК 021:2015: 39830000-9</text:p>
            <text:p text:style-name="P11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6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7"><text:span text:style-name="T79">ДК 021:2015: </text:span><text:span text:style-name="T80">24950000-8</text:span></text:p>
            <text:p text:style-name="P8">Спеціалізована хімічна продукці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94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7"><text:span text:style-name="T79">ДК 021:2015: </text:span><text:span text:style-name="T80">09210000-4</text:span></text:p>
            <text:p text:style-name="P8">Мастильні засо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26175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7"><text:span text:style-name="T79">ДК 021:2015: </text:span><text:span text:style-name="T80">34330000-9</text:span></text:p>
            <text:p text:style-name="P8">Запасні частини до вантажних транспортних засобів, фургонів та легкових автомобілів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85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7"><text:span text:style-name="T79">ДК 021:2015: </text:span><text:span text:style-name="T80">90510000-5</text:span></text:p>
            <text:p text:style-name="P8">Утилізація сміття та поводження зі сміттям</text:p>
          </table:table-cell>
          <table:table-cell table:style-name="Таблиця1.A2" office:value-type="string">
            <text:p text:style-name="P8">2275</text:p>
          </table:table-cell>
          <table:table-cell table:style-name="Таблиця1.A2" office:value-type="string">
            <text:p text:style-name="P25">159,62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2">ДК 021:2015: 18930000-7</text:p>
            <text:p text:style-name="P13">Мішки та пакет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8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3">ДК 021:2015: 39220000-0</text:p>
            <text:p text:style-name="P12">Кухонне приладдя, товари для дому та господарства і приладдя для закладів громадського харчува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884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1">ДК 021:2015: 39830000-9</text:p>
            <text:p text:style-name="P11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682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5"><text:span text:style-name="T19">ДК 021:2015: </text:span><text:span text:style-name="T58">50410000-2</text:span></text:p>
            <text:p text:style-name="P15">Послуги з ремонту і технічного обслуговування вимірювальних, випробувальних і контрольних приладів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5">1331,63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2">ДК 021:2015: 18930000-7</text:p>
            <text:p text:style-name="P13">Мішки та пакет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8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<text:soft-page-break/>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3">ДК 021:2015: 18140000-2</text:p>
            <text:p text:style-name="P12">Аксесуари до робочого одягу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3">ДК 021:2015: 39220000-0 </text:p>
            <text:p text:style-name="P12">Кухонне приладдя, товари для дому та господарства і приладдя для закладів громадського харчува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79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2"><text:span text:style-name="T18">ДК 021:2015: </text:span><text:span text:style-name="T57">39520000-3</text:span></text:p>
            <text:p text:style-name="P12">Готові текстильні вироб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45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1">ДК 021:2015: 39830000-9</text:p>
            <text:p text:style-name="P11">Продукція для чищення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1682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1"><text:span text:style-name="T17">ДК 021:2015: </text:span><text:span text:style-name="T56">51110000-6</text:span></text:p>
            <text:p text:style-name="P11">Послуги зі встановлення електричного обладнання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31201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1"><text:span text:style-name="T17">ДК 021:2015: </text:span><text:span text:style-name="T56">51110000-6</text:span></text:p>
            <text:p text:style-name="P11">Послуги зі встановлення електричного обладнання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6972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2"><text:span text:style-name="T18">ДК 021:2015: </text:span><text:span text:style-name="T57">90520000-8</text:span></text:p>
            <text:p text:style-name="P12">Послуги у сфері поводження з радіоактивними, токсичними, медичними та небезпечними відходами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9989,52 <text:span text:style-name="T22">грн</text:span>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2"><text:span text:style-name="T18">ДК 021:2015: </text:span><text:span text:style-name="T57">80510000-2</text:span></text:p>
            <text:p text:style-name="P12">Послуги з професійної підготовки спеціалістів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93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2"><text:span text:style-name="T18">ДК 021:2015: </text:span><text:span text:style-name="T77">14210000-6</text:span></text:p>
            <text:p text:style-name="P84">Гравій, пісок, щебінь і наповнювачі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659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2">ДК 021:2015: 44110000-4</text:p>
            <text:p text:style-name="P13">Конструкційні матеріали</text:p>
          </table:table-cell>
          <table:table-cell table:style-name="Таблиця1.A2" office:value-type="string">
            <text:p text:style-name="P8">2210</text:p>
          </table:table-cell>
          <table:table-cell table:style-name="Таблиця1.A2" office:value-type="string">
            <text:p text:style-name="P20">84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1">ДК 021:2015: 50110000-9</text:p>
            <text:p text:style-name="P11">Послуги з ремонту і технічного обслуговування мототранспортних засобів і супутнього обладнання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14330,03 <text:span text:style-name="T22">грн</text:span>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<text:soft-page-break/>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1"><text:span text:style-name="T17">ДК 021:2015: </text:span><text:span text:style-name="T56">60180000-3</text:span></text:p>
            <text:p text:style-name="P11">Прокат вантажних транспортних засобів із водієм для перевезення товарів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4799,99 <text:span text:style-name="T22">грн</text:span>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1">ДК 021:2015: 71630000-3</text:p>
            <text:p text:style-name="P11">Послуги з технічного огляду та випробовувань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1500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6"><text:span text:style-name="T17">ДК </text:span><text:span text:style-name="T21">021:2015:</text:span><text:span text:style-name="T56">50530000-9 </text:span></text:p>
            <text:p text:style-name="P16">Послуги з ремонту і технічного обслуговування техніки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0">6475,63 <text:span text:style-name="T22">грн</text:span>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1">ДК 021:2015: 71610000-7 </text:p>
            <text:p text:style-name="P11">Послуги з випробувань та аналізу складу і чистоти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5">3067,34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41">ДК 021:2015: 71610000-7</text:p>
            <text:p text:style-name="P11">Послуги з випробувань та аналізу складу і чистоти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5">2447,33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2">Головне управління Пенсійного фонду України у Волинській області</text:p>
            <text:p text:style-name="P122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1"><text:span text:style-name="T17">ДК 021:2015 - </text:span><text:span text:style-name="T56">51110000-6</text:span></text:p>
            <text:p text:style-name="P11">Послуги зі встановлення електричного обладнання</text:p>
          </table:table-cell>
          <table:table-cell table:style-name="Таблиця1.A2" office:value-type="string">
            <text:p text:style-name="P8">2240</text:p>
          </table:table-cell>
          <table:table-cell table:style-name="Таблиця1.A2" office:value-type="string">
            <text:p text:style-name="P25">16761,00 грн</text:p>
          </table:table-cell>
          <table:table-cell table:style-name="Таблиця1.A2" office:value-type="string">
            <text:p text:style-name="P8">Закупівля без використання електронної системи</text:p>
          </table:table-cell>
          <table:table-cell table:style-name="Таблиця1.A2" office:value-type="string">
            <text:p text:style-name="P83">Червень, 2024 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3">Головне управління Пенсійного фонду України у Волинській області</text:p>
            <text:p text:style-name="P123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7"><text:span text:style-name="T17">ДК 021:2015 — </text:span><text:span text:style-name="T23">8057</text:span><text:span text:style-name="T56">0000-</text:span><text:span text:style-name="T59">0 Послуги з професійної підготовки у сфері підвищення кваліфікації</text:span></text:p>
          </table:table-cell>
          <table:table-cell table:style-name="Таблиця1.A2" office:value-type="string">
            <text:p text:style-name="P28">2282</text:p>
          </table:table-cell>
          <table:table-cell table:style-name="Таблиця1.A2" office:value-type="string">
            <text:p text:style-name="P29">81840,00 <text:span text:style-name="T10">грн</text:span></text:p>
          </table:table-cell>
          <table:table-cell table:style-name="Таблиця1.A2" office:value-type="string">
            <text:p text:style-name="P17">Закупівля без використання електронної системи</text:p>
          </table:table-cell>
          <table:table-cell table:style-name="Таблиця1.A2" office:value-type="string">
            <text:p text:style-name="P98">Липень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3">Головне управління Пенсійного фонду України у Волинській області</text:p>
            <text:p text:style-name="P123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8"><text:span text:style-name="T17">ДК 021:2015 — </text:span><text:span text:style-name="T24">4421</text:span><text:span text:style-name="T56">0000-</text:span><text:span text:style-name="T60">5 Конструкції та їх частини</text:span></text:p>
            <text:p text:style-name="P18"><text:span text:style-name="T56"/></text:p>
          </table:table-cell>
          <table:table-cell table:style-name="Таблиця1.A2" office:value-type="string">
            <text:p text:style-name="P30">2210</text:p>
          </table:table-cell>
          <table:table-cell table:style-name="Таблиця1.A2" office:value-type="string">
            <text:p text:style-name="P31">3790,00 <text:span text:style-name="T10">грн</text:span></text:p>
          </table:table-cell>
          <table:table-cell table:style-name="Таблиця1.A2" office:value-type="string">
            <text:p text:style-name="P18">Закупівля без використання електронної системи</text:p>
          </table:table-cell>
          <table:table-cell table:style-name="Таблиця1.A2" office:value-type="string">
            <text:p text:style-name="P99">Липень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4">Головне управління Пенсійного фонду України у Волинській області</text:p>
            <text:p text:style-name="P124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8"><text:span text:style-name="T17">ДК 021:2015 — </text:span><text:span text:style-name="T24">4452</text:span><text:span text:style-name="T56">000</text:span><text:span text:style-name="T60">0</text:span><text:span text:style-name="T56">-</text:span><text:span text:style-name="T60">1 Замки, ключі та петлі</text:span></text:p>
          </table:table-cell>
          <table:table-cell table:style-name="Таблиця1.A2" office:value-type="string">
            <text:p text:style-name="P30">2210</text:p>
          </table:table-cell>
          <table:table-cell table:style-name="Таблиця1.A2" office:value-type="string">
            <text:p text:style-name="P31">455,00 <text:span text:style-name="T10">грн</text:span></text:p>
          </table:table-cell>
          <table:table-cell table:style-name="Таблиця1.A2" office:value-type="string">
            <text:p text:style-name="P18">Закупівля без використання електронної системи</text:p>
          </table:table-cell>
          <table:table-cell table:style-name="Таблиця1.A2" office:value-type="string">
            <text:p text:style-name="P99">Липень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4">Головне управління Пенсійного фонду України у Волинській області</text:p>
            <text:p text:style-name="P124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8"><text:span text:style-name="T17">ДК 021:2015 — </text:span><text:span text:style-name="T24">4481</text:span><text:span text:style-name="T56">000</text:span><text:span text:style-name="T60">0</text:span><text:span text:style-name="T56">-</text:span><text:span text:style-name="T60">1 Фарби</text:span></text:p>
          </table:table-cell>
          <table:table-cell table:style-name="Таблиця1.A2" office:value-type="string">
            <text:p text:style-name="P30">2210</text:p>
          </table:table-cell>
          <table:table-cell table:style-name="Таблиця1.A2" office:value-type="string">
            <text:p text:style-name="P31">480,00 <text:span text:style-name="T10">грн</text:span></text:p>
          </table:table-cell>
          <table:table-cell table:style-name="Таблиця1.A2" office:value-type="string">
            <text:p text:style-name="P18">Закупівля без використання електронної системи</text:p>
          </table:table-cell>
          <table:table-cell table:style-name="Таблиця1.A2" office:value-type="string">
            <text:p text:style-name="P99">Липень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4">448</text:span><text:span text:style-name="T25">3</text:span><text:span text:style-name="T56">000</text:span><text:span text:style-name="T60">0</text:span><text:span text:style-name="T56">-</text:span><text:span text:style-name="T61">7 Мастики, шпаклівки, замазки та розчинники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90,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Липень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<text:soft-page-break/>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5">3171</text:span><text:span text:style-name="T56">000</text:span><text:span text:style-name="T60">0</text:span><text:span text:style-name="T56">-</text:span><text:span text:style-name="T61">6 Електронне обладнання 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375,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Липень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6">1481</text:span><text:span text:style-name="T56">000</text:span><text:span text:style-name="T60">0</text:span><text:span text:style-name="T56">-</text:span><text:span text:style-name="T62">2</text:span><text:span text:style-name="T61"> </text:span><text:span text:style-name="T62">Абразивні вироби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81">225</text:span>,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Липень 2024</text:p>
          </table:table-cell>
          <table:table-cell table:style-name="Таблиця1.H2" office:value-type="string">
            <text:p text:style-name="P19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6">0913</text:span><text:span text:style-name="T56">000</text:span><text:span text:style-name="T60">0</text:span><text:span text:style-name="T56">-</text:span><text:span text:style-name="T62">9</text:span><text:span text:style-name="T61"> </text:span><text:span text:style-name="T62">Нафта і дистиляти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81">228000</text:span>,00 <text:span text:style-name="T10">грн</text:span></text:p>
          </table:table-cell>
          <table:table-cell table:style-name="Таблиця1.A2" office:value-type="string">
            <text:p text:style-name="P101">Відкриті торги з особливостями</text:p>
          </table:table-cell>
          <table:table-cell table:style-name="Таблиця1.A2" office:value-type="string">
            <text:p text:style-name="P100">Липень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6">0911</text:span><text:span text:style-name="T56">000</text:span><text:span text:style-name="T60">0</text:span><text:span text:style-name="T56">-</text:span><text:span text:style-name="T62">3</text:span><text:span text:style-name="T61"> </text:span><text:span text:style-name="T62">Тверде паливо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81">87000</text:span>,00 <text:span text:style-name="T10">грн</text:span></text:p>
          </table:table-cell>
          <table:table-cell table:style-name="Таблиця1.A2" office:value-type="string">
            <text:p text:style-name="P101">Відкрити торги з особливостями</text:p>
          </table:table-cell>
          <table:table-cell table:style-name="Таблиця1.A2" office:value-type="string">
            <text:p text:style-name="P100">Липень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6">4213</text:span><text:span text:style-name="T56">000</text:span><text:span text:style-name="T60">0</text:span><text:span text:style-name="T56">-</text:span><text:span text:style-name="T63">9</text:span><text:span text:style-name="T61"> </text:span><text:span text:style-name="T63">Арматура трубопровідна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82">4400</text:span>,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Липень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7">4383</text:span><text:span text:style-name="T56">000</text:span><text:span text:style-name="T60">0</text:span><text:span text:style-name="T56">-</text:span><text:span text:style-name="T61">6 Електр</text:span><text:span text:style-name="T63">ичні</text:span><text:span text:style-name="T61"> </text:span><text:span text:style-name="T63">інструменти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3<text:span text:style-name="T82">3</text:span>75,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Липень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5">3</text:span><text:span text:style-name="T27">922</text:span><text:span text:style-name="T56">000</text:span><text:span text:style-name="T60">0</text:span><text:span text:style-name="T56">-</text:span><text:span text:style-name="T63">0 Кухонне приладдя, товари для дому та господарства і приладдя для закладів громадського харчування 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82">686</text:span>,0<text:span text:style-name="T82">9</text:span>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Липень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7">5061</text:span><text:span text:style-name="T56">000</text:span><text:span text:style-name="T60">0</text:span><text:span text:style-name="T56">-</text:span><text:span text:style-name="T63">4</text:span><text:span text:style-name="T61"> </text:span><text:span text:style-name="T63">Послуги з ремонту і технічного обслуговування захисного обладнання</text:span></text:p>
          </table:table-cell>
          <table:table-cell table:style-name="Таблиця1.A2" office:value-type="string">
            <text:p text:style-name="P32">22<text:span text:style-name="T82">4</text:span>0</text:p>
          </table:table-cell>
          <table:table-cell table:style-name="Таблиця1.A2" office:value-type="string">
            <text:p text:style-name="P33">37<text:span text:style-name="T82">30</text:span>,0<text:span text:style-name="T82">8</text:span>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Липень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7">7161</text:span><text:span text:style-name="T56">000</text:span><text:span text:style-name="T60">0</text:span><text:span text:style-name="T56">-</text:span><text:span text:style-name="T63">7</text:span><text:span text:style-name="T61"> </text:span><text:span text:style-name="T63">Послуги з випробувань та аналізу складу і чистоти</text:span></text:p>
          </table:table-cell>
          <table:table-cell table:style-name="Таблиця1.A2" office:value-type="string">
            <text:p text:style-name="P32">22<text:span text:style-name="T82">4</text:span>0</text:p>
          </table:table-cell>
          <table:table-cell table:style-name="Таблиця1.A2" office:value-type="string">
            <text:p text:style-name="P33"><text:span text:style-name="T82">10439</text:span>,<text:span text:style-name="T82">48</text:span>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Липень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7">7971</text:span><text:span text:style-name="T56">000</text:span><text:span text:style-name="T60">0</text:span><text:span text:style-name="T56">-</text:span><text:span text:style-name="T63">4</text:span><text:span text:style-name="T61"> </text:span><text:span text:style-name="T63">Охоронні послуги</text:span></text:p>
          </table:table-cell>
          <table:table-cell table:style-name="Таблиця1.A2" office:value-type="string">
            <text:p text:style-name="P32">22<text:span text:style-name="T82">4</text:span>0</text:p>
          </table:table-cell>
          <table:table-cell table:style-name="Таблиця1.A2" office:value-type="string">
            <text:p text:style-name="P33">3<text:span text:style-name="T82">96000</text:span>,00 <text:span text:style-name="T10">грн</text:span></text:p>
          </table:table-cell>
          <table:table-cell table:style-name="Таблиця1.A2" office:value-type="string">
            <text:p text:style-name="P102">Відкриті торги з особливостями</text:p>
          </table:table-cell>
          <table:table-cell table:style-name="Таблиця1.A2" office:value-type="string">
            <text:p text:style-name="P100">Липень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7">4442</text:span><text:span text:style-name="T56">000</text:span><text:span text:style-name="T60">0</text:span><text:span text:style-name="T56">-</text:span><text:span text:style-name="T63">0</text:span><text:span text:style-name="T61"> </text:span><text:span text:style-name="T63">Будівельні товари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82">446</text:span>,0<text:span text:style-name="T82">1</text:span>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Липень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<text:soft-page-break/>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7">4481</text:span><text:span text:style-name="T56">000</text:span><text:span text:style-name="T60">0</text:span><text:span text:style-name="T56">-</text:span><text:span text:style-name="T63">1</text:span><text:span text:style-name="T61"> </text:span><text:span text:style-name="T63">Фарби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82">12666</text:span>,<text:span text:style-name="T82">61</text:span>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Липень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8">0911</text:span><text:span text:style-name="T56">000</text:span><text:span text:style-name="T60">0</text:span><text:span text:style-name="T56">-</text:span><text:span text:style-name="T64">3</text:span><text:span text:style-name="T61"> </text:span><text:span text:style-name="T64">Тверде паливо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83">87000</text:span>,00 <text:span text:style-name="T10">грн</text:span></text:p>
          </table:table-cell>
          <table:table-cell table:style-name="Таблиця1.A2" office:value-type="string">
            <text:p text:style-name="P103">Відкриті торги з особливостями</text:p>
          </table:table-cell>
          <table:table-cell table:style-name="Таблиця1.A2" office:value-type="string">
            <text:p text:style-name="P100"><text:span text:style-name="T83">Серп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9">4299</text:span><text:span text:style-name="T56">000</text:span><text:span text:style-name="T60">0</text:span><text:span text:style-name="T56">-</text:span><text:span text:style-name="T65">2</text:span><text:span text:style-name="T61"> </text:span><text:span text:style-name="T65">Машини спеціального призначення різні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3<text:span text:style-name="T84">2</text:span>7<text:span text:style-name="T84">0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84">Серп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9">4299</text:span><text:span text:style-name="T56">000</text:span><text:span text:style-name="T60">0</text:span><text:span text:style-name="T56">-</text:span><text:span text:style-name="T65">2</text:span><text:span text:style-name="T61"> </text:span><text:span text:style-name="T65">Машини спеціального призначення різні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3<text:span text:style-name="T84">2</text:span>7<text:span text:style-name="T84">0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84">Серпень</text:span>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0">0913</text:span><text:span text:style-name="T56">000</text:span><text:span text:style-name="T60">0</text:span><text:span text:style-name="T56">-</text:span><text:span text:style-name="T66">9</text:span><text:span text:style-name="T61"> </text:span><text:span text:style-name="T66">Нафта і дистиляти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85">114000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04">Відкриті торги з особливостями</text:p>
          </table:table-cell>
          <table:table-cell table:style-name="Таблиця1.A2" office:value-type="string">
            <text:p text:style-name="P100"><text:span text:style-name="T84">Серп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9">42</text:span><text:span text:style-name="T30">13</text:span><text:span text:style-name="T56">000</text:span><text:span text:style-name="T60">0</text:span><text:span text:style-name="T56">-</text:span><text:span text:style-name="T66">9</text:span><text:span text:style-name="T61"> </text:span><text:span text:style-name="T66">Арматура трубопровідна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85">600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84">Серп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29">4</text:span><text:span text:style-name="T30">452</text:span><text:span text:style-name="T56">000</text:span><text:span text:style-name="T60">0</text:span><text:span text:style-name="T56">-</text:span><text:span text:style-name="T66">1</text:span><text:span text:style-name="T61"> </text:span><text:span text:style-name="T66">Замки, ключі та петлі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85">2448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84">Серп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<text:soft-page-break/>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0">5072</text:span><text:span text:style-name="T56">000</text:span><text:span text:style-name="T60">0</text:span><text:span text:style-name="T56">-</text:span><text:span text:style-name="T66">8</text:span><text:span text:style-name="T61"> </text:span><text:span text:style-name="T66">Послуги з ремонту і технічного обслуговування систем центрального опалення</text:span></text:p>
          </table:table-cell>
          <table:table-cell table:style-name="Таблиця1.A2" office:value-type="string">
            <text:p text:style-name="P32">22<text:span text:style-name="T85">4</text:span>0</text:p>
          </table:table-cell>
          <table:table-cell table:style-name="Таблиця1.A2" office:value-type="string">
            <text:p text:style-name="P33"><text:span text:style-name="T85">925</text:span><text:span text:style-name="T84">,</text:span><text:span text:style-name="T85">32</text:span>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84">Серп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1">8057</text:span><text:span text:style-name="T56">000</text:span><text:span text:style-name="T60">0</text:span><text:span text:style-name="T56">-</text:span><text:span text:style-name="T67">0</text:span><text:span text:style-name="T61"> </text:span><text:span text:style-name="T67">Послуги з професійної підготовки у сфері підвищення кваліфікації</text:span></text:p>
          </table:table-cell>
          <table:table-cell table:style-name="Таблиця1.A2" office:value-type="string">
            <text:p text:style-name="P32">22<text:span text:style-name="T86">82</text:span></text:p>
          </table:table-cell>
          <table:table-cell table:style-name="Таблиця1.A2" office:value-type="string">
            <text:p text:style-name="P33"><text:span text:style-name="T87">18060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84">Серп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2">3433</text:span><text:span text:style-name="T56">000</text:span><text:span text:style-name="T60">0</text:span><text:span text:style-name="T56">-</text:span><text:span text:style-name="T68">9</text:span><text:span text:style-name="T61"> </text:span><text:span text:style-name="T68">Запасні частини до вантажних транспортних засобів, фургонів та легкових автомобілів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88">705</text:span><text:span text:style-name="T84">,</text:span><text:span text:style-name="T88">77</text:span>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84">Серп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3">0341</text:span><text:span text:style-name="T56">000</text:span><text:span text:style-name="T60">0</text:span><text:span text:style-name="T56">-</text:span><text:span text:style-name="T69">7</text:span><text:span text:style-name="T61"> </text:span><text:span text:style-name="T69">Деревина</text:span></text:p>
          </table:table-cell>
          <table:table-cell table:style-name="Таблиця1.A2" office:value-type="string">
            <text:p text:style-name="P32">22<text:span text:style-name="T88">75</text:span></text:p>
          </table:table-cell>
          <table:table-cell table:style-name="Таблиця1.A2" office:value-type="string">
            <text:p text:style-name="P33"><text:span text:style-name="T88">87000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05">Запит пропозицій постачальників</text:p>
          </table:table-cell>
          <table:table-cell table:style-name="Таблиця1.A2" office:value-type="string">
            <text:p text:style-name="P100"><text:span text:style-name="T84">Серп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<text:soft-page-break/>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3">3144</text:span><text:span text:style-name="T56">000</text:span><text:span text:style-name="T60">0</text:span><text:span text:style-name="T56">-</text:span><text:span text:style-name="T65">2</text:span><text:span text:style-name="T61"> </text:span><text:span text:style-name="T69">Акумуляторні батареї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88">875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84">Серп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3">3951</text:span><text:span text:style-name="T56">000</text:span><text:span text:style-name="T60">0</text:span><text:span text:style-name="T56">-</text:span><text:span text:style-name="T69">0</text:span><text:span text:style-name="T61"> </text:span><text:span text:style-name="T69">Вироби домашнього текстилю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3<text:span text:style-name="T88">950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84">Серп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3">5072</text:span><text:span text:style-name="T56">000</text:span><text:span text:style-name="T60">0</text:span><text:span text:style-name="T56">-</text:span><text:span text:style-name="T69">8</text:span><text:span text:style-name="T61"> </text:span><text:span text:style-name="T69">Послуги з ремонту і технічного обслуговування систем центрального опалення</text:span></text:p>
          </table:table-cell>
          <table:table-cell table:style-name="Таблиця1.A2" office:value-type="string">
            <text:p text:style-name="P32">22<text:span text:style-name="T88">4</text:span>0</text:p>
          </table:table-cell>
          <table:table-cell table:style-name="Таблиця1.A2" office:value-type="string">
            <text:p text:style-name="P33"><text:span text:style-name="T88">2489</text:span><text:span text:style-name="T84">,</text:span><text:span text:style-name="T88">8</text:span>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84">Серп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вул. Кравчука 22-В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4">0912</text:span><text:span text:style-name="T56">000</text:span><text:span text:style-name="T60">0</text:span><text:span text:style-name="T56">-</text:span><text:span text:style-name="T70">6</text:span><text:span text:style-name="T61"> </text:span><text:span text:style-name="T70">Газове паливо</text:span></text:p>
          </table:table-cell>
          <table:table-cell table:style-name="Таблиця1.A2" office:value-type="string">
            <text:p text:style-name="P32">22<text:span text:style-name="T89">74</text:span></text:p>
          </table:table-cell>
          <table:table-cell table:style-name="Таблиця1.A2" office:value-type="string">
            <text:p text:style-name="P33"><text:span text:style-name="T89">567000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06">Відкриті торги з особливостями</text:p>
          </table:table-cell>
          <table:table-cell table:style-name="Таблиця1.A2" office:value-type="string">
            <text:p text:style-name="P100"><text:span text:style-name="T84">Серпень</text:span>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5">4481</text:span><text:span text:style-name="T56">000</text:span><text:span text:style-name="T60">0</text:span><text:span text:style-name="T56">-</text:span><text:span text:style-name="T71">1</text:span><text:span text:style-name="T61"> </text:span><text:span text:style-name="T71">Фарби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0">525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5">4452</text:span><text:span text:style-name="T56">000</text:span><text:span text:style-name="T60">0</text:span><text:span text:style-name="T56">-</text:span><text:span text:style-name="T71">1</text:span><text:span text:style-name="T61"> </text:span><text:span text:style-name="T71">Замки, ключі та петлі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0">504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5">1893</text:span><text:span text:style-name="T56">000</text:span><text:span text:style-name="T60">0</text:span><text:span text:style-name="T56">-</text:span><text:span text:style-name="T71">7</text:span><text:span text:style-name="T61"> </text:span><text:span text:style-name="T71">Мішки та пакети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0">2565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<text:soft-page-break/>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5">3983</text:span><text:span text:style-name="T56">000</text:span><text:span text:style-name="T60">0</text:span><text:span text:style-name="T56">-</text:span><text:span text:style-name="T71">9</text:span><text:span text:style-name="T61"> </text:span><text:span text:style-name="T71">Продукція для чищення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1">3975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6">3433</text:span><text:span text:style-name="T56">000</text:span><text:span text:style-name="T60">0</text:span><text:span text:style-name="T56">-</text:span><text:span text:style-name="T72">9 Запасні частини до вантажних транспортних засобів, фургонів та легкових 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1">333</text:span><text:span text:style-name="T84">,</text:span><text:span text:style-name="T91">3</text:span>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6">5034</text:span><text:span text:style-name="T56">000</text:span><text:span text:style-name="T60">0</text:span><text:span text:style-name="T56">-</text:span><text:span text:style-name="T72">0</text:span><text:span text:style-name="T61"> </text:span><text:span text:style-name="T72">Послуги з ремонту і технічного обслуговування аудіовізуального та оптичного обладнання</text:span></text:p>
          </table:table-cell>
          <table:table-cell table:style-name="Таблиця1.A2" office:value-type="string">
            <text:p text:style-name="P32">22<text:span text:style-name="T91">4</text:span>0</text:p>
          </table:table-cell>
          <table:table-cell table:style-name="Таблиця1.A2" office:value-type="string">
            <text:p text:style-name="P33"><text:span text:style-name="T91">2900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</text:span><text:soft-page-break/><text:span text:style-name="T90">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6">3152</text:span><text:span text:style-name="T56">000</text:span><text:span text:style-name="T60">0</text:span><text:span text:style-name="T56">-</text:span><text:span text:style-name="T72">7Світильники та освітлювальна арматура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1">1300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6">4299</text:span><text:span text:style-name="T56">000</text:span><text:span text:style-name="T60">0</text:span><text:span text:style-name="T56">-</text:span><text:span text:style-name="T72">2</text:span><text:span text:style-name="T61"> </text:span><text:span text:style-name="T72">Машини спеціального призначення різні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1">3589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6">1952</text:span><text:span text:style-name="T56">000</text:span><text:span text:style-name="T60">0</text:span><text:span text:style-name="T56">-</text:span><text:span text:style-name="T72">7</text:span><text:span text:style-name="T61"> </text:span><text:span text:style-name="T72">Пластикові вироби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1">7509</text:span><text:span text:style-name="T84">,</text:span><text:span text:style-name="T91">95</text:span>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6">4442</text:span><text:span text:style-name="T56">000</text:span><text:span text:style-name="T60">0</text:span><text:span text:style-name="T56">-</text:span><text:span text:style-name="T72">0</text:span><text:span text:style-name="T61"> </text:span><text:span text:style-name="T72">Будівельні товари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1">752</text:span><text:span text:style-name="T84">,</text:span><text:span text:style-name="T91">94</text:span>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6">7131</text:span><text:span text:style-name="T56">000</text:span><text:span text:style-name="T60">0</text:span><text:span text:style-name="T56">-</text:span><text:span text:style-name="T72">4</text:span><text:span text:style-name="T61"> </text:span><text:span text:style-name="T72">Консультаційні послуги у галузях інженерії та будівництва</text:span></text:p>
          </table:table-cell>
          <table:table-cell table:style-name="Таблиця1.A2" office:value-type="string">
            <text:p text:style-name="P32">22<text:span text:style-name="T91">4</text:span>0</text:p>
          </table:table-cell>
          <table:table-cell table:style-name="Таблиця1.A2" office:value-type="string">
            <text:p text:style-name="P33"><text:span text:style-name="T90">5</text:span><text:span text:style-name="T91">000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19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7">5041</text:span><text:span text:style-name="T56">000</text:span><text:span text:style-name="T60">0</text:span><text:span text:style-name="T56">-</text:span><text:span text:style-name="T73">2</text:span><text:span text:style-name="T61"> </text:span><text:span text:style-name="T73">Послуги з ремонту і технічного обслуговування вимірювальних, випробувальних і контрольних приладів</text:span></text:p>
          </table:table-cell>
          <table:table-cell table:style-name="Таблиця1.A2" office:value-type="string">
            <text:p text:style-name="P32">22<text:span text:style-name="T91">4</text:span>0</text:p>
          </table:table-cell>
          <table:table-cell table:style-name="Таблиця1.A2" office:value-type="string">
            <text:p text:style-name="P33"><text:span text:style-name="T92">750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7">3019</text:span><text:span text:style-name="T56">000</text:span><text:span text:style-name="T60">0</text:span><text:span text:style-name="T56">-</text:span><text:span text:style-name="T73">7</text:span><text:span text:style-name="T61"> </text:span><text:span text:style-name="T73">Офісне устаткування та приладдя різне</text:span></text:p>
          </table:table-cell>
          <table:table-cell table:style-name="Таблиця1.A2" office:value-type="string">
            <text:p text:style-name="P32">22<text:span text:style-name="T92">1</text:span>0</text:p>
          </table:table-cell>
          <table:table-cell table:style-name="Таблиця1.A2" office:value-type="string">
            <text:p text:style-name="P33"><text:span text:style-name="T92">9360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07">Запит пропозицій постачальників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<text:soft-page-break/>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7">3019</text:span><text:span text:style-name="T56">000</text:span><text:span text:style-name="T60">0</text:span><text:span text:style-name="T56">-</text:span><text:span text:style-name="T73">7</text:span><text:span text:style-name="T61"> </text:span><text:span text:style-name="T73">Офісне устаткування та приладдя різне</text:span></text:p>
          </table:table-cell>
          <table:table-cell table:style-name="Таблиця1.A2" office:value-type="string">
            <text:p text:style-name="P32">22<text:span text:style-name="T92">1</text:span>0</text:p>
          </table:table-cell>
          <table:table-cell table:style-name="Таблиця1.A2" office:value-type="string">
            <text:p text:style-name="P33"><text:span text:style-name="T92">4</text:span><text:span text:style-name="T91">000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07">Запит пропозицій постачальників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7">3019</text:span><text:span text:style-name="T56">000</text:span><text:span text:style-name="T60">0</text:span><text:span text:style-name="T56">-</text:span><text:span text:style-name="T73">7</text:span><text:span text:style-name="T61"> </text:span><text:span text:style-name="T73">Офісне устаткування та приладдя різне</text:span></text:p>
          </table:table-cell>
          <table:table-cell table:style-name="Таблиця1.A2" office:value-type="string">
            <text:p text:style-name="P32">22<text:span text:style-name="T92">1</text:span>0</text:p>
          </table:table-cell>
          <table:table-cell table:style-name="Таблиця1.A2" office:value-type="string">
            <text:p text:style-name="P33"><text:span text:style-name="T92">86040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07">Запит пропозицій постачальників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8">4213</text:span><text:span text:style-name="T56">000</text:span><text:span text:style-name="T60">0</text:span><text:span text:style-name="T56">-</text:span><text:span text:style-name="T74">9</text:span><text:span text:style-name="T61"> </text:span><text:span text:style-name="T74">Арматура трубопровідна</text:span></text:p>
          </table:table-cell>
          <table:table-cell table:style-name="Таблиця1.A2" office:value-type="string">
            <text:p text:style-name="P32">22<text:span text:style-name="T93">1</text:span>0</text:p>
          </table:table-cell>
          <table:table-cell table:style-name="Таблиця1.A2" office:value-type="string">
            <text:p text:style-name="P33"><text:span text:style-name="T93">936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</text:span><text:soft-page-break/><text:span text:style-name="T90">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6">4</text:span><text:span text:style-name="T38">481</text:span><text:span text:style-name="T56">000</text:span><text:span text:style-name="T60">0</text:span><text:span text:style-name="T56">-</text:span><text:span text:style-name="T74">1</text:span><text:span text:style-name="T61"> </text:span><text:span text:style-name="T74">Фарби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3">12040</text:span><text:span text:style-name="T91">,23</text:span><text:span text:style-name="T84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6">4</text:span><text:span text:style-name="T38">442</text:span><text:span text:style-name="T56">000</text:span><text:span text:style-name="T60">0</text:span><text:span text:style-name="T56">-</text:span><text:span text:style-name="T74">0</text:span><text:span text:style-name="T61"> </text:span><text:span text:style-name="T74">Будівель товари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3">81</text:span><text:span text:style-name="T91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8">3121</text:span><text:span text:style-name="T56">000</text:span><text:span text:style-name="T60">0</text:span><text:span text:style-name="T56">-</text:span><text:span text:style-name="T74">1</text:span><text:span text:style-name="T61"> </text:span><text:span text:style-name="T74">Електрична апаратура для комутування та захисту електричних кіл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3">102</text:span><text:span text:style-name="T91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8">4483</text:span><text:span text:style-name="T56">000</text:span><text:span text:style-name="T60">0</text:span><text:span text:style-name="T56">-</text:span><text:span text:style-name="T74">7</text:span><text:span text:style-name="T61"> </text:span><text:span text:style-name="T74">Мастики, шпаклівки, замазки та розчинники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3">1263</text:span><text:span text:style-name="T91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8">4252</text:span><text:span text:style-name="T56">000</text:span><text:span text:style-name="T60">0</text:span><text:span text:style-name="T56">-</text:span><text:span text:style-name="T74">7</text:span><text:span text:style-name="T61"> </text:span><text:span text:style-name="T74">Вентиляційне обладнання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3">138</text:span><text:span text:style-name="T91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8">5061</text:span><text:span text:style-name="T56">000</text:span><text:span text:style-name="T60">0</text:span><text:span text:style-name="T56">-</text:span><text:span text:style-name="T74">4</text:span><text:span text:style-name="T61"> </text:span><text:span text:style-name="T74">Послуги з ремонту і технічного обслуговування захисного обладнання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3">6039</text:span><text:span text:style-name="T91">,</text:span><text:span text:style-name="T93">34</text:span>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8">2241</text:span><text:span text:style-name="T56">000</text:span><text:span text:style-name="T60">0</text:span><text:span text:style-name="T56">-</text:span><text:span text:style-name="T74">7</text:span><text:span text:style-name="T61"> </text:span><text:span text:style-name="T74">Марки</text:span></text:p>
          </table:table-cell>
          <table:table-cell table:style-name="Таблиця1.A2" office:value-type="string">
            <text:p text:style-name="P32">2210</text:p>
          </table:table-cell>
          <table:table-cell table:style-name="Таблиця1.A2" office:value-type="string">
            <text:p text:style-name="P33"><text:span text:style-name="T94">160380</text:span><text:span text:style-name="T91">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<text:soft-page-break/>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39">7161</text:span><text:span text:style-name="T56">000</text:span><text:span text:style-name="T60">0</text:span><text:span text:style-name="T56">-</text:span><text:span text:style-name="T75">7</text:span><text:span text:style-name="T61"> </text:span><text:span text:style-name="T75">Послуги з випробувань та аналізу складу і чистоти</text:span></text:p>
          </table:table-cell>
          <table:table-cell table:style-name="Таблиця1.A2" office:value-type="string">
            <text:p text:style-name="P32">22<text:span text:style-name="T94">4</text:span>0</text:p>
          </table:table-cell>
          <table:table-cell table:style-name="Таблиця1.A2" office:value-type="string">
            <text:p text:style-name="P33"><text:span text:style-name="T95">700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40">7161</text:span><text:span text:style-name="T56">000</text:span><text:span text:style-name="T60">0</text:span><text:span text:style-name="T56">-</text:span><text:span text:style-name="T76">7</text:span><text:span text:style-name="T61"> </text:span><text:span text:style-name="T76">Послуги з випробувань та аналізу складу і чистоти</text:span></text:p>
          </table:table-cell>
          <table:table-cell table:style-name="Таблиця1.A2" office:value-type="string">
            <text:p text:style-name="P32">22<text:span text:style-name="T95">4</text:span>0</text:p>
          </table:table-cell>
          <table:table-cell table:style-name="Таблиця1.A2" office:value-type="string">
            <text:p text:style-name="P33"><text:span text:style-name="T95">700,</text:span>00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>Головне управління Пенсійного фонду України у Волинській області</text:p>
            <text:p text:style-name="P125">м. Луцьк <text:span text:style-name="T90">Київський Майдан</text:span> <text:span text:style-name="T90">6</text:span>, <text:span text:style-name="T9">ін. код </text:span>13358826, органи соц. страхування</text:p>
          </table:table-cell>
          <table:table-cell table:style-name="Таблиця1.A2" office:value-type="string">
            <text:p text:style-name="P19"><text:span text:style-name="T17">ДК 021:2015 — </text:span><text:span text:style-name="T40">7161</text:span><text:span text:style-name="T56">000</text:span><text:span text:style-name="T60">0</text:span><text:span text:style-name="T56">-</text:span><text:span text:style-name="T76">7</text:span><text:span text:style-name="T61"> </text:span><text:span text:style-name="T76">Послуги з випробувань та аналізу складу і чистоти</text:span></text:p>
          </table:table-cell>
          <table:table-cell table:style-name="Таблиця1.A2" office:value-type="string">
            <text:p text:style-name="P32">22<text:span text:style-name="T95">4</text:span>0</text:p>
          </table:table-cell>
          <table:table-cell table:style-name="Таблиця1.A2" office:value-type="string">
            <text:p text:style-name="P33"><text:span text:style-name="T95">840,32</text:span> <text:span text:style-name="T10">грн</text:span></text:p>
          </table:table-cell>
          <table:table-cell table:style-name="Таблиця1.A2" office:value-type="string">
            <text:p text:style-name="P19">Закупівля без використання електронної системи</text:p>
          </table:table-cell>
          <table:table-cell table:style-name="Таблиця1.A2" office:value-type="string">
            <text:p text:style-name="P100"><text:span text:style-name="T90">Вересень</text:span> 2024</text:p>
          </table:table-cell>
          <table:table-cell table:style-name="Таблиця1.H2" office:value-type="string">
            <text:p text:style-name="P94"/>
          </table:table-cell>
        </table:table-row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30"/>
          </table:table-cell>
          <table:table-cell table:style-name="Таблиця1.A2" office:value-type="string">
            <text:p text:style-name="P19"/>
          </table:table-cell>
          <table:table-cell table:style-name="Таблиця1.A2" office:value-type="string">
            <text:p text:style-name="P32"/>
          </table:table-cell>
          <table:table-cell table:style-name="Таблиця1.A2" office:value-type="string">
            <text:p text:style-name="P33"/>
          </table:table-cell>
          <table:table-cell table:style-name="Таблиця1.A2" office:value-type="string">
            <text:p text:style-name="P19"/>
          </table:table-cell>
          <table:table-cell table:style-name="Таблиця1.A2" office:value-type="string">
            <text:p text:style-name="P100"/>
          </table:table-cell>
          <table:table-cell table:style-name="Таблиця1.H2" office:value-type="string">
            <text:p text:style-name="P94"/>
          </table:table-cell>
        </table:table-row>
        <text:soft-page-break/>
        <table:table-row table:style-name="Таблиця1.10">
          <table:table-cell table:style-name="Таблиця1.A2" office:value-type="string">
            <text:list text:continue-numbering="true" text:style-name="L1">
              <text:list-item>
                <text:p text:style-name="P135"/>
              </text:list-item>
            </text:list>
          </table:table-cell>
          <table:table-cell table:style-name="Таблиця1.A2" office:value-type="string">
            <text:p text:style-name="P125"/>
          </table:table-cell>
          <table:table-cell table:style-name="Таблиця1.A2" office:value-type="string">
            <text:p text:style-name="P19"/>
          </table:table-cell>
          <table:table-cell table:style-name="Таблиця1.A2" office:value-type="string">
            <text:p text:style-name="P32"/>
          </table:table-cell>
          <table:table-cell table:style-name="Таблиця1.A2" office:value-type="string">
            <text:p text:style-name="P33"/>
          </table:table-cell>
          <table:table-cell table:style-name="Таблиця1.A2" office:value-type="string">
            <text:p text:style-name="P19"/>
          </table:table-cell>
          <table:table-cell table:style-name="Таблиця1.A2" office:value-type="string">
            <text:p text:style-name="P100"/>
          </table:table-cell>
          <table:table-cell table:style-name="Таблиця1.H2" office:value-type="string">
            <text:p text:style-name="P94"/>
          </table:table-cell>
        </table:table-row>
      </table:table>
      <text:p text:style-name="P4"/>
      <text:p text:style-name="P5"><text:span text:style-name="T4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rvps12" style:family="paragraph" style:parent-style-name="Standard">
      <style:paragraph-properties fo:margin-top="0.494cm" fo:margin-bottom="0.494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3DT4H49M2S</meta:editing-duration>
    <meta:editing-cycles>822</meta:editing-cycles>
    <meta:generator>LibreOffice/7.6.6.3$Windows_X86_64 LibreOffice_project/d97b2716a9a4a2ce1391dee1765565ea469b0ae7</meta:generator>
    <dc:date>2024-09-23T15:26:53.468000000</dc:date>
    <meta:document-statistic meta:table-count="1" meta:image-count="0" meta:object-count="0" meta:page-count="95" meta:paragraph-count="2900" meta:word-count="12864" meta:character-count="91800" meta:non-whitespace-character-count="81600"/>
    <meta:user-defined meta:name="Info 1"/>
    <meta:user-defined meta:name="Info 2"/>
    <meta:user-defined meta:name="Info 3"/>
    <meta:user-defined meta:name="Info 4"/>
  </office:meta>
</office:document-meta>
</file>