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8" style:family="table-row">
      <style:table-row-properties style:min-row-height="2.39cm" fo:keep-together="auto"/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1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5c11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b141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officeooo:rsid="004abee3" officeooo:paragraph-rsid="004abee3" style:font-size-asian="13pt" style:font-size-complex="13pt"/>
    </style:style>
    <style:style style:name="P14" style:family="paragraph" style:parent-style-name="Table_20_Contents">
      <style:paragraph-properties fo:orphans="0" fo:widows="0"/>
      <style:text-properties fo:font-size="13pt" officeooo:rsid="004abee3" officeooo:paragraph-rsid="004abee3" style:font-size-asian="13pt" style:font-size-complex="13pt"/>
    </style:style>
    <style:style style:name="P15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rsid="004abee3" officeooo:paragraph-rsid="004abee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rvps14">
      <loext:graphic-properties draw:fill="none"/>
      <style:paragraph-properties fo:margin-left="0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_20__28_Web_29_">
      <loext:graphic-properties draw:fill="none"/>
      <style:paragraph-properties fo:margin-left="0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4202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25c1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officeooo:paragraph-rsid="0041c4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9507a" officeooo:paragraph-rsid="0029507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c47d8" officeooo:paragraph-rsid="002c47d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1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fo:font-size="13pt" fo:language="uk" fo:country="UA" officeooo:paragraph-rsid="004e4f1c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paragraph-properties fo:orphans="0" fo:widows="0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fo:language="uk" fo:country="UA" officeooo:paragraph-rsid="004cef46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style:font-name="Times New Roman1" fo:font-size="13pt" fo:language="uk" fo:country="UA" officeooo:paragraph-rsid="004dce8f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.026cm" fo:margin-bottom="0.265cm" style:contextual-spacing="false" fo:text-align="justify" style:justify-single-word="false" fo:text-indent="1.323cm" style:auto-text-indent="false"/>
      <style:text-properties style:font-name="Times New Roman1" fo:font-size="13pt" fo:language="uk" fo:country="UA" officeooo:paragraph-rsid="004dce8f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51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2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2" style:font-size-complex="13pt"/>
    </style:style>
    <style:style style:name="T3" style:family="text">
      <style:text-properties fo:font-size="13pt" style:font-size-asian="13pt" style:font-name-complex="Times New Roman2" style:font-size-complex="13pt" style:font-weight-complex="bold"/>
    </style:style>
    <style:style style:name="T4" style:family="text">
      <style:text-properties fo:font-size="13pt" officeooo:rsid="0025c11f" style:font-size-asian="13pt" style:font-name-complex="Times New Roman2" style:font-size-complex="13pt"/>
    </style:style>
    <style:style style:name="T5" style:family="text">
      <style:text-properties fo:font-size="13pt" officeooo:rsid="0043ed25" style:font-size-asian="13pt" style:font-name-complex="Times New Roman2" style:font-size-complex="13pt"/>
    </style:style>
    <style:style style:name="T6" style:family="text">
      <style:text-properties fo:font-size="13pt" fo:language="uk" fo:country="UA" style:font-size-asian="13pt" style:font-name-complex="Times New Roman2" style:font-size-complex="13pt"/>
    </style:style>
    <style:style style:name="T7" style:family="text">
      <style:text-properties fo:font-size="13pt" fo:language="uk" fo:country="UA" style:font-size-asian="13pt" style:font-size-complex="13pt"/>
    </style:style>
    <style:style style:name="T8" style:family="text">
      <style:text-properties fo:font-size="13pt" fo:language="uk" fo:country="UA" officeooo:rsid="0050e235" style:font-size-asian="13pt" style:font-size-complex="13pt"/>
    </style:style>
    <style:style style:name="T9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10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3pt" style:font-name-asian="Times New Roman2" style:font-size-asian="13pt" style:font-name-complex="Times New Roman2" style:font-size-complex="13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5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loext:opacity="100%" fo:font-size="13pt" fo:language="uk" fo:country="UA" fo:font-weight="normal" officeooo:rsid="0025c11f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8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9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0" style:family="text">
      <style:text-properties fo:color="#000000" loext:opacity="100%" fo:font-size="13pt" fo:language="uk" fo:country="UA" fo:font-weight="normal" officeooo:rsid="0042cc8d" style:font-name-asian="Times New Roman2" style:font-size-asian="13pt" style:font-weight-asian="normal" style:font-name-complex="Times New Roman2" style:font-size-complex="13pt" style:font-weight-complex="normal"/>
    </style:style>
    <style:style style:name="T21" style:family="text">
      <style:text-properties fo:color="#000000" loext:opacity="100%" fo:font-size="13pt" fo:language="uk" fo:country="UA" style:font-size-asian="13pt" style:font-size-complex="13pt"/>
    </style:style>
    <style:style style:name="T22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3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4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5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loext:opacity="100%" fo:font-size="13pt" fo:font-weight="normal" officeooo:rsid="0042cc8d" style:font-size-asian="13pt" style:font-weight-asian="normal" style:font-size-complex="13pt" style:font-weight-complex="normal"/>
    </style:style>
    <style:style style:name="T27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28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42cc8d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e4f1c" style:font-size-asian="13pt" style:font-style-asian="normal" style:font-weight-asian="normal" style:font-size-complex="13pt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officeooo:rsid="004e4f1c" style:font-size-asian="13pt" style:font-style-asian="normal" style:font-weight-asian="normal" style:font-size-complex="13pt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4e4f1c" style:font-style-asian="normal" style:font-weight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0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41" style:family="text">
      <style:text-properties fo:color="#000000" loext:opacity="100%" style:font-name="Times New Roman1" fo:font-size="13pt" fo:letter-spacing="-0.011cm" officeooo:rsid="003f999c" style:font-size-asian="13pt" style:font-name-complex="Times New Roman2" style:font-size-complex="13pt" style:font-weight-complex="bold"/>
    </style:style>
    <style:style style:name="T42" style:family="text">
      <style:text-properties fo:color="#000000" loext:opacity="100%" style:font-name="Times New Roman1" fo:font-size="13pt" fo:letter-spacing="-0.011cm" officeooo:rsid="003ffcfa" style:font-size-asian="13pt" style:font-name-complex="Times New Roman2" style:font-size-complex="13pt" style:font-weight-complex="bold"/>
    </style:style>
    <style:style style:name="T43" style:family="text">
      <style:text-properties fo:color="#000000" loext:opacity="100%" style:font-name="Times New Roman1" fo:font-size="13pt" fo:letter-spacing="-0.011cm" officeooo:rsid="00462360" style:font-size-asian="13pt" style:font-name-complex="Times New Roman2" style:font-size-complex="13pt" style:font-weight-complex="bold"/>
    </style:style>
    <style:style style:name="T44" style:family="text">
      <style:text-properties fo:color="#000000" loext:opacity="100%" style:font-name="Times New Roman1" fo:font-size="13pt" fo:letter-spacing="-0.011cm" officeooo:rsid="0051efd4" style:font-size-asian="13pt" style:font-name-complex="Times New Roman2" style:font-size-complex="13pt" style:font-weight-complex="bold"/>
    </style:style>
    <style:style style:name="T45" style:family="text">
      <style:text-properties fo:color="#000000" loext:opacity="100%" style:font-name="Times New Roman" fo:font-size="13pt" fo:language="uk" fo:country="UA" fo:font-weight="normal" officeooo:rsid="004e4f1c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6" style:family="text">
      <style:text-properties fo:color="#000000" loext:opacity="100%" fo:background-color="#ffffff" loext:char-shading-value="0" style:font-weight-complex="bold"/>
    </style:style>
    <style:style style:name="T47" style:family="text">
      <style:text-properties fo:color="#000000" loext:opacity="100%" officeooo:rsid="004e4f1c" fo:background-color="#ffffff" loext:char-shading-value="0" style:font-weight-complex="bold"/>
    </style:style>
    <style:style style:name="T48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9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0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51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52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53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54" style:family="text">
      <style:text-properties fo:color="#111111" loext:opacity="100%" fo:font-size="13pt" style:font-size-asian="13pt" style:font-name-complex="Times New Roman2" style:font-size-complex="13pt"/>
    </style:style>
    <style:style style:name="T55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56" style:family="text">
      <style:text-properties fo:color="#111111" loext:opacity="100%" fo:font-size="13pt" fo:font-weight="normal" officeooo:rsid="00420227" style:font-size-asian="13pt" style:font-weight-asian="normal" style:font-name-complex="Times New Roman2" style:font-size-complex="13pt" style:font-weight-complex="normal"/>
    </style:style>
    <style:style style:name="T57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58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59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60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61" style:family="text">
      <style:text-properties style:font-name="Times New Roman1" officeooo:rsid="0029507a"/>
    </style:style>
    <style:style style:name="T62" style:family="text">
      <style:text-properties officeooo:rsid="004abee3"/>
    </style:style>
    <style:style style:name="T63" style:family="text">
      <style:text-properties officeooo:rsid="004e4f1c"/>
    </style:style>
    <style:style style:name="T64" style:family="text">
      <style:text-properties style:font-name="Times New Roman" fo:font-size="13pt" officeooo:rsid="004e4f1c" style:font-name-asian="Times New Roman" style:font-size-asian="13pt" style:font-name-complex="Times New Roman" style:font-size-complex="13pt"/>
    </style:style>
    <style:style style:name="T65" style:family="text">
      <style:text-properties officeooo:rsid="004f0943"/>
    </style:style>
    <style:style style:name="T66" style:family="text">
      <style:text-properties officeooo:rsid="0050e2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ЗАТВЕРДЖЕНО</text:p>
      <text:p text:style-name="P23">наказ Головного управління </text:p>
      <text:p text:style-name="P23">Пенсійного фонду України</text:p>
      <text:p text:style-name="P23">у Волинській області</text:p>
      <text:p text:style-name="P24">___________№___________</text:p>
      <text:p text:style-name="P25">УМОВИ</text:p>
      <text:p text:style-name="P20"><text:span text:style-name="T25"><text:s/>проведення </text:span><text:span text:style-name="T14">добору </text:span><text:span text:style-name="T25">на зайняття вакантної посади </text:span><text:span text:style-name="T15">категорії “В” </text:span><text:span text:style-name="T45">‒</text:span><text:span text:style-name="T15"> </text:span><text:span text:style-name="T16">головного</text:span><text:span text:style-name="T29"> спеціаліста </text:span><text:span text:style-name="T30">з питань мобілізаційної роботи</text:span></text:p>
      <text:p text:style-name="P26">Головного управління Пенсійного фонду України у Волинській області</text:p>
      <text:p text:style-name="P20"><text:span text:style-name="T25">(класифікаційний код посади </text:span><text:span text:style-name="T26">16</text:span><text:span text:style-name="T48">-VІІ</text:span><text:span text:style-name="T49">-</text:span><text:span text:style-name="T48">2</text:span><text:span text:style-name="T18">,</text:span><text:span text:style-name="T17"> </text:span><text:span text:style-name="T19">м. </text:span><text:span text:style-name="T20">Луцьк</text:span><text:span text:style-name="T19">, </text:span><text:span text:style-name="T20">Київський майдан</text:span><text:span text:style-name="T19">, буд. </text:span><text:span text:style-name="T20">6</text:span><text:span text:style-name="T25">)</text:span></text:p>
      <text:p text:style-name="P2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8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">Посадові обов’язки</text:p>
          </table:table-cell>
          <table:covered-table-cell/>
          <table:table-cell table:style-name="Таблиця1.C2" office:value-type="string">
            <text:p text:style-name="P34"><text:span text:style-name="Основной_20_шрифт_20_абзаца"><text:span text:style-name="T31">1) </text:span></text:span><text:span text:style-name="Основной_20_шрифт_20_абзаца"><text:span text:style-name="T32">П</text:span></text:span><text:span text:style-name="T34">ланування мобілізаційної підготовки головного управління, організація і контроль заходів з мобілізаційної підготовки, здійснення заходів щодо переведення головного управління на функціонування в умовах особливого періоду. Підготовка та подання щорічної доповіді про стан мобілізаційної готовності в головному управлінні та про хід виконання річних програм мобілізаційної підготовки відповідно до нормативно-правових актів</text:span><text:span text:style-name="T36">;</text:span></text:p>
            <text:p text:style-name="P35"><text:span text:style-name="T21">2) </text:span><text:span text:style-name="T33">К</text:span><text:span text:style-name="T34">оординація розроблення мобілізаційного плану головного управління, річних програм мобілізаційної підготовки головного управління та надання відповідних пропозицій. Визначення потреб (обсягів) у фінансуванні заходів з мобілізаційної підготовки в головн</text:span><text:span text:style-name="T35">ому</text:span><text:span text:style-name="T34"> управлінн</text:span><text:span text:style-name="T35">і;</text:span></text:p>
            <text:p text:style-name="P11"><text:span text:style-name="T13">3) </text:span><text:span text:style-name="T37">Визначення в головному управлінні можливості щодо задоволення потреб Збройних </text:span><text:span text:style-name="T38">с</text:span><text:span text:style-name="T37">ил України, інших військових формувань, сил цивільного захисту в умовах особливого періоду;</text:span></text:p>
            <text:p text:style-name="P12"><text:span text:style-name="T39">4) </text:span><text:span text:style-name="T37">Надання пропозицій для забезпечення виконання законів України та інших нормативно-правових актів з питань мобілізаційної підготовки та мобілізації. Організація інформаційного та методичного забезпечення мобілізаційної підготовки та мобілізації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Умови оплати праці</text:p>
          </table:table-cell>
          <table:covered-table-cell/>
          <table:table-cell table:style-name="Таблиця1.C2" office:value-type="string">
            <text:p text:style-name="P28"><text:span text:style-name="T6">П</text:span><text:span text:style-name="T2">осадовий оклад </text:span><text:span text:style-name="T64">‒</text:span><text:span text:style-name="T2"> 1</text:span><text:span text:style-name="T5">0</text:span><text:span text:style-name="T4"> </text:span><text:span text:style-name="T5">309</text:span><text:span text:style-name="T51"> грн згідно зі штатним розписом;</text:span></text:p>
            <text:p text:style-name="P37">доплати, компенсації відповідно до статті 52 Закону України “Про державну службу”;</text:p>
            <text:p text:style-name="P37">надбавка за вислугу років, премія та грошова допомога відповідно до прикінцевих положень Закону України “Про <text:span text:style-name="T63">Д</text:span>ержавний <text:span text:style-name="T63">б</text:span>юджет України на 2024 рік”;</text:p>
            <text:p text:style-name="P37"><text:soft-page-break/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1">Призначення на посаду 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 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7"><text:span text:style-name="T1">Перелік інформації, необхідної для участі </text:span><text:span text:style-name="T51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32"><text:span text:style-name="T3">Особа, яка бажає взяти участь у доборі, подає </text:span><text:span text:style-name="T52">Управлінню по роботі з персоналом</text:span><text:span text:style-name="T3">:</text:span></text:p>
            <text:p text:style-name="P30"><text:span text:style-name="T27">заяв</text:span><text:span text:style-name="T22">у;</text:span></text:p>
            <text:p text:style-name="P31"><text:span text:style-name="T27">заповнен</text:span><text:span text:style-name="T22">у</text:span><text:span text:style-name="T27"> особов</text:span><text:span text:style-name="T22">у</text:span><text:span text:style-name="T27"> картк</text:span><text:span text:style-name="T22">у</text:span><text:span text:style-name="T27"> встановленого зразка;</text:span></text:p>
            <text:p text:style-name="P30"><text:span text:style-name="T27">документ</text:span><text:span text:style-name="T22">и</text:span><text:span text:style-name="T27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2"><text:span text:style-name="T47">П</text:span><text:span text:style-name="T46">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33"><text:span text:style-name="T57">Д</text:span><text:span text:style-name="T58">окументи</text:span><text:span text:style-name="T59"> прийма</text:span><text:span text:style-name="T58">ю</text:span><text:span text:style-name="T59">ться </text:span><text:span text:style-name="T40">до </text:span><text:span text:style-name="T43">1</text:span><text:span text:style-name="T44">7:00 год</text:span><text:span text:style-name="T43"> </text:span><text:span text:style-name="T41">26 </text:span><text:span text:style-name="T42">листопада </text:span><text:span text:style-name="T41">2024 </text:span><text:span text:style-name="T42">року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9"><text:span text:style-name="T55">Співбесіда відбудеться </text:span><text:span text:style-name="T56">28 листопада </text:span><text:span text:style-name="T53"><text:s/></text:span><text:span text:style-name="T55">202</text:span><text:span text:style-name="T53">4</text:span><text:span text:style-name="T54"> року, за адресою: </text:span><text:span text:style-name="T60">м. Луцьк, Київський майдан, буд. 6 </text:span><text:span text:style-name="T24">(проведення </text:span><text:span text:style-name="T23">співбесіди</text:span><text:span text:style-name="T24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7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51">добору</text:span></text:p>
          </table:table-cell>
          <table:covered-table-cell/>
          <table:table-cell table:style-name="Таблиця1.C2" office:value-type="string">
            <text:p text:style-name="P38"><text:span text:style-name="T61">Левчук Володимир Михайлович</text:span>,</text:p>
            <text:p text:style-name="P38">Давидович Анна Миколаївна</text:p>
            <text:p text:style-name="P39">28-10-35</text:p>
            <text:p text:style-name="P40">2<text:span text:style-name="T65">8</text:span>-10-62</text:p>
            <text:p text:style-name="P36"><text:span text:style-name="T28">E-mail: </text:span><text:a xlink:type="simple" xlink:href="mailto:personal@vl.pfu.gov.ua" text:style-name="Internet_20_link" text:visited-style-name="Visited_20_Internet_20_Link"><text:span text:style-name="Internet_20_link"><text:span text:style-name="T9">personal@vl.pfu.gov.ua</text:span></text:span></text:a></text:p>
          </table:table-cell>
        </table:table-row>
        <table:table-row table:style-name="Таблиця1.8">
          <table:table-cell table:style-name="Таблиця1.C2" table:number-columns-spanned="3" office:value-type="string">
            <text:p text:style-name="P18">Кваліфікаційні вимоги</text:p>
            <text:p text:style-name="P51"/>
            <text:p text:style-name="P19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ext:soft-page-break/>
        <table:table-row table:style-name="Таблиця1.9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3">Освіта</text:p>
          </table:table-cell>
          <table:table-cell table:style-name="Таблиця1.C2" office:value-type="string">
            <text:p text:style-name="P27"><text:span text:style-name="CharStyle7"><text:span text:style-name="T7">вища освіта за освітнім ступенем не нижче </text:span></text:span><text:span text:style-name="CharStyle7"><text:span text:style-name="T8">ніж </text:span></text:span><text:span text:style-name="CharStyle7"><text:span text:style-name="T7">молодш</text:span></text:span><text:span text:style-name="CharStyle7"><text:span text:style-name="T8">ий</text:span></text:span><text:span text:style-name="CharStyle7"><text:span text:style-name="T7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3">Досвід роботи</text:p>
          </table:table-cell>
          <table:table-cell table:style-name="Таблиця1.C2" office:value-type="string">
            <text:p text:style-name="P52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10">3.</text:p>
          </table:table-cell>
          <table:table-cell table:style-name="Таблиця1.A2" office:value-type="string">
            <text:p text:style-name="P3">Володіння державною мовою</text:p>
          </table:table-cell>
          <table:table-cell table:style-name="Таблиця1.C2" office:value-type="string">
            <text:p text:style-name="P16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8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8">Вимога</text:p>
          </table:table-cell>
          <table:covered-table-cell/>
          <table:table-cell table:style-name="Таблиця1.C2" office:value-type="string">
            <text:p text:style-name="P17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0"><text:span text:style-name="T62">1</text:span>.</text:p>
          </table:table-cell>
          <table:table-cell table:style-name="Таблиця1.A2" office:value-type="string">
            <text:p text:style-name="P3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6">вміння фокусувати зусилля для досягнення результату діяльності;</text:p>
            <text:p text:style-name="P9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10"><text:span text:style-name="T62">2</text:span>.</text:p>
          </table:table-cell>
          <table:table-cell table:style-name="Таблиця1.A2" office:value-type="string">
            <text:p text:style-name="P3">Відповідальність</text:p>
          </table:table-cell>
          <table:table-cell table:style-name="Таблиця1.C2" office:value-type="string">
            <text:p text:style-name="P6">усвідомлення важливості якісного виконання своїх посадових обов'язків з дотриманням строків та встановлених процедур;</text:p>
            <text:p text:style-name="P7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6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3">3.</text:p>
          </table:table-cell>
          <table:table-cell table:style-name="Таблиця1.A2" office:value-type="string">
            <text:p text:style-name="P14">Ефективна координація з іншими</text:p>
          </table:table-cell>
          <table:table-cell table:style-name="Таблиця1.C2" office:value-type="string">
            <text:p text:style-name="P15">здатність налагоджувати зв’язки з іншими структурними підрозділами державного органу, представниками інших державних органів, <text:span text:style-name="T66">у</text:span> тому числі з використанням цифрових технологій;</text:p>
            <text:p text:style-name="P15">уміння конструктивного обміну інформацією, узгодження та упорядкування дій;</text:p>
            <text:p text:style-name="P15">здатність до об’єднання та систематизації спільних зусиль</text:p>
          </table:table-cell>
        </table:table-row>
        <table:table-row table:style-name="Таблиця1.1">
          <table:table-cell table:style-name="Таблиця1.A2" office:value-type="string">
            <text:p text:style-name="P10"><text:span text:style-name="T62">4</text:span>.</text:p>
          </table:table-cell>
          <table:table-cell table:style-name="Таблиця1.A2" office:value-type="string">
            <text:p text:style-name="P3">Цифрова грамотність</text:p>
          </table:table-cell>
          <table:table-cell table:style-name="Таблиця1.C2" office:value-type="string">
            <text:p text:style-name="P8">вміння використовувати комп'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7">вміння використовувати сервіси <text:span text:style-name="T66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<text:soft-page-break/>здатність уникати небезпек <text:span text:style-name="T66">у</text:span> цифровому середовищі, захищати особисті та конфіденційні дані;</text:p>
            <text:p text:style-name="P7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8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8">Вимога</text:p>
          </table:table-cell>
          <table:covered-table-cell/>
          <table:table-cell table:style-name="Таблиця1.C2" office:value-type="string">
            <text:p text:style-name="P17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2">Знання законодавства</text:p>
          </table:table-cell>
          <table:table-cell table:style-name="Таблиця1.C2" office:value-type="string">
            <text:p text:style-name="P4">Конституція України від 28 червня 1996 року;</text:p>
            <text:p text:style-name="P43"><text:span text:style-name="T12">Закон України “Про державну службу” від 10 грудня 2015 року № 889-</text:span><text:span text:style-name="T10">VIII;</text:span></text:p>
            <text:p text:style-name="P46"><text:span text:style-name="T12">Закон України “Про запобігання корупції” від 14 жовтня 2014 року № </text:span><text:span text:style-name="T50">1700-VII</text:span><text:span text:style-name="T12">;</text:span></text:p>
            <text:p text:style-name="P44"><text:span text:style-name="T12">Закон України “П</text:span><text:span text:style-name="T1">ро доступ до публічної інформації” 13 січня 2011 року № 2939-</text:span><text:span text:style-name="T11">VI</text:span><text:span text:style-name="T1">;</text:span></text:p>
            <text:p text:style-name="P45"><text:span text:style-name="T1">Закон України “Про захист персональних даних” від 01 червня 2010 року № 2297-</text:span><text:span text:style-name="T11">VI</text:span><text:span text:style-name="T1">.</text:span></text:p>
          </table:table-cell>
        </table:table-row>
        <table:table-row table:style-name="Таблиця1.2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2">Знання законодавства у сфері</text:p>
          </table:table-cell>
          <table:table-cell table:style-name="Таблиця1.C2" office:value-type="string">
            <text:p text:style-name="P49">Кодекс цивільного захисту України від 02 жовтня 2012 року № 5403-VI;</text:p>
            <text:p text:style-name="P49">Закон України “Про мобілізаційну підготовку та мобілізацію” від 21 жовтня 1993 року № 3543-XII;</text:p>
            <text:p text:style-name="P48">Закон України “Про оборону України” від 06 грудня1991 року № 1932-XII;</text:p>
            <text:p text:style-name="P50">Закон України “Про військовий обов’язок і військову службу” від 25 березня 1992 року <text:span text:style-name="T66">№ </text:span>2232-XII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25</meta:editing-cycles>
    <dc:title> </dc:title>
    <meta:editing-duration>P1DT4H43M47S</meta:editing-duration>
    <meta:generator>LibreOffice/7.4.3.2$Windows_X86_64 LibreOffice_project/1048a8393ae2eeec98dff31b5c133c5f1d08b890</meta:generator>
    <dc:date>2024-11-21T09:33:00.901000000</dc:date>
    <meta:document-statistic meta:table-count="1" meta:image-count="0" meta:object-count="0" meta:page-count="4" meta:paragraph-count="90" meta:word-count="829" meta:character-count="6472" meta:non-whitespace-character-count="568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