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98cm" fo:margin-left="-0.097cm" fo:margin-top="0cm" fo:margin-bottom="0cm" table:align="left" style:writing-mode="lr-tb"/>
    </style:style>
    <style:style style:name="Таблиця1.A" style:family="table-column">
      <style:table-column-properties style:column-width="0.961cm"/>
    </style:style>
    <style:style style:name="Таблиця1.B" style:family="table-column">
      <style:table-column-properties style:column-width="5.142cm"/>
    </style:style>
    <style:style style:name="Таблиця1.C" style:family="table-column">
      <style:table-column-properties style:column-width="11.095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20" style:family="table-row">
      <style:table-row-properties style:min-row-height="2.291cm" fo:keep-together="auto"/>
    </style:style>
    <style:style style:name="Таблиця1.21" style:family="table-row">
      <style:table-row-properties style:min-row-height="3.722cm" fo:keep-together="auto"/>
    </style:style>
    <style:style style:name="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3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11" style:family="paragraph" style:parent-style-name="Table_20_Contents">
      <style:paragraph-properties fo:text-align="center" style:justify-single-word="false" fo:orphans="0" fo:widows="0"/>
      <style:text-properties fo:font-size="13pt" officeooo:rsid="004abee3" officeooo:paragraph-rsid="004abee3" style:font-size-asian="13pt" style:font-size-complex="13pt"/>
    </style:style>
    <style:style style:name="P12" style:family="paragraph" style:parent-style-name="Table_20_Contents">
      <style:paragraph-properties fo:orphans="0" fo:widows="0"/>
      <style:text-properties fo:font-size="13pt" officeooo:rsid="004abee3" officeooo:paragraph-rsid="004abee3" style:font-size-asian="13pt" style:font-size-complex="13pt"/>
    </style:style>
    <style:style style:name="P13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rsid="004abee3" officeooo:paragraph-rsid="004abee3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rvps14">
      <loext:graphic-properties draw:fill="none"/>
      <style:paragraph-properties fo:margin-left="0cm" fo:margin-right="0.199cm" fo:margin-top="0.265cm" fo:margin-bottom="0.265cm" style:contextual-spacing="false" style:line-height-at-least="0.176cm" fo:text-align="start" style:justify-single-word="false" fo:orphans="0" fo:widows="0" fo:hyphenation-ladder-count="no-limit" fo:text-indent="1cm" style:auto-text-indent="false" fo:background-color="transparent" style:vertical-align="baseline" style:writing-mode="lr-tb"/>
      <style:text-properties fo:font-size="13pt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4f1d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3pt" fo:font-weight="normal" officeooo:paragraph-rsid="004f1d24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4f1d24" officeooo:paragraph-rsid="004f1d24" style:letter-kerning="false" fo:background-color="#ffffff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4f1d24" officeooo:paragraph-rsid="004f1d24" style:letter-kerning="false" fo:background-color="#ffffff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4f1d24" officeooo:paragraph-rsid="002b1414" style:letter-kerning="false" fo:background-color="#ffffff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4f1d24" officeooo:paragraph-rsid="004f1d24" fo:background-color="#ffffff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Нормальний_20_текст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officeooo:paragraph-rsid="004202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officeooo:paragraph-rsid="004f1d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officeooo:rsid="0029507a" officeooo:paragraph-rsid="0029507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officeooo:rsid="002c47d8" officeooo:paragraph-rsid="002c47d8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2" style:family="paragraph" style:parent-style-name="Table_20_Contents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able_20_Contents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color="#00000a" loext:opacity="100%" fo:font-size="13pt" fo:language="uk" fo:country="UA" officeooo:paragraph-rsid="0051d48e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0.101cm" fo:margin-right="0.101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50d4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able_20_Contents">
      <style:paragraph-properties fo:orphans="0" fo:widows="0"/>
    </style:style>
    <style:style style:name="P50" style:family="paragraph" style:parent-style-name="Table_20_Contents">
      <style:paragraph-properties fo:text-align="center" style:justify-single-word="false" fo:orphans="0" fo:widows="0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1" style:family="paragraph" style:parent-style-name="Text_20_body">
      <loext:graphic-properties draw:fill="none"/>
      <style:paragraph-properties fo:margin-left="0.101cm" fo:margin-right="0.199cm" fo:margin-top="0cm" fo:margin-bottom="0cm" style:contextual-spacing="false" style:line-height-at-least="0.423cm" fo:text-align="justify" style:justify-single-word="false" fo:orphans="0" fo:widows="0" fo:hyphenation-ladder-count="no-limit" fo:text-indent="1cm" style:auto-text-indent="false" fo:background-color="transparent" style:punctuation-wrap="simple" style:writing-mode="lr-tb"/>
      <style:text-properties style:font-name="Times New Roman1" fo:font-size="13pt" fo:language="uk" fo:country="UA" officeooo:paragraph-rsid="0050d4b2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style:font-name="Times New Roman1" fo:font-size="13pt" fo:language="uk" fo:country="UA" officeooo:paragraph-rsid="0050d4b2" style:letter-kerning="false" fo:background-color="#ffffff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style:font-name="Times New Roman1" fo:font-size="13pt" fo:language="uk" fo:country="UA" officeooo:paragraph-rsid="0051d48e" style:letter-kerning="false" fo:background-color="#ffffff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name-complex="Times New Roman2" style:font-size-complex="13pt"/>
    </style:style>
    <style:style style:name="T3" style:family="text">
      <style:text-properties fo:font-size="13pt" style:font-size-asian="13pt" style:font-name-complex="Times New Roman2" style:font-size-complex="13pt" style:font-weight-complex="bold"/>
    </style:style>
    <style:style style:name="T4" style:family="text">
      <style:text-properties fo:font-size="13pt" officeooo:rsid="0025c11f" style:font-size-asian="13pt" style:font-name-complex="Times New Roman2" style:font-size-complex="13pt"/>
    </style:style>
    <style:style style:name="T5" style:family="text">
      <style:text-properties fo:font-size="13pt" officeooo:rsid="004f1d24" style:font-size-asian="13pt" style:font-name-complex="Times New Roman2" style:font-size-complex="13pt"/>
    </style:style>
    <style:style style:name="T6" style:family="text">
      <style:text-properties fo:font-size="13pt" fo:language="uk" fo:country="UA" style:font-size-asian="13pt" style:font-name-complex="Times New Roman2" style:font-size-complex="13pt"/>
    </style:style>
    <style:style style:name="T7" style:family="text">
      <style:text-properties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8" style:family="text">
      <style:text-properties fo:font-size="13pt" fo:language="en" fo:country="US" style:font-name-asian="Times New Roman2" style:font-size-asian="13pt" style:font-name-complex="Times New Roman2" style:font-size-complex="13pt"/>
    </style:style>
    <style:style style:name="T9" style:family="text">
      <style:text-properties fo:font-size="13pt" fo:language="en" fo:country="US" style:font-size-asian="13pt" style:font-size-complex="13pt"/>
    </style:style>
    <style:style style:name="T10" style:family="text">
      <style:text-properties fo:font-size="13pt" style:font-name-asian="Times New Roman2" style:font-size-asian="13pt" style:font-name-complex="Times New Roman2" style:font-size-complex="13pt"/>
    </style:style>
    <style:style style:name="T11" style:family="text"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12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3" style:family="text">
      <style:text-properties fo:color="#000000" loext:opacity="100%" fo:font-size="13pt" fo:language="uk" fo:country="UA" fo:font-weight="normal" officeooo:rsid="0025c11f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4" style:family="text">
      <style:text-properties fo:color="#000000" loext:opacity="100%" fo:font-size="13pt" fo:language="uk" fo:country="UA" fo:font-weight="normal" style:font-size-asian="13pt" style:font-weight-asian="normal" style:font-size-complex="13pt" style:font-weight-complex="normal"/>
    </style:style>
    <style:style style:name="T15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16" style:family="text">
      <style:text-properties fo:color="#000000" loext:opacity="100%" fo:font-size="13pt" fo:language="uk" fo:country="UA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7" style:family="text">
      <style:text-properties fo:color="#000000" loext:opacity="100%" fo:font-size="13pt" fo:language="uk" fo:country="UA" fo:font-weight="normal" officeooo:rsid="0042cc8d" style:font-name-asian="Times New Roman2" style:font-size-asian="13pt" style:font-weight-asian="normal" style:font-name-complex="Times New Roman2" style:font-size-complex="13pt" style:font-weight-complex="normal"/>
    </style:style>
    <style:style style:name="T18" style:family="text">
      <style:text-properties fo:color="#000000" loext:opacity="100%" fo:font-size="13pt" fo:language="uk" fo:country="UA" fo:font-weight="normal" officeooo:rsid="004f1d24" style:font-name-asian="Times New Roman2" style:font-size-asian="13pt" style:font-weight-asian="normal" style:font-name-complex="Times New Roman2" style:font-size-complex="13pt" style:font-weight-complex="normal"/>
    </style:style>
    <style:style style:name="T19" style:family="text">
      <style:text-properties fo:color="#000000" loext:opacity="100%" fo:font-size="13pt" fo:language="uk" fo:country="UA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20" style:family="text">
      <style:text-properties fo:color="#000000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1" style:family="text">
      <style:text-properties fo:color="#000000" loext:opacity="10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2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color="#000000" loext:opacity="100%" fo:font-size="13pt" fo:background-color="#ffffff" loext:char-shading-value="0" style:font-size-asian="13pt" style:font-name-complex="Times New Roman2" style:font-size-complex="13pt" style:font-weight-complex="bold"/>
    </style:style>
    <style:style style:name="T24" style:family="text">
      <style:text-properties fo:color="#000000" loext:opacity="100%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5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42cc8d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/>
    </style:style>
    <style:style style:name="T27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4f1d24" style:letter-kerning="false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/>
    </style:style>
    <style:style style:name="T28" style:family="text">
      <style:text-properties fo:color="#000000" loext:opacity="100%" style:font-name="Times New Roman1" fo:font-size="13pt" fo:letter-spacing="-0.011cm" style:font-size-asian="13pt" style:font-name-complex="Times New Roman2" style:font-size-complex="13pt" style:font-weight-complex="bold"/>
    </style:style>
    <style:style style:name="T29" style:family="text">
      <style:text-properties fo:color="#000000" loext:opacity="100%" style:font-name="Times New Roman1" fo:font-size="13pt" fo:letter-spacing="-0.011cm" officeooo:rsid="003f999c" style:font-size-asian="13pt" style:font-name-complex="Times New Roman2" style:font-size-complex="13pt" style:font-weight-complex="bold"/>
    </style:style>
    <style:style style:name="T30" style:family="text">
      <style:text-properties fo:color="#000000" loext:opacity="100%" style:font-name="Times New Roman1" fo:font-size="13pt" fo:letter-spacing="-0.011cm" officeooo:rsid="003ffcfa" style:font-size-asian="13pt" style:font-name-complex="Times New Roman2" style:font-size-complex="13pt" style:font-weight-complex="bold"/>
    </style:style>
    <style:style style:name="T31" style:family="text">
      <style:text-properties fo:color="#000000" loext:opacity="100%" style:font-name="Times New Roman1" fo:font-size="13pt" fo:letter-spacing="-0.011cm" officeooo:rsid="00462360" style:font-size-asian="13pt" style:font-name-complex="Times New Roman2" style:font-size-complex="13pt" style:font-weight-complex="bold"/>
    </style:style>
    <style:style style:name="T32" style:family="text">
      <style:text-properties fo:color="#000000" loext:opacity="100%" style:font-name="Times New Roman1" fo:font-size="13pt" fo:letter-spacing="-0.011cm" officeooo:rsid="00552e2d" style:font-size-asian="13pt" style:font-name-complex="Times New Roman2" style:font-size-complex="13pt" style:font-weight-complex="bold"/>
    </style:style>
    <style:style style:name="T33" style:family="text">
      <style:text-properties fo:color="#000000" loext:opacity="100%" style:font-name="Times New Roman1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34" style:family="text">
      <style:text-properties fo:color="#000000" loext:opacity="100%" style:font-name="Times New Roman1" fo:font-size="13pt" fo:language="uk" fo:country="UA" fo:font-weight="normal" officeooo:rsid="0051d48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35" style:family="text">
      <style:text-properties fo:color="#000000" loext:opacity="100%" fo:background-color="#ffffff" loext:char-shading-value="0" style:font-weight-complex="bold"/>
    </style:style>
    <style:style style:name="T36" style:family="text">
      <style:text-properties fo:color="#000000" loext:opacity="100%" officeooo:rsid="0051d48e" fo:background-color="#ffffff" loext:char-shading-value="0" style:font-weight-complex="bold"/>
    </style:style>
    <style:style style:name="T37" style:family="text">
      <style:text-properties fo:color="#000000" loext:opacity="100%" style:font-name="Times New Roman" fo:font-size="13pt" fo:language="uk" fo:country="UA" fo:font-weight="normal" officeooo:rsid="0051d48e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fo:font-size="13pt" fo:letter-spacing="normal" fo:font-style="normal" fo:font-weight="normal" style:font-name-asian="Times New Roman2" style:font-size-asian="13pt" style:font-style-asian="normal" style:font-weight-asian="normal" style:font-name-complex="Times New Roman2" style:font-size-complex="13pt"/>
    </style:style>
    <style:style style:name="T39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40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41" style:family="text">
      <style:text-properties fo:color="#00000a" loext:opacity="100%" style:font-name="Times New Roman1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42" style:family="text">
      <style:text-properties fo:color="#00000a" loext:opacity="100%" style:font-name="Times New Roman1" fo:font-size="13pt" fo:language="uk" fo:country="UA" officeooo:rsid="0051d48e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43" style:family="text">
      <style:text-properties fo:color="#00000a" loext:opacity="100%" style:text-position="0% 100%" fo:font-size="13pt" fo:letter-spacing="normal" fo:language="uk" fo:country="UA" style:letter-kerning="false" style:font-size-asian="13pt" style:language-asian="zh" style:country-asian="CN" style:font-size-complex="13pt" style:language-complex="ar" style:country-complex="SA" style:text-scale="100%"/>
    </style:style>
    <style:style style:name="T44" style:family="text">
      <style:text-properties fo:color="#00000a" loext:opacity="100%" style:text-position="0% 100%" fo:font-size="13pt" fo:letter-spacing="normal" fo:language="uk" fo:country="UA" officeooo:rsid="0051d48e" style:letter-kerning="false" style:font-size-asian="13pt" style:language-asian="zh" style:country-asian="CN" style:font-size-complex="13pt" style:language-complex="ar" style:country-complex="SA" style:text-scale="100%"/>
    </style:style>
    <style:style style:name="T45" style:family="text">
      <style:text-properties fo:color="#111111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46" style:family="text">
      <style:text-properties fo:color="#111111" loext:opacity="100%" fo:font-size="13pt" style:font-size-asian="13pt" style:font-name-complex="Times New Roman2" style:font-size-complex="13pt"/>
    </style:style>
    <style:style style:name="T47" style:family="text">
      <style:text-properties fo:color="#111111" loext:opacity="100%" fo:font-size="13pt" fo:font-weight="normal" style:font-size-asian="13pt" style:font-weight-asian="normal" style:font-name-complex="Times New Roman2" style:font-size-complex="13pt" style:font-weight-complex="normal"/>
    </style:style>
    <style:style style:name="T48" style:family="text">
      <style:text-properties fo:color="#111111" loext:opacity="100%" fo:font-size="13pt" fo:font-weight="normal" officeooo:rsid="00420227" style:font-size-asian="13pt" style:font-weight-asian="normal" style:font-name-complex="Times New Roman2" style:font-size-complex="13pt" style:font-weight-complex="normal"/>
    </style:style>
    <style:style style:name="T49" style:family="text">
      <style:text-properties fo:color="#111111" loext:opacity="100%" style:font-name="Times New Roman1" fo:font-size="13pt" fo:letter-spacing="-0.011cm" style:font-name-asian="Times New Roman2" style:font-size-asian="13pt" style:font-name-complex="Times New Roman2" style:font-size-complex="13pt" style:font-weight-complex="bold"/>
    </style:style>
    <style:style style:name="T50" style:family="text">
      <style:text-properties fo:color="#111111" loext:opacity="100%" style:font-name="Times New Roman1" fo:font-size="13pt" style:font-name-asian="Times New Roman2" style:font-size-asian="13pt" style:font-name-complex="Times New Roman2" style:font-size-complex="13pt" style:font-weight-complex="bold"/>
    </style:style>
    <style:style style:name="T51" style:family="text">
      <style:text-properties fo:color="#111111" loext:opacity="100%" style:font-name="Times New Roman1" fo:font-size="13pt" style:font-size-asian="13pt" style:font-name-complex="Times New Roman2" style:font-size-complex="13pt" style:font-weight-complex="bold"/>
    </style:style>
    <style:style style:name="T52" style:family="text">
      <style:text-properties style:use-window-font-color="true" loext:opacity="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53" style:family="text">
      <style:text-properties style:font-name="Times New Roman1" officeooo:rsid="0029507a"/>
    </style:style>
    <style:style style:name="T54" style:family="text">
      <style:text-properties officeooo:rsid="004abee3"/>
    </style:style>
    <style:style style:name="T55" style:family="text">
      <style:text-properties officeooo:rsid="0050d4b2"/>
    </style:style>
    <style:style style:name="T56" style:family="text">
      <style:text-properties fo:background-color="#ffffff" loext:char-shading-value="0"/>
    </style:style>
    <style:style style:name="T57" style:family="text">
      <style:text-properties officeooo:rsid="0050d4b2" fo:background-color="#ffffff" loext:char-shading-value="0"/>
    </style:style>
    <style:style style:name="T58" style:family="text">
      <style:text-properties officeooo:rsid="0051d48e"/>
    </style:style>
    <style:style style:name="T59" style:family="text">
      <style:text-properties style:font-name="Times New Roman" fo:font-size="13pt" officeooo:rsid="0051d48e" style:font-name-asian="Times New Roman" style:font-size-asian="13pt" style:font-name-complex="Times New Roman" style:font-size-complex="13pt"/>
    </style:style>
    <style:style style:name="T60" style:family="text">
      <style:text-properties fo:language="en" fo:country="US" officeooo:rsid="0051d4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ЗАТВЕРДЖЕНО</text:p>
      <text:p text:style-name="P22"/>
      <text:p text:style-name="P22">наказ Головного управління </text:p>
      <text:p text:style-name="P22">Пенсійного фонду України</text:p>
      <text:p text:style-name="P22">у Волинській області</text:p>
      <text:p text:style-name="P23">___________№___________</text:p>
      <text:p text:style-name="P24"/>
      <text:p text:style-name="P24">УМОВИ</text:p>
      <text:p text:style-name="P19"><text:span text:style-name="T22"><text:s/>проведення </text:span><text:span text:style-name="T11">добору </text:span><text:span text:style-name="T22">на зайняття вакантної посади </text:span><text:span text:style-name="T12">категорії “В” </text:span><text:span text:style-name="T37">‒</text:span><text:span text:style-name="T34"> </text:span><text:span text:style-name="T13">головного</text:span><text:span text:style-name="T25"> спеціаліста </text:span><text:span text:style-name="T26">профілактики та розслідування нещасних випадків </text:span></text:p>
      <text:p text:style-name="P29">Управління контрольно-перевірочної роботи </text:p>
      <text:p text:style-name="P25">Головного управління Пенсійного фонду України у Волинській області</text:p>
      <text:p text:style-name="P18"><text:span text:style-name="T22">(класифікаційний код посади </text:span><text:span text:style-name="T33">07-VІІ-2</text:span><text:span text:style-name="T15">,</text:span><text:span text:style-name="T14"> </text:span><text:span text:style-name="T16">м. </text:span><text:span text:style-name="T17">Луцьк</text:span><text:span text:style-name="T16">, </text:span><text:span text:style-name="T18">вул. Кравчука</text:span><text:span text:style-name="T16">, буд. </text:span><text:span text:style-name="T18">22 В</text:span><text:span text:style-name="T22">)</text:span></text:p>
      <text:p text:style-name="P2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16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3">Посадові обов'язки</text:p>
          </table:table-cell>
          <table:covered-table-cell/>
          <table:table-cell table:style-name="Таблиця1.C2" office:value-type="string">
            <text:p text:style-name="P36"><text:span text:style-name="Основной_20_шрифт_20_абзаца"><text:span text:style-name="T27">1) Забез</text:span></text:span><text:span text:style-name="T27">печення участі у складі відповідних комісій з розслідування нещасних випадків та професійних захворювань на виробництві. Здійснення контролю за виконанням заходів щодо усунення причин нещасних випадків на виробництві та професійних захворювань, запропонованих комісіями з розслідування;</text:span></text:p>
            <text:p text:style-name="P27">2) Здійснення перевірки стану профілактичної роботи та охорони праці на підприємствах. Внесення роботодавцям обов’язкових для виконання подань про порушення законодавства про охорону праці;</text:p>
            <text:p text:style-name="P27">3) Забезпечення участі в проведенні нарад, семінарів на підприємствах, на яких розглядають стан умов і безпеки праці, нормативно-правові акти, позитивний досвід у створенні безпечних та нешкідливих умов праці. Вивчення та поширення позитивного досвіду щодо створення безпечних і нешкідливих умов праці, пропагування безпечних і нешкідливих умов праці, у тому числі через засоби масової інформації;</text:p>
            <text:p text:style-name="P28">4) Забезпечення участі <text:span text:style-name="T58">в</text:span> навчанні і підвищенні рівня знань працівників підприємств (установ, організацій), які займаються питаннями охорони праці. Вивчення стану умов, безпеки, охорони праці та профілактичної роботи на підприємствах, у фізичних осіб, які використовують найману працю, з метою надання страхувальникам необхідних консультацій у створенні та реалізації ефективної системи управління охороною праці; </text:p>
            <text:p text:style-name="P26">5) Надання допомоги та участь у розробленні актів з охорони праці, що діють у межах підприємства, розробленні комплексних заходів щодо досягнення <text:soft-page-break/>встановлених нормативів безпеки, гігієни праці та виробничого середовища, підвищення стану умов безпеки праці, запобігання випадкам виробничого травматизму, професійного захворювання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">Умови оплати праці</text:p>
          </table:table-cell>
          <table:covered-table-cell/>
          <table:table-cell table:style-name="Таблиця1.C2" office:value-type="string">
            <text:p text:style-name="P30"><text:span text:style-name="T6">П</text:span><text:span text:style-name="T2">осадовий оклад </text:span><text:span text:style-name="T59">‒</text:span><text:span text:style-name="T2"> 1</text:span><text:span text:style-name="T5">3</text:span><text:span text:style-name="T4"> </text:span><text:span text:style-name="T5">633</text:span><text:span text:style-name="T39"> грн згідно зі штатним розписом;</text:span></text:p>
            <text:p text:style-name="P38">доплати, компенсації відповідно до статті 52 Закону України “Про державну службу”;</text:p>
            <text:p text:style-name="P38">надбавка за вислугу років, премія та грошова допомога відповідно до прикінцевих положень Закону України “Про <text:span text:style-name="T58">Д</text:span>ержавний <text:span text:style-name="T58">б</text:span>юджет України на 2024 рік”;</text:p>
            <text:p text:style-name="P38">надбавка до посадового окладу за ранг державного службовця відповідно до постанови Кабінету Міністрів України від 18 січня 2017 року № 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42">Призначення на посаду до призначення на цю посаду переможця конкурсу, але не більше ніж 12 місяців з дня припинення чи скасування воєнного стану; при призначенні на посаду встановлюється випробування строком від 1 до 6 місяців. 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9"><text:span text:style-name="T1">Перелік інформації, необхідної для участі </text:span><text:span text:style-name="T39">у доборі</text:span><text:span text:style-name="T1">, та строк її подання</text:span></text:p>
          </table:table-cell>
          <table:covered-table-cell/>
          <table:table-cell table:style-name="Таблиця1.C2" office:value-type="string">
            <text:p text:style-name="P34"><text:span text:style-name="T3">Особа, яка бажає взяти участь у доборі, подає </text:span><text:span text:style-name="T40">Управлінню по роботі з персоналом</text:span><text:span text:style-name="T3">:</text:span></text:p>
            <text:p text:style-name="P32"><text:span text:style-name="T23">заяв</text:span><text:span text:style-name="T19">у;</text:span></text:p>
            <text:p text:style-name="P33"><text:span text:style-name="T23">заповнен</text:span><text:span text:style-name="T19">у</text:span><text:span text:style-name="T23"> особов</text:span><text:span text:style-name="T19">у</text:span><text:span text:style-name="T23"> картк</text:span><text:span text:style-name="T19">у</text:span><text:span text:style-name="T23"> встановленого зразка;</text:span></text:p>
            <text:p text:style-name="P32"><text:span text:style-name="T23">документ</text:span><text:span text:style-name="T19">и</text:span><text:span text:style-name="T23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43"><text:span text:style-name="T36">П</text:span><text:span text:style-name="T35">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span></text:p>
            <text:p text:style-name="P35"><text:span text:style-name="T49">Д</text:span><text:span text:style-name="T50">окументи</text:span><text:span text:style-name="T51"> прийма</text:span><text:span text:style-name="T50">ю</text:span><text:span text:style-name="T51">ться </text:span><text:span text:style-name="T28">до </text:span><text:span text:style-name="T31">1</text:span><text:span text:style-name="T32">7:00</text:span><text:span text:style-name="T31"> год </text:span><text:span text:style-name="T29">26 </text:span><text:span text:style-name="T30">листопада </text:span><text:span text:style-name="T29">2024 </text:span><text:span text:style-name="T30">року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">Місце або спосіб проведення співбесіди (із зазначенням <text:soft-page-break/>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31"><text:span text:style-name="T47">Співбесіда відбудеться </text:span><text:span text:style-name="T48">28 листопада </text:span><text:span text:style-name="T45"><text:s/></text:span><text:span text:style-name="T47">202</text:span><text:span text:style-name="T45">4</text:span><text:span text:style-name="T46"> року, за адресою: </text:span><text:span text:style-name="T52">м. Луцьк, Київський майдан, буд. 6 </text:span><text:soft-page-break/><text:span text:style-name="T21">(проведення </text:span><text:span text:style-name="T20">співбесіди</text:span><text:span text:style-name="T21"> за фізичної присутності кандидатів)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9"><text:span text:style-name="T1">Прізвище, ім'я та по батькові, номер телефону та адреса електронної пошти особи, яка надає додаткову інформацію з питань проведення </text:span><text:span text:style-name="T39">добору</text:span></text:p>
          </table:table-cell>
          <table:covered-table-cell/>
          <table:table-cell table:style-name="Таблиця1.C2" office:value-type="string">
            <text:p text:style-name="P39"><text:span text:style-name="T53">Левчук Володимир Михайлович</text:span>,</text:p>
            <text:p text:style-name="P39">Давидович Анна Миколаївна</text:p>
            <text:p text:style-name="P40">28-10-35</text:p>
            <text:p text:style-name="P41">2<text:span text:style-name="T58">8</text:span>-10-62</text:p>
            <text:p text:style-name="P37"><text:span text:style-name="T24">E-mail: </text:span><text:a xlink:type="simple" xlink:href="mailto:personal@vl.pfu.gov.ua" text:style-name="Internet_20_link" text:visited-style-name="Visited_20_Internet_20_Link"><text:span text:style-name="Internet_20_link"><text:span text:style-name="T7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6">Кваліфікаційні вимоги</text:p>
            <text:p text:style-name="P50"/>
            <text:p text:style-name="P17">Обов’язковою 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10">1.</text:p>
          </table:table-cell>
          <table:table-cell table:style-name="Таблиця1.A2" office:value-type="string">
            <text:p text:style-name="P3">Освіта</text:p>
          </table:table-cell>
          <table:table-cell table:style-name="Таблиця1.C2" office:value-type="string">
            <text:p text:style-name="P48"><text:span text:style-name="CharStyle7"><text:span text:style-name="T41">вища спеціальна освіта за фахом спеціаліста з охорони праці або вища освіта за спеціальністю “Ерготерапія</text:span></text:span><text:span text:style-name="CharStyle7"><text:span text:style-name="T42">”</text:span></text:span><text:span text:style-name="CharStyle7"><text:span text:style-name="T41">, або вища технічна чи медична освіта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0">2.</text:p>
          </table:table-cell>
          <table:table-cell table:style-name="Таблиця1.A2" office:value-type="string">
            <text:p text:style-name="P3">Досвід роботи</text:p>
          </table:table-cell>
          <table:table-cell table:style-name="Таблиця1.C2" office:value-type="string">
            <text:p text:style-name="P48"><text:span text:style-name="CharStyle7"><text:span text:style-name="T43">стаж роботи на підприємстві не менше </text:span></text:span><text:span text:style-name="CharStyle7"><text:span text:style-name="T44">ніж </text:span></text:span><text:span text:style-name="CharStyle7"><text:span text:style-name="T43">тр</text:span></text:span><text:span text:style-name="CharStyle7"><text:span text:style-name="T44">и</text:span></text:span><text:span text:style-name="CharStyle7"><text:span text:style-name="T43"> рок</text:span></text:span><text:span text:style-name="CharStyle7"><text:span text:style-name="T44">и</text:span></text:span><text:span text:style-name="CharStyle7"><text:span text:style-name="T43"> та відповідне посвідчення, яке видається центральним органом виконавчої влади, що реалізує державну політику у сфері охорони праці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0">3.</text:p>
          </table:table-cell>
          <table:table-cell table:style-name="Таблиця1.A2" office:value-type="string">
            <text:p text:style-name="P3">Володіння державною мовою</text:p>
          </table:table-cell>
          <table:table-cell table:style-name="Таблиця1.C2" office:value-type="string">
            <text:p text:style-name="P14">в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6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6">Вимога</text:p>
          </table:table-cell>
          <table:covered-table-cell/>
          <table:table-cell table:style-name="Таблиця1.C2" office:value-type="string">
            <text:p text:style-name="P15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10"><text:span text:style-name="T54">1</text:span>.</text:p>
          </table:table-cell>
          <table:table-cell table:style-name="Таблиця1.A2" office:value-type="string">
            <text:p text:style-name="P3">Досягнення результатів</text:p>
          </table:table-cell>
          <table:table-cell table:style-name="Таблиця1.C2" office:value-type="string">
            <text:p text:style-name="P5">здатність до чіткого бачення результату діяльності;</text:p>
            <text:p text:style-name="P6">вміння фокусувати зусилля для досягнення результату діяльності;</text:p>
            <text:p text:style-name="P9">вміння запобігати та ефективно долати перешкоди.</text:p>
          </table:table-cell>
        </table:table-row>
        <table:table-row table:style-name="Таблиця1.1">
          <table:table-cell table:style-name="Таблиця1.A2" office:value-type="string">
            <text:p text:style-name="P10"><text:span text:style-name="T54">2</text:span>.</text:p>
          </table:table-cell>
          <table:table-cell table:style-name="Таблиця1.A2" office:value-type="string">
            <text:p text:style-name="P3">Відповідальність</text:p>
          </table:table-cell>
          <table:table-cell table:style-name="Таблиця1.C2" office:value-type="string">
            <text:p text:style-name="P6">усвідомлення важливості якісного виконання своїх посадових обов'язків з дотриманням строків та встановлених процедур;</text:p>
            <text:p text:style-name="P7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6">здатність брати на себе зобов’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11">3.</text:p>
          </table:table-cell>
          <table:table-cell table:style-name="Таблиця1.A2" office:value-type="string">
            <text:p text:style-name="P12">Ефективна координація з іншими</text:p>
          </table:table-cell>
          <table:table-cell table:style-name="Таблиця1.C2" office:value-type="string">
            <text:p text:style-name="P13">здатність налагоджувати зв’язки з іншими структурними підрозділами державного органу, представниками інших державних органів, в тому числі з використанням цифрових технологій;</text:p>
            <text:p text:style-name="P13">уміння конструктивного обміну інформацією, <text:soft-page-break/>узгодження та упорядкування дій;</text:p>
            <text:p text:style-name="P13">здатність до об’єднання та систематизації спільних зусиль.</text:p>
          </table:table-cell>
        </table:table-row>
        <table:table-row table:style-name="Таблиця1.1">
          <table:table-cell table:style-name="Таблиця1.A2" office:value-type="string">
            <text:p text:style-name="P10"><text:span text:style-name="T54">4</text:span>.</text:p>
          </table:table-cell>
          <table:table-cell table:style-name="Таблиця1.A2" office:value-type="string">
            <text:p text:style-name="P3">Цифрова грамотність</text:p>
          </table:table-cell>
          <table:table-cell table:style-name="Таблиця1.C2" office:value-type="string">
            <text:p text:style-name="P8">вміння використовувати комп'ютерні пристрої, базове офісне та спеціалізоване програмне забезпечення для ефективного виконання своїх посадових обов’язків;</text:p>
            <text:p text:style-name="P7">вміння використовувати сервіси і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5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5">здатність уникати небезпек в цифровому середовищі, захищати особисті та конфіденційні дані;</text:p>
            <text:p text:style-name="P7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6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6">Вимога</text:p>
          </table:table-cell>
          <table:covered-table-cell/>
          <table:table-cell table:style-name="Таблиця1.C2" office:value-type="string">
            <text:p text:style-name="P15">Компоненти вимоги</text:p>
          </table:table-cell>
        </table:table-row>
        <table:table-row table:style-name="Таблиця1.20">
          <table:table-cell table:style-name="Таблиця1.A2" office:value-type="string">
            <text:p text:style-name="P10">1.</text:p>
          </table:table-cell>
          <table:table-cell table:style-name="Таблиця1.A2" office:value-type="string">
            <text:p text:style-name="P2">Знання законодавства</text:p>
          </table:table-cell>
          <table:table-cell table:style-name="Таблиця1.C2" office:value-type="string">
            <text:p text:style-name="P4">Конституція України від 28 червня 1996 року;</text:p>
            <text:p text:style-name="P44"><text:span text:style-name="T10">Закон України “Про державну службу” від 10 грудня 2015 року № 889-</text:span><text:span text:style-name="T8">VIII;</text:span></text:p>
            <text:p text:style-name="P47"><text:span text:style-name="T10">Закон України “Про запобігання корупції” від 14 жовтня 2014 року № </text:span><text:span text:style-name="T38">1700-VII</text:span><text:span text:style-name="T10">;</text:span></text:p>
            <text:p text:style-name="P45"><text:span text:style-name="T10">Закон України “П</text:span><text:span text:style-name="T1">ро доступ до публічної інформації” 13 січня 2011 року № 2939-</text:span><text:span text:style-name="T9">VI</text:span><text:span text:style-name="T1">;</text:span></text:p>
            <text:p text:style-name="P46"><text:span text:style-name="T1">Закон України “Про захист персональних даних” від 01 червня 2010 року № 2297-</text:span><text:span text:style-name="T9">VI</text:span><text:span text:style-name="T1">.</text:span></text:p>
          </table:table-cell>
        </table:table-row>
        <table:table-row table:style-name="Таблиця1.21">
          <table:table-cell table:style-name="Таблиця1.A2" office:value-type="string">
            <text:p text:style-name="P10">2.</text:p>
          </table:table-cell>
          <table:table-cell table:style-name="Таблиця1.A2" office:value-type="string">
            <text:p text:style-name="P2">Знання законодавства у сфері</text:p>
          </table:table-cell>
          <table:table-cell table:style-name="Таблиця1.C2" office:value-type="string">
            <text:p text:style-name="P53">Закон України “Про охорону праці” ві<text:span text:style-name="T55">д</text:span> <text:span text:style-name="T55">14 жовтня</text:span>  1992 року № 2694-XII;</text:p>
            <text:p text:style-name="P53">Закон України <text:span text:style-name="T60">“</text:span>Про загальнообов’язкове державне соціальне страхування” від 23 вересня 1999 року № 1105-XIV;</text:p>
            <text:p text:style-name="P52">Положення “Про службу страхових експертів з охорони праці та  профілактики нещасних випадків на виробництві та професійних захворювань” від 20 грудня 2011 року № 63;</text:p>
            <text:p text:style-name="P51"><text:span text:style-name="T56">Постанова КМУ “Поряд</text:span><text:span text:style-name="T57">о</text:span><text:span text:style-name="T56">к розслідування та обліку нещасних випадків, професійних захворювань та аварій на виробництві” від 17 квітня 2019 року № 337.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font-size="12pt" fo:language="ru" fo:country="RU" style:font-name-asian="Andale Sans UI" style:font-family-asian="'Andale Sans UI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6cm" fo:margin-left="0cm" fo:margin-right="0cm" fo:margin-bottom="1.0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text:s text:c="45"/>п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325</meta:editing-cycles>
    <dc:title> </dc:title>
    <meta:editing-duration>P1DT4H56M45S</meta:editing-duration>
    <meta:generator>LibreOffice/7.4.3.2$Windows_X86_64 LibreOffice_project/1048a8393ae2eeec98dff31b5c133c5f1d08b890</meta:generator>
    <dc:date>2024-11-21T09:34:35.204000000</dc:date>
    <meta:document-statistic meta:table-count="1" meta:image-count="0" meta:object-count="0" meta:page-count="4" meta:paragraph-count="92" meta:word-count="959" meta:character-count="7418" meta:non-whitespace-character-count="649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