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1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426cm"/>
    </style:style>
    <style:style style:name="Таблиця1.C" style:family="table-column">
      <style:table-column-properties style:column-width="10.723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19" style:family="table-row">
      <style:table-row-properties style:min-row-height="2.291cm" fo:keep-together="auto"/>
    </style:style>
    <style:style style:name="Таблиця1.20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rvps14">
      <style:paragraph-properties fo:margin-left="-0.3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.3cm" style:auto-text-indent="false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font-size="13pt" style:font-name-asian="Times New Roman2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Table_20_Contents">
      <style:paragraph-properties fo:text-align="center" style:justify-single-word="false" fo:orphans="0" fo:widows="0"/>
      <style:text-properties fo:font-size="13pt" fo:background-color="#ffff00" style:font-size-asian="13pt" style:font-size-complex="13pt"/>
    </style:style>
    <style:style style:name="P18" style:family="paragraph" style:parent-style-name="Table_20_Contents">
      <style:paragraph-properties fo:orphans="0" fo:widows="0"/>
      <style:text-properties fo:font-size="13pt" fo:background-color="#ffff00" style:font-size-asian="13pt" style:font-size-complex="13pt"/>
    </style:style>
    <style:style style:name="P19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fo:background-color="#ffff0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fo:background-color="#ffff0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_20__28_Web_29_">
      <style:paragraph-properties fo:margin-left="0.101cm" fo:margin-right="0.101cm" fo:margin-top="0cm" fo:margin-bottom="0.21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officeooo:paragraph-rsid="002c83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0.7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26a5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officeooo:paragraph-rsid="0030f0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47" style:family="paragraph" style:parent-style-name="Table_20_Contents">
      <style:paragraph-properties fo:orphans="0" fo:widows="0"/>
    </style:style>
    <style:style style:name="P48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52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a" loext:opacity="100%" fo:font-size="13pt" fo:language="uk" fo:country="UA" officeooo:rsid="0030f0d0" officeooo:paragraph-rsid="0030f0d0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fo:font-size="13pt" fo:language="uk" fo:country="UA" officeooo:paragraph-rsid="0031d69f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able_20_Contents">
      <style:paragraph-properties fo:margin-left="0.4cm" fo:margin-right="0.199cm" fo:margin-top="0cm" fo:margin-bottom="0cm" style:contextual-spacing="false" fo:text-align="justify" style:justify-single-word="false" fo:orphans="0" fo:widows="0" fo:hyphenation-ladder-count="no-limit" fo:text-indent="0.6cm" style:auto-text-indent="false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fo:font-size="13pt" fo:language="uk" fo:country="UA" fo:font-weight="normal" officeooo:paragraph-rsid="00341b32" style:letter-kerning="false" fo:background-color="#ffffff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Times New Roman2" style:font-size-complex="13pt"/>
    </style:style>
    <style:style style:name="T3" style:family="text">
      <style:text-properties fo:font-size="13pt" style:font-size-asian="13pt" style:font-name-complex="Times New Roman2" style:font-size-complex="13pt" style:font-weight-complex="bold"/>
    </style:style>
    <style:style style:name="T4" style:family="text">
      <style:text-properties fo:font-size="13pt" officeooo:rsid="0027b8f3" style:font-size-asian="13pt" style:font-name-complex="Times New Roman2" style:font-size-complex="13pt"/>
    </style:style>
    <style:style style:name="T5" style:family="text">
      <style:text-properties fo:font-size="13pt" fo:language="uk" fo:country="UA" style:font-size-asian="13pt" style:font-name-complex="Times New Roman2" style:font-size-complex="13pt"/>
    </style:style>
    <style:style style:name="T6" style:family="text">
      <style:text-properties fo:font-size="13pt" fo:language="uk" fo:country="UA" style:font-size-asian="13pt" style:font-size-complex="13pt"/>
    </style:style>
    <style:style style:name="T7" style:family="text">
      <style:text-properties fo:font-size="13pt" fo:language="uk" fo:country="UA" officeooo:rsid="0032324d" style:font-size-asian="13pt" style:font-size-complex="13pt"/>
    </style:style>
    <style:style style:name="T8" style:family="text"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language="uk" fo:country="UA" style:font-name-asian="Times New Roman2" style:font-size-asian="13pt" style:font-name-complex="Times New Roman2" style:font-size-complex="13pt"/>
    </style:style>
    <style:style style:name="T10" style:family="text">
      <style:text-properties fo:font-size="13pt" fo:language="uk" fo:country="UA" officeooo:rsid="0031d69f" style:font-name-asian="Times New Roman2" style:font-size-asian="13pt" style:font-name-complex="Times New Roman2" style:font-size-complex="13pt"/>
    </style:style>
    <style:style style:name="T11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12" style:family="text">
      <style:text-properties fo:font-size="13pt" fo:language="en" fo:country="US" style:font-name-asian="Times New Roman2" style:font-size-asian="13pt" style:font-name-complex="Times New Roman2" style:font-size-complex="13pt"/>
    </style:style>
    <style:style style:name="T13" style:family="text">
      <style:text-properties fo:font-size="13pt" fo:language="en" fo:country="US" style:font-size-asian="13pt" style:font-size-complex="13pt"/>
    </style:style>
    <style:style style:name="T14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5" style:family="text">
      <style:text-properties fo:font-size="13pt" style:font-name-asian="Times New Roman2" style:font-size-asian="13pt" style:font-name-complex="Times New Roman2" style:font-size-complex="13pt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18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9" style:family="text">
      <style:text-properties fo:color="#000000" loext:opacity="100%" fo:font-size="13pt" fo:language="uk" fo:country="UA" fo:font-weight="normal" officeooo:rsid="0026a5b7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0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21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2" style:family="text">
      <style:text-properties fo:color="#000000" loext:opacity="100%" fo:font-size="13pt" fo:language="uk" fo:country="UA" style:font-size-asian="13pt" style:font-size-complex="13pt"/>
    </style:style>
    <style:style style:name="T23" style:family="text">
      <style:text-properties fo:color="#000000" loext:opacity="100%" fo:font-size="13pt" fo:language="uk" fo:country="UA" officeooo:rsid="002c83f2" style:font-size-asian="13pt" style:font-size-complex="13pt"/>
    </style:style>
    <style:style style:name="T24" style:family="text">
      <style:text-properties fo:color="#000000" loext:opacity="100%" fo:font-size="13pt" fo:language="uk" fo:country="UA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25" style:family="text">
      <style:text-properties fo:color="#000000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6" style:family="text">
      <style:text-properties fo:color="#000000" loext:opacity="10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7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color="#000000" loext:opacity="100%" fo:font-size="13pt" style:font-size-asian="13pt" style:font-size-complex="13pt"/>
    </style:style>
    <style:style style:name="T29" style:family="text">
      <style:text-properties fo:color="#000000" loext:opacity="100%" fo:font-size="13pt" officeooo:rsid="002c83f2" style:font-size-asian="13pt" style:font-size-complex="13pt"/>
    </style:style>
    <style:style style:name="T30" style:family="text">
      <style:text-properties fo:color="#000000" loext:opacity="100%" fo:font-size="13pt" officeooo:rsid="0030f0d0" style:font-size-asian="13pt" style:font-size-complex="13pt"/>
    </style:style>
    <style:style style:name="T31" style:family="text">
      <style:text-properties fo:color="#000000" loext:opacity="100%" fo:font-size="13pt" fo:background-color="#ffffff" loext:char-shading-value="0" style:font-size-asian="13pt" style:font-name-complex="Times New Roman2" style:font-size-complex="13pt" style:font-weight-complex="bold"/>
    </style:style>
    <style:style style:name="T32" style:family="text">
      <style:text-properties fo:color="#000000" loext:opacity="100%" fo:font-size="13pt" fo:letter-spacing="-0.011cm" style:font-size-asian="13pt" style:font-name-complex="Times New Roman2" style:font-size-complex="13pt" style:font-weight-complex="bold"/>
    </style:style>
    <style:style style:name="T33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34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1f117b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30f0d0" style:font-size-asian="13pt" style:font-style-asian="normal" style:font-weight-asian="normal" style:font-size-complex="13pt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3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officeooo:rsid="0030f0d0" style:font-size-asian="13pt" style:font-style-asian="normal" style:font-weight-asian="normal" style:font-size-complex="13pt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officeooo:rsid="002dadb0" style:font-size-asian="13pt" style:font-style-asian="normal" style:font-weight-asian="normal" style:font-size-complex="13pt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officeooo:rsid="0030f0d0" style:font-size-asian="13pt" style:font-style-asian="normal" style:font-weight-asian="normal" style:font-size-complex="13pt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0f0d0" style:font-size-asian="13pt" style:font-style-asian="normal" style:font-weight-asian="normal" style:font-size-complex="13pt" style:text-emphasize="none"/>
    </style:style>
    <style:style style:name="T50" style:family="text">
      <style:text-properties fo:color="#000000" loext:opacity="100%" style:font-name="Times New Roman1" fo:font-size="13pt" fo:letter-spacing="-0.011cm" style:font-size-asian="13pt" style:font-name-complex="Times New Roman2" style:font-size-complex="13pt" style:font-weight-complex="bold"/>
    </style:style>
    <style:style style:name="T51" style:family="text">
      <style:text-properties fo:color="#000000" loext:opacity="100%" style:font-name="Times New Roman1" fo:font-size="13pt" fo:letter-spacing="-0.011cm" officeooo:rsid="002aaa29" style:font-size-asian="13pt" style:font-name-complex="Times New Roman2" style:font-size-complex="13pt" style:font-weight-complex="bold"/>
    </style:style>
    <style:style style:name="T52" style:family="text">
      <style:text-properties fo:color="#000000" loext:opacity="100%" style:font-name="Times New Roman1" fo:font-size="13pt" fo:letter-spacing="-0.011cm" officeooo:rsid="002e6e84" style:font-size-asian="13pt" style:font-name-complex="Times New Roman2" style:font-size-complex="13pt" style:font-weight-complex="bold"/>
    </style:style>
    <style:style style:name="T53" style:family="text">
      <style:text-properties fo:color="#000000" loext:opacity="100%" style:font-name="Times New Roman1" fo:font-size="13pt" fo:letter-spacing="-0.011cm" officeooo:rsid="0030b446" style:font-size-asian="13pt" style:font-name-complex="Times New Roman2" style:font-size-complex="13pt" style:font-weight-complex="bold"/>
    </style:style>
    <style:style style:name="T54" style:family="text">
      <style:text-properties fo:color="#000000" loext:opacity="100%" style:font-name="Times New Roman1" fo:font-size="13pt" fo:letter-spacing="-0.011cm" style:font-name-asian="Times New Roman2" style:font-size-asian="13pt" style:font-name-complex="Times New Roman2" style:font-size-complex="13pt" style:font-weight-complex="bold"/>
    </style:style>
    <style:style style:name="T55" style:family="text">
      <style:text-properties fo:color="#000000" loext:opacity="100%" style:font-name="Times New Roman1" fo:font-size="13pt" fo:font-weight="normal" style:font-size-asian="13pt" style:font-weight-asian="normal" style:font-size-complex="13pt" style:font-weight-complex="normal"/>
    </style:style>
    <style:style style:name="T56" style:family="text">
      <style:text-properties fo:color="#000000" loext:opacity="100%" style:font-name="Times New Roman1" fo:font-size="13pt" fo:language="uk" fo:country="UA" fo:font-weight="normal" officeooo:rsid="0030f0d0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57" style:family="text">
      <style:text-properties fo:color="#000000" loext:opacity="100%" style:font-name="Times New Roman" fo:font-size="13pt" fo:language="uk" fo:country="UA" fo:font-weight="normal" officeooo:rsid="0030f0d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59" style:family="text">
      <style:text-properties fo:font-variant="normal" fo:text-transform="none" fo:color="#000000" loext:opacity="100%" fo:font-size="14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60" style:family="text">
      <style:text-properties fo:font-variant="normal" fo:text-transform="none" fo:color="#000000" loext:opacity="100%" fo:font-size="13pt" fo:letter-spacing="normal" fo:font-style="normal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T61" style:family="text"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62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font-style-asian="normal" style:font-weight-asian="normal" style:font-size-complex="13pt" style:font-weight-complex="normal"/>
    </style:style>
    <style:style style:name="T63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language-asian="zh" style:country-asian="CN" style:font-style-asian="normal" style:font-weight-asian="normal" style:font-size-complex="13pt" style:language-complex="ar" style:country-complex="SA" style:font-weight-complex="normal"/>
    </style:style>
    <style:style style:name="T64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65" style:family="text">
      <style:text-properties fo:font-variant="normal" fo:text-transform="none" fo:color="#000000" loext:opacity="100%" fo:font-size="13pt" fo:letter-spacing="normal" fo:language="uk" fo:country="UA" style:font-size-asian="13pt" style:font-size-complex="13pt"/>
    </style:style>
    <style:style style:name="T66" style:family="text">
      <style:text-properties fo:font-variant="normal" fo:text-transform="none" fo:color="#000000" loext:opacity="100%" fo:font-size="13pt" fo:letter-spacing="normal" fo:language="uk" fo:country="UA" fo:font-weight="normal" style:font-size-asian="13pt" style:font-weight-asian="normal" style:font-size-complex="13pt" style:font-weight-complex="normal"/>
    </style:style>
    <style:style style:name="T67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68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size-asian="13pt" style:language-asian="zh" style:country-asian="CN" style:font-style-asian="normal" style:font-weight-asian="normal" style:font-size-complex="13pt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70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71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2aaa29" style:font-name-asian="Times New Roman2" style:font-size-asian="13pt" style:font-weight-asian="normal" style:font-name-complex="Times New Roman2" style:font-size-complex="13pt" style:font-weight-complex="normal"/>
    </style:style>
    <style:style style:name="T72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312b5f" style:font-name-asian="Times New Roman2" style:font-size-asian="13pt" style:font-weight-asian="normal" style:font-name-complex="Times New Roman2" style:font-size-complex="13pt" style:font-weight-complex="normal"/>
    </style:style>
    <style:style style:name="T73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74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75" style:family="text">
      <style:text-properties fo:color="#111111" loext:opacity="100%" fo:font-size="13pt" fo:language="uk" fo:country="UA" fo:font-weight="normal" officeooo:rsid="002aaa29" style:font-size-asian="13pt" style:font-weight-asian="normal" style:font-name-complex="Times New Roman2" style:font-size-complex="13pt" style:font-weight-complex="normal"/>
    </style:style>
    <style:style style:name="T76" style:family="text">
      <style:text-properties fo:color="#111111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77" style:family="text">
      <style:text-properties fo:color="#111111" loext:opacity="100%" fo:font-size="13pt" style:font-size-asian="13pt" style:font-name-complex="Times New Roman2" style:font-size-complex="13pt"/>
    </style:style>
    <style:style style:name="T78" style:family="text">
      <style:text-properties fo:color="#111111" loext:opacity="100%" fo:font-size="13pt" fo:font-weight="normal" style:font-size-asian="13pt" style:font-weight-asian="normal" style:font-name-complex="Times New Roman2" style:font-size-complex="13pt" style:font-weight-complex="normal"/>
    </style:style>
    <style:style style:name="T79" style:family="text">
      <style:text-properties fo:color="#111111" loext:opacity="100%" fo:font-size="13pt" fo:font-weight="normal" officeooo:rsid="002aaa29" style:font-size-asian="13pt" style:font-weight-asian="normal" style:font-name-complex="Times New Roman2" style:font-size-complex="13pt" style:font-weight-complex="normal"/>
    </style:style>
    <style:style style:name="T80" style:family="text">
      <style:text-properties fo:color="#111111" loext:opacity="100%" fo:font-size="13pt" fo:font-weight="normal" officeooo:rsid="002e6e84" style:font-size-asian="13pt" style:font-weight-asian="normal" style:font-name-complex="Times New Roman2" style:font-size-complex="13pt" style:font-weight-complex="normal"/>
    </style:style>
    <style:style style:name="T81" style:family="text">
      <style:text-properties fo:color="#111111" loext:opacity="100%" style:font-name="Times New Roman1" fo:font-size="13pt" fo:letter-spacing="-0.011cm" style:font-name-asian="Times New Roman2" style:font-size-asian="13pt" style:font-name-complex="Times New Roman2" style:font-size-complex="13pt" style:font-weight-complex="bold"/>
    </style:style>
    <style:style style:name="T82" style:family="text">
      <style:text-properties fo:color="#111111" loext:opacity="100%" style:font-name="Times New Roman1" fo:font-size="13pt" style:font-name-asian="Times New Roman2" style:font-size-asian="13pt" style:font-name-complex="Times New Roman2" style:font-size-complex="13pt" style:font-weight-complex="bold"/>
    </style:style>
    <style:style style:name="T83" style:family="text">
      <style:text-properties fo:color="#111111" loext:opacity="100%" style:font-name="Times New Roman1" fo:font-size="13pt" style:font-size-asian="13pt" style:font-name-complex="Times New Roman2" style:font-size-complex="13pt" style:font-weight-complex="bold"/>
    </style:style>
    <style:style style:name="T84" style:family="text">
      <style:text-properties style:use-window-font-color="true" loext:opacity="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85" style:family="text">
      <style:text-properties officeooo:rsid="002aaa29"/>
    </style:style>
    <style:style style:name="T86" style:family="text">
      <style:text-properties officeooo:rsid="0030f0d0"/>
    </style:style>
    <style:style style:name="T87" style:family="text">
      <style:text-properties style:font-name="Times New Roman" officeooo:rsid="0030f0d0" style:font-name-asian="Times New Roman" style:font-name-complex="Times New Roman"/>
    </style:style>
    <style:style style:name="T88" style:family="text">
      <style:text-properties style:font-name="Times New Roman" fo:font-size="13pt" officeooo:rsid="0030f0d0" style:font-name-asian="Times New Roman" style:font-size-asian="13pt" style:font-name-complex="Times New Roman" style:font-size-complex="13pt"/>
    </style:style>
    <style:style style:name="T89" style:family="text">
      <style:text-properties fo:language="uk" fo:country="UA" officeooo:rsid="0030f0d0"/>
    </style:style>
    <style:style style:name="T90" style:family="text">
      <style:text-properties officeooo:rsid="00346e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ЗАТВЕРДЖЕНО</text:p>
      <text:p text:style-name="P38"/>
      <text:p text:style-name="P38">наказ Головного управління </text:p>
      <text:p text:style-name="P38">Пенсійного фонду України</text:p>
      <text:p text:style-name="P38">у Волинській області</text:p>
      <text:p text:style-name="P39">___________№___________</text:p>
      <text:p text:style-name="P40"/>
      <text:p text:style-name="P40">УМОВИ</text:p>
      <text:p text:style-name="P34"><text:span text:style-name="T27"><text:s/>проведення </text:span><text:span text:style-name="T17">добору </text:span><text:span text:style-name="T27">на зайняття вакантної посади </text:span><text:span text:style-name="T18">категорії “В” </text:span><text:span text:style-name="T57">‒</text:span><text:span text:style-name="T56"> </text:span><text:span text:style-name="T19">головного</text:span><text:span text:style-name="T34"> спеціаліста відділу перерахунків пенсій № 1 </text:span><text:span text:style-name="T35">Управління пенсійного забезпечення, надання страхових виплат, соціальних послуг, житлових субсидій та пільг </text:span></text:p>
      <text:p text:style-name="P41">Головного управління Пенсійного фонду України у Волинській області</text:p>
      <text:p text:style-name="P35"><text:span text:style-name="T27">(класифікаційний код посади </text:span><text:span text:style-name="T58">2-VІІ</text:span><text:span text:style-name="T59">-</text:span><text:span text:style-name="T58">2</text:span><text:span text:style-name="T21">,</text:span><text:span text:style-name="T20"> </text:span><text:span text:style-name="T70">м. Володимир, вул. Соборна, </text:span><text:span text:style-name="T72">буд. </text:span><text:span text:style-name="T71">1</text:span><text:span text:style-name="T55">)</text:span></text:p>
      <text:p text:style-name="P3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3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">Посадові обов’язки</text:p>
          </table:table-cell>
          <table:covered-table-cell/>
          <table:table-cell table:style-name="Таблиця1.C2" office:value-type="string">
            <text:p text:style-name="P23"><text:span text:style-name="Основной_20_шрифт_20_абзаца"><text:span text:style-name="T36">1) З</text:span></text:span><text:span text:style-name="Основной_20_шрифт_20_абзаца"><text:span text:style-name="T37">абезпечення розгляду звернень, заяв та скарг громадян, підприємств, установ, організацій в межах своєї компетенції, виявлення, аналіз та контроль за усуненням причин, що призводять до подання громадянами скарг та повторних звернень. Узагальнення інформації, надання відпові</text:span></text:span><text:span text:style-name="Основной_20_шрифт_20_абзаца"><text:span text:style-name="T38">д</text:span></text:span><text:span text:style-name="Основной_20_шрифт_20_абзаца"><text:span text:style-name="T37">ей на запити щодо пенсійного забезпечення громадян;</text:span></text:span></text:p>
            <text:p text:style-name="P27"><text:span text:style-name="T22">2) Візування </text:span><text:span text:style-name="T23">та </text:span><text:span text:style-name="T28">прий</text:span><text:span text:style-name="T29">няття</text:span><text:span text:style-name="T22"> </text:span><text:span text:style-name="T28">рішень щодо проведення перерахунків пенсій після повного та детального аналізу поданих документів, </text:span><text:span text:style-name="T30">у</text:span><text:span text:style-name="T28"> тому числі по ст. 42 Закону України “Про загальнообов’язкове державне пенсійне страхування”, про працевлаштування/звільнення, про продовження виплати пенсій в разі втрати годувальника та по інвалідності, про переведення виплати пенсії за новим місцем проживання, про виділення долі пенсії в разі втрати годувальника, про зміну стану/кількості утриманців в пенсії в разі втрати годувальника, виділення долі пенсій у разі втрати годувальника, збільшення/зменшення пенсії за особливі заслуги перед Україною, про перерахунок щомісячного довічного грошового утримання суддям у відставці;</text:span></text:p>
            <text:p text:style-name="P27"><text:span text:style-name="T28">3) </text:span><text:span text:style-name="T39">П</text:span><text:span text:style-name="T40">роведення</text:span><text:span text:style-name="T42"> перевірк</text:span><text:span text:style-name="T40">и</text:span><text:span text:style-name="T42"> та аналізу повноти та правильності проведення автоматизованих перерахунків пенсій та винесення рішення щодо правильності їх проведення, здійсн</text:span><text:span text:style-name="T40">ення</text:span><text:span text:style-name="T42"> перевірк</text:span><text:span text:style-name="T40">и</text:span><text:span text:style-name="T42"> та візування справ, які потрапили до списків кандидатів на індивідуально-масові перерахунки, формува</text:span><text:span text:style-name="T41">ння</text:span><text:span text:style-name="T42"> та аналіз звіт</text:span><text:span text:style-name="T41">ів</text:span><text:span text:style-name="T42"> контролю розпоряджень та забезпечення перевірки </text:span><text:span text:style-name="T43">й</text:span><text:span text:style-name="T42"> підписання опрацьованих справ, п</text:span><text:span text:style-name="T40">роведення</text:span><text:span text:style-name="T42"> роботи щодо </text:span><text:soft-page-break/><text:span text:style-name="T42">формування електронної пенсійної справи;</text:span></text:p>
            <text:p text:style-name="P31"><text:span text:style-name="T44">4) Забезпеч</text:span><text:span text:style-name="T45">ення</text:span><text:span text:style-name="T44"> </text:span><text:span text:style-name="T47">п</text:span><text:span text:style-name="T44">еревірк</text:span><text:span text:style-name="T45">и</text:span><text:span text:style-name="T44"> та візування рішень щодо перерахунків пенсій по зміні в пенсійному забезпеченні по пенсійних справах, де особи перебувають </text:span><text:span text:style-name="T46">у</text:span><text:span text:style-name="T44"> закладах на державному забезпеченні, здійснення аналізу та формування щомісячного моніторингу працюючих пенсіонерів, п</text:span><text:span text:style-name="T48">ров</text:span><text:span text:style-name="T49">едення</text:span><text:span text:style-name="T44"> аналіз</text:span><text:span text:style-name="T46">у</text:span><text:span text:style-name="T44"> та перевірк</text:span><text:span text:style-name="T49">и</text:span><text:span text:style-name="T44"> </text:span><text:span text:style-name="T46">зі</text:span><text:span text:style-name="T44">ставлення діючих складових пенсійної виплати з документами та атрибутами оцифрованої пенсійної справи в архіві, здійсн</text:span><text:span text:style-name="T46">ення</text:span><text:span text:style-name="T48"> </text:span><text:span text:style-name="T44">верифікації пенсійної справи шляхо</text:span><text:span text:style-name="T42">м накладання електронного цифрового підпису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Умови оплати праці</text:p>
          </table:table-cell>
          <table:covered-table-cell/>
          <table:table-cell table:style-name="Таблиця1.C2" office:value-type="string">
            <text:p text:style-name="P24"><text:span text:style-name="T5">П</text:span><text:span text:style-name="T2">осадовий оклад </text:span><text:span text:style-name="T88">‒</text:span><text:span text:style-name="T2"> 1</text:span><text:span text:style-name="T4">1855</text:span><text:span text:style-name="T73"> грн згідно зі штатним розписом;</text:span></text:p>
            <text:p text:style-name="P49">доплати, компенсації відповідно до статті 52 Закону України “Про державну службу”;</text:p>
            <text:p text:style-name="P49">надбавка за вислугу років, премія та грошова допомога відповідно до прикінцевих положень Закону України “Про <text:span text:style-name="T86">Д</text:span>ержавний <text:span text:style-name="T86">б</text:span>юджет України на 2024 рік”;</text:p>
            <text:p text:style-name="P49">надбавка до посадового окладу за ранг державного службовця відповідно до постанови Кабінету Міністрів України від 18 січня 2017 року № 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53">Призначення на посаду строкове <text:span text:style-name="T87">‒</text:span> до призначення на цю посаду переможця конкурсу, але не більше ніж 12 місяців з дня припинення чи скасування воєнного стану; при призначенні на посаду встановлюється випробування строком від 1 до 6 місяців. 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7"><text:span text:style-name="T1">Перелік інформації, необхідної для участі </text:span><text:span text:style-name="T73">у доборі</text:span><text:span text:style-name="T1">, та строк її подання</text:span></text:p>
          </table:table-cell>
          <table:covered-table-cell/>
          <table:table-cell table:style-name="Таблиця1.C2" office:value-type="string">
            <text:p text:style-name="P30"><text:span text:style-name="T3">Особа, яка бажає взяти участь у доборі, подає </text:span><text:span text:style-name="T74">Управлінню по роботі з персоналом</text:span><text:span text:style-name="T3">:</text:span></text:p>
            <text:p text:style-name="P25"><text:span text:style-name="T31">заяв</text:span><text:span text:style-name="T24">у;</text:span></text:p>
            <text:p text:style-name="P29"><text:span text:style-name="T31">заповнен</text:span><text:span text:style-name="T24">у</text:span><text:span text:style-name="T31"> особов</text:span><text:span text:style-name="T24">у</text:span><text:span text:style-name="T31"> картк</text:span><text:span text:style-name="T24">у</text:span><text:span text:style-name="T31"> встановленого зразка;</text:span></text:p>
            <text:p text:style-name="P25"><text:span text:style-name="T31">документ</text:span><text:span text:style-name="T24">и</text:span><text:span text:style-name="T31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56"><text:soft-page-break/>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  <text:p text:style-name="P26"><text:span text:style-name="T81">Д</text:span><text:span text:style-name="T82">окументи</text:span><text:span text:style-name="T83"> прийма</text:span><text:span text:style-name="T82">ю</text:span><text:span text:style-name="T83">ться </text:span><text:span text:style-name="T50">до </text:span><text:span text:style-name="T52">1</text:span><text:span text:style-name="T53">6</text:span><text:span text:style-name="T54"> </text:span><text:span text:style-name="T50">години </text:span><text:span text:style-name="T52">45</text:span><text:span text:style-name="T50"> хвилин </text:span><text:span text:style-name="T52">26 </text:span><text:span text:style-name="T51">листопада</text:span><text:span text:style-name="T50"> 202</text:span><text:span text:style-name="T54">4</text:span><text:span text:style-name="T50"> року включно</text:span><text:span text:style-name="T32">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28"><text:span text:style-name="T78">Співбесіда відбудеться </text:span><text:span text:style-name="T80">28</text:span><text:span text:style-name="T79"> </text:span><text:span text:style-name="T75">листопада</text:span><text:span text:style-name="T78"> </text:span><text:span text:style-name="T76"><text:s/></text:span><text:span text:style-name="T78">202</text:span><text:span text:style-name="T76">4</text:span><text:span text:style-name="T77"> року за адресою: </text:span><text:span text:style-name="T84">м. Луцьк, Київський майдан, буд. 6 </text:span><text:span text:style-name="T26">(проведення </text:span><text:span text:style-name="T25">співбесіди</text:span><text:span text:style-name="T26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7"><text:span text:style-name="T1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73">добору</text:span></text:p>
          </table:table-cell>
          <table:covered-table-cell/>
          <table:table-cell table:style-name="Таблиця1.C2" office:value-type="string">
            <text:p text:style-name="P50"><text:span text:style-name="T85">Левчук Володимир Михайлович</text:span>,</text:p>
            <text:p text:style-name="P50">Давидович Анна Миколаївна</text:p>
            <text:p text:style-name="P52">28-10-35</text:p>
            <text:p text:style-name="P51">2<text:span text:style-name="T86">8</text:span>-10-62</text:p>
            <text:p text:style-name="P33"><text:span text:style-name="T33">E-mail: </text:span><text:a xlink:type="simple" xlink:href="mailto:personal@vl.pfu.gov.ua" text:style-name="Internet_20_link" text:visited-style-name="Visited_20_Internet_20_Link"><text:span text:style-name="Internet_20_link"><text:span text:style-name="T11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Кваліфікаційні вимоги</text:p>
            <text:p text:style-name="P48"/>
            <text:p text:style-name="P16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2">Освіта</text:p>
          </table:table-cell>
          <table:table-cell table:style-name="Таблиця1.C2" office:value-type="string">
            <text:p text:style-name="P21"><text:span text:style-name="CharStyle7"><text:span text:style-name="T6">вища освіта за освітнім ступенем не нижче </text:span></text:span><text:span text:style-name="CharStyle7"><text:span text:style-name="T7">ніж </text:span></text:span><text:span text:style-name="CharStyle7"><text:span text:style-name="T6">молодш</text:span></text:span><text:span text:style-name="CharStyle7"><text:span text:style-name="T7">ий</text:span></text:span><text:span text:style-name="CharStyle7"><text:span text:style-name="T6"> бакалавр або бакалавр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2">Досвід роботи</text:p>
          </table:table-cell>
          <table:table-cell table:style-name="Таблиця1.C2" office:value-type="string">
            <text:p text:style-name="P54">без вимог до досвіду роботу</text:p>
          </table:table-cell>
        </table:table-row>
        <table:table-row table:style-name="Таблиця1.1">
          <table:table-cell table:style-name="Таблиця1.A2" office:value-type="string">
            <text:p text:style-name="P4">3.</text:p>
          </table:table-cell>
          <table:table-cell table:style-name="Таблиця1.A2" office:value-type="string">
            <text:p text:style-name="P2">Володіння державною мовою</text:p>
          </table:table-cell>
          <table:table-cell table:style-name="Таблиця1.C2" office:value-type="string">
            <text:p text:style-name="P12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3">Вимога</text:p>
          </table:table-cell>
          <table:covered-table-cell/>
          <table:table-cell table:style-name="Таблиця1.C2" office:value-type="string">
            <text:p text:style-name="P14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90">1</text:span>.</text:p>
          </table:table-cell>
          <table:table-cell table:style-name="Таблиця1.A2" office:value-type="string">
            <text:p text:style-name="P2">Досягнення результатів</text:p>
          </table:table-cell>
          <table:table-cell table:style-name="Таблиця1.C2" office:value-type="string">
            <text:p text:style-name="P5">здатність до чіткого бачення результату діяльності;</text:p>
            <text:p text:style-name="P7">вміння фокусувати зусилля для досягнення результату діяльності;</text:p>
            <text:p text:style-name="P8">вміння запобігати <text:span text:style-name="T86">перешкодам </text:span>та ефективно <text:span text:style-name="T86">їх </text:span>дол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90">2</text:span>.</text:p>
          </table:table-cell>
          <table:table-cell table:style-name="Таблиця1.A2" office:value-type="string">
            <text:p text:style-name="P2">Відповідальність</text:p>
          </table:table-cell>
          <table:table-cell table:style-name="Таблиця1.C2" office:value-type="string">
            <text:p text:style-name="P7">усвідомлення важливості якісного виконання своїх посадових обов’язків з дотриманням строків та встановлених процедур;</text:p>
            <text:p text:style-name="P10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7">здатність брати на себе зобов’язання, чітко їх <text:soft-page-break/>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90">3</text:span>.</text:p>
          </table:table-cell>
          <table:table-cell table:style-name="Таблиця1.A2" office:value-type="string">
            <text:p text:style-name="P2">Цифрова грамотність</text:p>
          </table:table-cell>
          <table:table-cell table:style-name="Таблиця1.C2" office:value-type="string">
            <text:p text:style-name="P11">вміння використовувати комп’ютерні пристрої, базове офісне та спеціалізоване програмне забезпечення для ефективного виконання своїх посадових обов’язків;</text:p>
            <text:p text:style-name="P9">вміння використовувати сервіси <text:span text:style-name="T89">І</text:span>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5">здатність уникати небезпек <text:span text:style-name="T86">у</text:span> цифровому середовищі, захищати особисті та конфіденційні дані;</text:p>
            <text:p text:style-name="P9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3">Вимога</text:p>
          </table:table-cell>
          <table:covered-table-cell/>
          <table:table-cell table:style-name="Таблиця1.C2" office:value-type="string">
            <text:p text:style-name="P14">Компоненти вимоги</text:p>
          </table:table-cell>
        </table:table-row>
        <table:table-row table:style-name="Таблиця1.1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3">Знання законодавства</text:p>
          </table:table-cell>
          <table:table-cell table:style-name="Таблиця1.C2" office:value-type="string">
            <text:p text:style-name="P6">Конституція України від 28 червня 1996 року;</text:p>
            <text:p text:style-name="P42"><text:span text:style-name="T15">Закон України “Про державну службу” від 10 грудня 2015 року № 889-</text:span><text:span text:style-name="T12">VIII;</text:span></text:p>
            <text:p text:style-name="P45"><text:span text:style-name="T15">Закон України “Про запобігання корупції” від 14 жовтня 2014 року № </text:span><text:span text:style-name="T60">1700-VII</text:span><text:span text:style-name="T15">;</text:span></text:p>
            <text:p text:style-name="P44"><text:span text:style-name="T15">Закон України “П</text:span><text:span text:style-name="T1">ро доступ до публічної інформації” 13 січня 2011 року № 2939-</text:span><text:span text:style-name="T13">VI</text:span><text:span text:style-name="T1">;</text:span></text:p>
            <text:p text:style-name="P44"><text:span text:style-name="T1">Закон України “Про захист персональних даних” від 01 червня 2010 року № 2297-</text:span><text:span text:style-name="T13">VI</text:span><text:span text:style-name="T1">.</text:span></text:p>
          </table:table-cell>
        </table:table-row>
        <table:table-row table:style-name="Таблиця1.20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3">Знання законодавства у сфері</text:p>
          </table:table-cell>
          <table:table-cell table:style-name="Таблиця1.C2" office:value-type="string">
            <text:p text:style-name="P43"><text:span text:style-name="T1">Закон України </text:span><text:span text:style-name="T16">“</text:span><text:bookmark text:name="__DdeLink__950_1541986854"/><text:span text:style-name="T61">Про загальнообов’язкове державне пенсійне страхування</text:span><text:span text:style-name="T16">” </text:span><text:span text:style-name="T8">від 09 липня 2003 року № 1058-</text:span><text:span text:style-name="T14">VI</text:span><text:span text:style-name="T16">;</text:span></text:p>
            <text:p text:style-name="P43"><text:span text:style-name="T61">Закон України “Про загальнообов’язкове державне соціальне страхування” </text:span><text:span text:style-name="T62">від 23 вересня 1999 року № 1105-</text:span><text:span text:style-name="T67">XIV;</text:span></text:p>
            <text:p text:style-name="P46"><text:span text:style-name="T65">Закон України </text:span><text:span text:style-name="T66">“</text:span><text:span text:style-name="T61">Про </text:span><text:span text:style-name="T62">прокуратуру</text:span><text:span text:style-name="T67">” </text:span><text:span text:style-name="T62">від </text:span><text:span text:style-name="T67">14 </text:span><text:span text:style-name="T62">жовтня 2014 року № 1697-</text:span><text:span text:style-name="T67">VII;</text:span></text:p>
            <text:p text:style-name="P43"><text:span text:style-name="T62">Закон України</text:span><text:span text:style-name="T63"> “Про статус і соціальний захист громадян, які постраждали внаслідок Чорнобильської катастрофи” від 28 лютого 1991 року № 796-</text:span><text:span text:style-name="T68">XII</text:span><text:span text:style-name="T63">;</text:span></text:p>
            <text:p text:style-name="P43"><text:span text:style-name="T63">Закон України “Про судоустрій і статус суддів” від 02 червня 2016 року № 1402-</text:span><text:span text:style-name="T68">VIII;</text:span></text:p>
            <text:p text:style-name="P42"><text:span text:style-name="T64">Закон України “Про пенсійне забезпечення </text:span><text:soft-page-break/><text:span text:style-name="T64">осіб, звільнених з військової служби, та деяких інших осіб” від 09 квітня 1992 року № 2262-</text:span><text:span text:style-name="T69">XII</text:span><text:span text:style-name="T64">;</text:span></text:p>
            <text:p text:style-name="P22"><text:span text:style-name="T1">Закон України </text:span><text:span text:style-name="T13">“</text:span><text:span text:style-name="T1">Про пенсії за особливі заслуги перед Україною” від 01 червня 2000 року № 1767-</text:span><text:span text:style-name="T13">III</text:span><text:span text:style-name="T1">;</text:span></text:p>
            <text:p text:style-name="P15">Постанова Кабінету Міністрів України “Про затвердження Порядку підтвердження наявного стражу роботи для призначення пенсій за відсутності трудової книжки або відповідних записів у ній” від 12 серпня 1993 року № 637;</text:p>
            <text:p text:style-name="P32"><text:span text:style-name="T12">Постанов</text:span><text:span text:style-name="T9">а</text:span><text:span text:style-name="T12"> </text:span><text:span text:style-name="T10">п</text:span><text:span text:style-name="T12">равління Пенсійного фонду України “Про затвердження Порядку подання та оформлення документів для призначення (перерахунку) пенсій відповідно до Закону України “Про загальнообов’язкове державне пенсійне страхування” від 25 листопада 2005 року № 22-1.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text:s text:c="45"/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11</meta:editing-cycles>
    <dc:title> </dc:title>
    <meta:editing-duration>P1DT3H13M12S</meta:editing-duration>
    <meta:generator>LibreOffice/7.4.3.2$Windows_X86_64 LibreOffice_project/1048a8393ae2eeec98dff31b5c133c5f1d08b890</meta:generator>
    <dc:date>2024-11-20T15:12:53.338000000</dc:date>
    <meta:document-statistic meta:table-count="1" meta:image-count="0" meta:object-count="0" meta:page-count="5" meta:paragraph-count="90" meta:word-count="1045" meta:character-count="8026" meta:non-whitespace-character-count="702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