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_20__28_Web_29_">
      <style:paragraph-properties fo:margin-left="0.101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officeooo:paragraph-rsid="0027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7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2c71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/>
    </style:style>
    <style:style style:name="P3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officeooo:paragraph-rsid="00332c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officeooo:paragraph-rsid="003658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Contents">
      <style:paragraph-properties fo:orphans="0" fo:widows="0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332c95" officeooo:paragraph-rsid="00332c95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51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officeooo:paragraph-rsid="0035549d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paragraph-properties fo:margin-left="0.4cm" fo:margin-right="0.199cm" fo:margin-top="0cm" fo:margin-bottom="0cm" style:contextual-spacing="false" fo:text-align="justify" style:justify-single-word="false" fo:orphans="0" fo:widows="0" fo:hyphenation-ladder-count="no-limit" fo:text-indent="0.6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2" style:font-size-complex="13pt"/>
    </style:style>
    <style:style style:name="T3" style:family="text">
      <style:text-properties fo:font-size="13pt" style:font-size-asian="13pt" style:font-name-complex="Times New Roman2" style:font-size-complex="13pt" style:font-weight-complex="bold"/>
    </style:style>
    <style:style style:name="T4" style:family="text">
      <style:text-properties fo:font-size="13pt" officeooo:rsid="0027b8f3" style:font-size-asian="13pt" style:font-name-complex="Times New Roman2" style:font-size-complex="13pt"/>
    </style:style>
    <style:style style:name="T5" style:family="text">
      <style:text-properties fo:font-size="13pt" fo:language="uk" fo:country="UA" style:font-size-asian="13pt" style:font-name-complex="Times New Roman2" style:font-size-complex="13pt"/>
    </style:style>
    <style:style style:name="T6" style:family="text">
      <style:text-properties fo:font-size="13pt" fo:language="uk" fo:country="UA" style:font-size-asian="13pt" style:font-size-complex="13pt"/>
    </style:style>
    <style:style style:name="T7" style:family="text">
      <style:text-properties fo:font-size="13pt" fo:language="uk" fo:country="UA" officeooo:rsid="0035549d" style:font-size-asian="13pt" style:font-size-complex="13pt"/>
    </style:style>
    <style:style style:name="T8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language="uk" fo:country="UA" style:font-name-asian="Times New Roman2" style:font-size-asian="13pt" style:font-name-complex="Times New Roman2" style:font-size-complex="13pt"/>
    </style:style>
    <style:style style:name="T10" style:family="text">
      <style:text-properties fo:font-size="13pt" fo:language="uk" fo:country="UA" officeooo:rsid="00332c95" style:font-name-asian="Times New Roman2" style:font-size-asian="13pt" style:font-name-complex="Times New Roman2" style:font-size-complex="13pt"/>
    </style:style>
    <style:style style:name="T11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12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5" style:family="text">
      <style:text-properties fo:font-size="13pt" style:font-name-asian="Times New Roman2" style:font-size-asian="13pt" style:font-name-complex="Times New Roman2" style:font-size-complex="13pt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8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loext:opacity="100%" fo:font-size="13pt" fo:language="uk" fo:country="UA" fo:font-weight="normal" officeooo:rsid="0026a5b7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21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2" style:family="text">
      <style:text-properties fo:color="#000000" loext:opacity="100%" fo:font-size="13pt" fo:language="uk" fo:country="UA" style:font-size-asian="13pt" style:font-size-complex="13pt"/>
    </style:style>
    <style:style style:name="T23" style:family="text">
      <style:text-properties fo:color="#000000" loext:opacity="100%" fo:font-size="13pt" fo:language="uk" fo:country="UA" officeooo:rsid="003089de" style:font-size-asian="13pt" style:font-size-complex="13pt"/>
    </style:style>
    <style:style style:name="T24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5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6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7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loext:opacity="100%" fo:font-size="13pt" style:font-size-asian="13pt" style:font-size-complex="13pt"/>
    </style:style>
    <style:style style:name="T29" style:family="text">
      <style:text-properties fo:color="#000000" loext:opacity="100%" fo:font-size="13pt" officeooo:rsid="00332c95" style:font-size-asian="13pt" style:font-size-complex="13pt"/>
    </style:style>
    <style:style style:name="T30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31" style:family="text">
      <style:text-properties fo:color="#000000" loext:opacity="100%" fo:font-size="13pt" fo:letter-spacing="-0.011cm" style:font-size-asian="13pt" style:font-name-complex="Times New Roman2" style:font-size-complex="13pt" style:font-weight-complex="bold"/>
    </style:style>
    <style:style style:name="T32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3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c714f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1f117b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f90f8" style:font-size-asian="13pt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f90f8" style:font-size-asian="13pt" style:font-style-asian="normal" style:font-weight-asian="normal" style:font-size-complex="13pt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3089de" style:font-size-asian="13pt" style:font-style-asian="normal" style:font-weight-asian="normal" style:font-size-complex="13pt" style:text-emphasize="none"/>
    </style:style>
    <style:style style:name="T4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332c95" style:font-size-asian="13pt" style:font-style-asian="normal" style:font-weight-asian="normal" style:font-size-complex="13pt" style:text-emphasize="none"/>
    </style:style>
    <style:style style:name="T45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2f90f8" style:font-size-asian="13pt" style:font-style-asian="normal" style:font-weight-asian="normal" style:font-size-complex="13pt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3089de" style:font-size-asian="13pt" style:font-style-asian="normal" style:font-weight-asian="normal" style:font-size-complex="13pt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332c95" style:font-size-asian="13pt" style:font-style-asian="normal" style:font-weight-asian="normal" style:font-size-complex="13pt" style:text-emphasize="none"/>
    </style:style>
    <style:style style:name="T49" style:family="text">
      <style:text-properties fo:color="#000000" loext:opacity="100%" style:font-name="Times New Roman1" fo:font-size="13pt" fo:letter-spacing="-0.011cm" style:font-size-asian="13pt" style:font-name-complex="Times New Roman2" style:font-size-complex="13pt" style:font-weight-complex="bold"/>
    </style:style>
    <style:style style:name="T50" style:family="text">
      <style:text-properties fo:color="#000000" loext:opacity="100%" style:font-name="Times New Roman1" fo:font-size="13pt" fo:letter-spacing="-0.011cm" officeooo:rsid="002aaa29" style:font-size-asian="13pt" style:font-name-complex="Times New Roman2" style:font-size-complex="13pt" style:font-weight-complex="bold"/>
    </style:style>
    <style:style style:name="T51" style:family="text">
      <style:text-properties fo:color="#000000" loext:opacity="100%" style:font-name="Times New Roman1" fo:font-size="13pt" fo:letter-spacing="-0.011cm" officeooo:rsid="00311d8f" style:font-size-asian="13pt" style:font-name-complex="Times New Roman2" style:font-size-complex="13pt" style:font-weight-complex="bold"/>
    </style:style>
    <style:style style:name="T52" style:family="text">
      <style:text-properties fo:color="#000000" loext:opacity="100%" style:font-name="Times New Roman1" fo:font-size="13pt" fo:letter-spacing="-0.011cm" officeooo:rsid="003233f9" style:font-size-asian="13pt" style:font-name-complex="Times New Roman2" style:font-size-complex="13pt" style:font-weight-complex="bold"/>
    </style:style>
    <style:style style:name="T53" style:family="text">
      <style:text-properties fo:color="#000000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54" style:family="text">
      <style:text-properties fo:color="#000000" loext:opacity="100%" style:font-name="Times New Roman1" fo:font-size="13pt" fo:letter-spacing="-0.011cm" fo:language="en" fo:country="US" officeooo:rsid="003233f9" style:font-size-asian="13pt" style:font-name-complex="Times New Roman2" style:font-size-complex="13pt" style:font-weight-complex="bold"/>
    </style:style>
    <style:style style:name="T55" style:family="text">
      <style:text-properties fo:color="#000000" loext:opacity="100%" style:font-name="Times New Roman1" fo:font-size="13pt" fo:letter-spacing="-0.011cm" fo:language="en" fo:country="US" officeooo:rsid="0039169d" style:font-size-asian="13pt" style:font-name-complex="Times New Roman2" style:font-size-complex="13pt" style:font-weight-complex="bold"/>
    </style:style>
    <style:style style:name="T56" style:family="text">
      <style:text-properties fo:color="#000000" loext:opacity="100%" style:font-name="Times New Roman1" fo:font-size="13pt" fo:font-weight="normal" style:font-size-asian="13pt" style:font-weight-asian="normal" style:font-size-complex="13pt" style:font-weight-complex="normal"/>
    </style:style>
    <style:style style:name="T57" style:family="text">
      <style:text-properties fo:color="#000000" loext:opacity="100%" style:font-name="Times New Roman" fo:font-size="13pt" fo:language="uk" fo:country="UA" fo:font-weight="normal" officeooo:rsid="00332c95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9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60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61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62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size-complex="13pt" style:font-weight-complex="normal"/>
    </style:style>
    <style:style style:name="T63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64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fo:font-size="13pt" fo:letter-spacing="normal" fo:language="uk" fo:country="UA" style:font-size-asian="13pt" style:font-size-complex="13pt"/>
    </style:style>
    <style:style style:name="T66" style:family="text">
      <style:text-properties fo:font-variant="normal" fo:text-transform="none" fo:color="#000000" loext:opacity="100%" fo:font-size="13pt" fo:letter-spacing="normal" fo:language="uk" fo:country="UA" fo:font-weight="normal" style:font-size-asian="13pt" style:font-weight-asian="normal" style:font-size-complex="13pt" style:font-weight-complex="normal"/>
    </style:style>
    <style:style style:name="T67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68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fo:font-size="13pt" fo:letter-spacing="normal" fo:language="en" fo:country="US" fo:font-style="normal" fo:font-weight="normal" officeooo:rsid="00332c95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2aaa29" style:font-name-asian="Times New Roman2" style:font-size-asian="13pt" style:font-weight-asian="normal" style:font-name-complex="Times New Roman2" style:font-size-complex="13pt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353b0c" style:font-name-asian="Times New Roman2" style:font-size-asian="13pt" style:font-weight-asian="normal" style:font-name-complex="Times New Roman2" style:font-size-complex="13pt" style:font-weight-complex="normal"/>
    </style:style>
    <style:style style:name="T73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74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75" style:family="text">
      <style:text-properties fo:color="#00000a" loext:opacity="100%" fo:font-size="13pt" fo:language="uk" fo:country="UA" fo:font-weight="normal" style:letter-kerning="false" fo:background-color="#ffffff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76" style:family="text">
      <style:text-properties fo:color="#111111" loext:opacity="100%" fo:font-size="13pt" fo:language="uk" fo:country="UA" fo:font-weight="normal" officeooo:rsid="002aaa29" style:font-size-asian="13pt" style:font-weight-asian="normal" style:font-name-complex="Times New Roman2" style:font-size-complex="13pt" style:font-weight-complex="normal"/>
    </style:style>
    <style:style style:name="T77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78" style:family="text">
      <style:text-properties fo:color="#111111" loext:opacity="100%" fo:font-size="13pt" style:font-size-asian="13pt" style:font-name-complex="Times New Roman2" style:font-size-complex="13pt"/>
    </style:style>
    <style:style style:name="T79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80" style:family="text">
      <style:text-properties fo:color="#111111" loext:opacity="100%" fo:font-size="13pt" fo:font-weight="normal" officeooo:rsid="002aaa29" style:font-size-asian="13pt" style:font-weight-asian="normal" style:font-name-complex="Times New Roman2" style:font-size-complex="13pt" style:font-weight-complex="normal"/>
    </style:style>
    <style:style style:name="T81" style:family="text">
      <style:text-properties fo:color="#111111" loext:opacity="100%" fo:font-size="13pt" fo:font-weight="normal" officeooo:rsid="00311d8f" style:font-size-asian="13pt" style:font-weight-asian="normal" style:font-name-complex="Times New Roman2" style:font-size-complex="13pt" style:font-weight-complex="normal"/>
    </style:style>
    <style:style style:name="T82" style:family="text">
      <style:text-properties fo:color="#111111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83" style:family="text">
      <style:text-properties fo:color="#111111" loext:opacity="100%"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T84" style:family="text">
      <style:text-properties fo:color="#111111" loext:opacity="100%" style:font-name="Times New Roman1" fo:font-size="13pt" style:font-size-asian="13pt" style:font-name-complex="Times New Roman2" style:font-size-complex="13pt" style:font-weight-complex="bold"/>
    </style:style>
    <style:style style:name="T85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86" style:family="text">
      <style:text-properties officeooo:rsid="002aaa29"/>
    </style:style>
    <style:style style:name="T87" style:family="text">
      <style:text-properties officeooo:rsid="00332c95"/>
    </style:style>
    <style:style style:name="T88" style:family="text">
      <style:text-properties style:font-name="Times New Roman" officeooo:rsid="00332c95" style:font-name-asian="Times New Roman" style:font-name-complex="Times New Roman"/>
    </style:style>
    <style:style style:name="T89" style:family="text">
      <style:text-properties style:font-name="Times New Roman" fo:font-size="13pt" officeooo:rsid="00332c95" style:font-name-asian="Times New Roman" style:font-size-asian="13pt" style:font-name-complex="Times New Roman" style:font-size-complex="13pt"/>
    </style:style>
    <style:style style:name="T90" style:family="text">
      <style:text-properties fo:language="uk" fo:country="UA" officeooo:rsid="00332c95"/>
    </style:style>
    <style:style style:name="T91" style:family="text">
      <style:text-properties officeooo:rsid="00373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ЗАТВЕРДЖЕНО</text:p>
      <text:p text:style-name="P34"/>
      <text:p text:style-name="P34">наказ Головного управління </text:p>
      <text:p text:style-name="P34">Пенсійного фонду України</text:p>
      <text:p text:style-name="P34">у Волинській області</text:p>
      <text:p text:style-name="P35">___________№___________</text:p>
      <text:p text:style-name="P36"/>
      <text:p text:style-name="P36">УМОВИ</text:p>
      <text:p text:style-name="P30"><text:span text:style-name="T27">проведення </text:span><text:span text:style-name="T17">добору </text:span><text:span text:style-name="T27">на зайняття вакантної посади </text:span><text:span text:style-name="T18">категорії “В” </text:span><text:span text:style-name="T57">‒</text:span><text:span text:style-name="T18"> </text:span><text:span text:style-name="T19">головного</text:span><text:span text:style-name="T33"> спеціаліста відділу перерахунків пенсій № </text:span><text:span text:style-name="T34">2</text:span><text:span text:style-name="T33"> </text:span><text:span text:style-name="T35">Управління пенсійного забезпечення, надання страхових виплат, соціальних послуг, житлових субсидій та пільг </text:span></text:p>
      <text:p text:style-name="P37">Головного управління Пенсійного фонду України у Волинській області</text:p>
      <text:p text:style-name="P31"><text:span text:style-name="T27">(класифікаційний код посади </text:span><text:span text:style-name="T58">2-VІІ</text:span><text:span text:style-name="T59">-</text:span><text:span text:style-name="T58">2</text:span><text:span text:style-name="T21">,</text:span><text:span text:style-name="T20"> </text:span><text:span text:style-name="T71">м. Ківерці, вул. Квітнева, </text:span><text:span text:style-name="T72">буд. </text:span><text:span text:style-name="T71">33</text:span><text:span text:style-name="T56">)</text:span></text:p>
      <text:p text:style-name="P3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3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19"><text:span text:style-name="Основной_20_шрифт_20_абзаца"><text:span text:style-name="T36">1) З</text:span></text:span><text:span text:style-name="Основной_20_шрифт_20_абзаца"><text:span text:style-name="T37">абезпечення розгляду звернень, заяв та скарг громадян, підприємств, установ, організацій в межах своєї компетенції , виявлення, аналіз <text:s/>та контроль за усуненням причин, що призводять до подання громадянами скарг та повторних звернень. Узагальнення інформації, надання відпові</text:span></text:span><text:span text:style-name="Основной_20_шрифт_20_абзаца"><text:span text:style-name="T38">д</text:span></text:span><text:span text:style-name="Основной_20_шрифт_20_абзаца"><text:span text:style-name="T37">ей на запити щодо пенсійного забезпечення громадян;</text:span></text:span></text:p>
            <text:p text:style-name="P23"><text:span text:style-name="T22">2) Візування </text:span><text:span text:style-name="T23">та</text:span><text:span text:style-name="T22"> </text:span><text:span text:style-name="T28">прий</text:span><text:span text:style-name="T22">мання </text:span><text:span text:style-name="T28">рішень щодо проведення перерахунків пенсій після повного та детального аналізу поданих документів, в тому числі по ст. 42 Закону України “Про загальнообов’язкове державне пенсійне страхування”, про працевлаштування/звільнення, про продовження виплати пенсій в разі втрати годувальника та по інвалідності, про переведення виплати пенсії за новим місцем проживання, про виділення долі пенсії в разі втрати годувальника, про зміну стану/кількості утриманців </text:span><text:span text:style-name="T29">у</text:span><text:span text:style-name="T28"> пенсії в разі втрати годувальника, виділення долі пенсій у разі втрати годувальника, збільшення/зменшення пенсії за особливі заслуги перед Україною, про перерахунок щомісячного довічного грошового утримання суддям у відставці;</text:span></text:p>
            <text:p text:style-name="P23"><text:span text:style-name="T28">3) </text:span><text:span text:style-name="T39">П</text:span><text:span text:style-name="T41">роведення</text:span><text:span text:style-name="T45"> перевірк</text:span><text:span text:style-name="T41">и</text:span><text:span text:style-name="T45"> аналізу повноти та правильності проведення автоматизованих перерахунків пенсій та винесення рішення щодо правильності їх проведення, здійсн</text:span><text:span text:style-name="T41">ення</text:span><text:span text:style-name="T45"> перевірк</text:span><text:span text:style-name="T41">и</text:span><text:span text:style-name="T45"> та візування справ, які потрапили до списків кандидатів на індивідуально-масові перерахунки, формува</text:span><text:span text:style-name="T44">ння</text:span><text:span text:style-name="T45"> та аналіз звіт</text:span><text:span text:style-name="T44">ів</text:span><text:span text:style-name="T45"> контролю розпоряджень та забезпечення перевірки </text:span><text:span text:style-name="T48">й</text:span><text:span text:style-name="T45"> підписання опрацьованих справ, п</text:span><text:span text:style-name="T41">роведення</text:span><text:span text:style-name="T45"> <text:s/>роботи щодо формування електронної пенсійної справи;</text:span></text:p>
            <text:p text:style-name="P27"><text:soft-page-break/><text:span text:style-name="T45">4) </text:span><text:span text:style-name="T46">Забезпеч</text:span><text:span text:style-name="T47">ення</text:span><text:span text:style-name="T46"> </text:span><text:span text:style-name="T40">п</text:span><text:span text:style-name="T41">ереві</text:span><text:span text:style-name="T42">рк</text:span><text:span text:style-name="T43">и</text:span><text:span text:style-name="T41"> </text:span><text:span text:style-name="T45">та візува</text:span><text:span text:style-name="T42">ння</text:span><text:span text:style-name="T45"> рішен</text:span><text:span text:style-name="T46">ь</text:span><text:span text:style-name="T45"> щодо перерахунків пенсій по зміні в пенсійному забезпеченні по пенсійних справах, де особи перебувають в закладах на державному забезпеченні, здійснення аналізу та формування щомісячного моніторингу працюючих пенсіонерів, п</text:span><text:span text:style-name="T41">ров</text:span><text:span text:style-name="T44">едення</text:span><text:span text:style-name="T45"> аналіз</text:span><text:span text:style-name="T48">у</text:span><text:span text:style-name="T45"> та перевірк</text:span><text:span text:style-name="T44">и</text:span><text:span text:style-name="T45"> </text:span><text:span text:style-name="T48">зі</text:span><text:span text:style-name="T45">ставлення діючих складових пенсійної виплати з документами та атрибутами оцифрованої пенсійної справи в архіві, здійсн</text:span><text:span text:style-name="T48">ення</text:span><text:span text:style-name="T41"> </text:span><text:span text:style-name="T45">верифікації пенсійної справи шляхом накладання електронного цифрового  підпису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20"><text:span text:style-name="T5">П</text:span><text:span text:style-name="T2">осадовий оклад </text:span><text:span text:style-name="T89">‒</text:span><text:span text:style-name="T2"> 1</text:span><text:span text:style-name="T4">1855</text:span><text:span text:style-name="T73"> грн згідно зі штатним розписом;</text:span></text:p>
            <text:p text:style-name="P47">доплати, компенсації відповідно до статті 52 Закону України “Про державну службу”;</text:p>
            <text:p text:style-name="P47">надбавка за вислугу років, премія та грошова допомога відповідно до прикінцевих положень Закону України “Про <text:span text:style-name="T87">Д</text:span>ержавний <text:span text:style-name="T87">б</text:span>юджет України на 2024 рік”;</text:p>
            <text:p text:style-name="P47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51">Призначення на посаду строкове <text:span text:style-name="T88">‒</text:span>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 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5"><text:span text:style-name="T1">Перелік інформації, необхідної для участі </text:span><text:span text:style-name="T73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26"><text:span text:style-name="T3">Особа, яка бажає взяти участь у доборі, подає </text:span><text:span text:style-name="T74">Управлінню по роботі з персоналом</text:span><text:span text:style-name="T3">:</text:span></text:p>
            <text:p text:style-name="P21"><text:span text:style-name="T30">заяв</text:span><text:span text:style-name="T24">у;</text:span></text:p>
            <text:p text:style-name="P25"><text:span text:style-name="T30">заповнен</text:span><text:span text:style-name="T24">у</text:span><text:span text:style-name="T30"> особов</text:span><text:span text:style-name="T24">у</text:span><text:span text:style-name="T30"> картк</text:span><text:span text:style-name="T24">у</text:span><text:span text:style-name="T30"> встановленого зразка;</text:span></text:p>
            <text:p text:style-name="P21"><text:span text:style-name="T30">документ</text:span><text:span text:style-name="T24">и</text:span><text:span text:style-name="T30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4"><text:span text:style-name="T75">Прийняття на роботу призовників, </text:span><text:soft-page-break/><text:span text:style-name="T75">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span></text:p>
            <text:p text:style-name="P22"><text:span text:style-name="T82">Д</text:span><text:span text:style-name="T83">окументи</text:span><text:span text:style-name="T84"> прийма</text:span><text:span text:style-name="T83">ю</text:span><text:span text:style-name="T84">ться </text:span><text:span text:style-name="T49">до </text:span><text:span text:style-name="T51">1</text:span><text:span text:style-name="T55">7:00</text:span><text:span text:style-name="T53"> </text:span><text:span text:style-name="T49"><text:s/></text:span><text:span text:style-name="T51">26 </text:span><text:span text:style-name="T50">листопада</text:span><text:span text:style-name="T49"> 202</text:span><text:span text:style-name="T53">4</text:span><text:span text:style-name="T49"> року включно</text:span><text:span text:style-name="T31">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4"><text:span text:style-name="T79">Співбесіда відбудеться </text:span><text:span text:style-name="T81">28</text:span><text:span text:style-name="T80"> </text:span><text:span text:style-name="T76">листопада</text:span><text:span text:style-name="T79"> </text:span><text:span text:style-name="T77"><text:s/></text:span><text:span text:style-name="T79">202</text:span><text:span text:style-name="T77">4</text:span><text:span text:style-name="T78"> року за адресою: </text:span><text:span text:style-name="T85">м. Луцьк, Київський майдан, буд. 6 </text:span><text:span text:style-name="T26">(проведення </text:span><text:span text:style-name="T25">співбесіди</text:span><text:span text:style-name="T26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5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73">добору</text:span></text:p>
          </table:table-cell>
          <table:covered-table-cell/>
          <table:table-cell table:style-name="Таблиця1.C2" office:value-type="string">
            <text:p text:style-name="P48"><text:span text:style-name="T86">Левчук Володимир Михайлович</text:span>,</text:p>
            <text:p text:style-name="P48">Давидович Анна Миколаївна</text:p>
            <text:p text:style-name="P50">28-10-35</text:p>
            <text:p text:style-name="P49">2<text:span text:style-name="T87">8</text:span>-10-62</text:p>
            <text:p text:style-name="P29"><text:span text:style-name="T32">E-mail: </text:span><text:a xlink:type="simple" xlink:href="mailto:personal@vl.pfu.gov.ua" text:style-name="Internet_20_link" text:visited-style-name="Visited_20_Internet_20_Link"><text:span text:style-name="Internet_20_link"><text:span text:style-name="T11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Кваліфікаційні вимоги</text:p>
            <text:p text:style-name="P46"/>
            <text:p text:style-name="P15">Обов’язковою вимогою до осіб, які претендують на посаду є наявність громадянства України та відсутність громадянства інших держав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17"><text:span text:style-name="CharStyle7"><text:span text:style-name="T6">вища освіта за освітнім ступенем не нижче </text:span></text:span><text:span text:style-name="CharStyle7"><text:span text:style-name="T7">ніж </text:span></text:span><text:span text:style-name="CharStyle7"><text:span text:style-name="T6">молодшо</text:span></text:span><text:span text:style-name="CharStyle7"><text:span text:style-name="T7">ий</text:span></text:span><text:span text:style-name="CharStyle7"><text:span text:style-name="T6"> бакалавр або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52">б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12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4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91">1</text:span>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8">вміння запобігати перешко<text:span text:style-name="T90">дам</text:span> та ефективно <text:span text:style-name="T87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91">2</text:span>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7">усвідомлення важливості якісного виконання своїх посадових обов’язків з дотриманням строків та встановлених процедур;</text:p>
            <text:p text:style-name="P10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7">здатність брати на себе зобов’язання, чітко їх дотримуватись і виконувати.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4"><text:span text:style-name="T91">3</text:span>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1">в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9">вміння використовувати сервіси <text:span text:style-name="T90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<text:span text:style-name="T87">у</text:span> цифровому середовищі, захищати особисті та конфіденційні дані;</text:p>
            <text:p text:style-name="P9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4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6">Конституція України від 28 червня 1996 року;</text:p>
            <text:p text:style-name="P39"><text:span text:style-name="T15">Закон України “Про державну службу” від 10 грудня 2015 року № 889-</text:span><text:span text:style-name="T12">VIII;</text:span></text:p>
            <text:p text:style-name="P43"><text:span text:style-name="T15">Закон України “Про запобігання корупції” від 14 жовтня 2014 року № </text:span><text:span text:style-name="T60">1700-VII</text:span><text:span text:style-name="T15">;</text:span></text:p>
            <text:p text:style-name="P40"><text:span text:style-name="T15">Закон України “П</text:span><text:span text:style-name="T1">ро доступ до публічної інформації” 13 січня 2011 року № 2939-</text:span><text:span text:style-name="T13">VI</text:span><text:span text:style-name="T1">;</text:span></text:p>
            <text:p text:style-name="P38"><text:span text:style-name="T1">Закон України “Про захист персональних даних” від 01 червня 2010 року № 2297-</text:span><text:span text:style-name="T13">VI</text:span><text:span text:style-name="T1">.</text:span></text:p>
          </table:table-cell>
        </table:table-row>
        <table:table-row table:style-name="Таблиця1.20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41"><text:span text:style-name="T1">Закон України </text:span><text:span text:style-name="T16">“</text:span><text:bookmark text:name="__DdeLink__950_1541986854"/><text:span text:style-name="T61">Про загальнообов’язкове державне пенсійне страхування</text:span><text:span text:style-name="T16">” </text:span><text:span text:style-name="T8">від 09 липня 2003 року № 1058-</text:span><text:span text:style-name="T14">VI</text:span><text:span text:style-name="T16">;</text:span></text:p>
            <text:p text:style-name="P42"><text:span text:style-name="T61">Закон України “Про загальнообов’язкове державне соціальне страхування” </text:span><text:span text:style-name="T62">від 23 вересня 1999 року № 1105-</text:span><text:span text:style-name="T67">XIV;</text:span></text:p>
            <text:p text:style-name="P42"><text:span text:style-name="T65">Закон України </text:span><text:span text:style-name="T66">“</text:span><text:span text:style-name="T61">Про </text:span><text:span text:style-name="T62">прокуратуру</text:span><text:span text:style-name="T67">” </text:span><text:span text:style-name="T62">від </text:span><text:span text:style-name="T67">14 </text:span><text:span text:style-name="T62">жовтня 2014 року № 1697-</text:span><text:span text:style-name="T67">VII;</text:span></text:p>
            <text:p text:style-name="P41"><text:span text:style-name="T62">Закон України</text:span><text:span text:style-name="T63"> “Про статус і соціальний захист громадян, які постраждали внаслідок Чорнобильської катастрофи” від 28 лютого 1991 року № 796-</text:span><text:span text:style-name="T68">XII</text:span><text:span text:style-name="T63">;</text:span></text:p>
            <text:p text:style-name="P41"><text:span text:style-name="T63">Закон України </text:span><text:span text:style-name="T69">“</text:span><text:span text:style-name="T63">Про судоустрій і статус суддів” від 02 червня 2016 року № 1402-</text:span><text:span text:style-name="T68">VIII;</text:span></text:p>
            <text:p text:style-name="P39"><text:span text:style-name="T64">Закон України “Про пенсійне забезпечення осіб, звільнених з військової служби, та деяких інших </text:span><text:soft-page-break/><text:span text:style-name="T64">осіб” від 09 квітня 1992 року № 2262-</text:span><text:span text:style-name="T70">XII</text:span><text:span text:style-name="T64">;</text:span></text:p>
            <text:p text:style-name="P18"><text:span text:style-name="T1">Закон України </text:span><text:span text:style-name="T13">“</text:span><text:span text:style-name="T1">Про пенсії за особливі заслуги перед Україною” від 01 червня 2000 року № 1767-</text:span><text:span text:style-name="T13">III</text:span><text:span text:style-name="T1">;</text:span></text:p>
            <text:p text:style-name="P16">Постанова Кабінету Міністрів України “Про затвердження Порядку підтвердження наявного стражу роботи для призначення пенсій за відсутності трудової книжки або відповідних записів у ній” від 12 серпня 1993 року № 637;</text:p>
            <text:p text:style-name="P28"><text:span text:style-name="T12">Постанов</text:span><text:span text:style-name="T9">а</text:span><text:span text:style-name="T12"> </text:span><text:span text:style-name="T10">п</text:span><text:span text:style-name="T12">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 22-1.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11</meta:editing-cycles>
    <dc:title> </dc:title>
    <meta:editing-duration>P1DT3H19M55S</meta:editing-duration>
    <meta:generator>LibreOffice/7.4.3.2$Windows_X86_64 LibreOffice_project/1048a8393ae2eeec98dff31b5c133c5f1d08b890</meta:generator>
    <dc:date>2024-11-21T09:23:57.934000000</dc:date>
    <meta:document-statistic meta:table-count="1" meta:image-count="0" meta:object-count="0" meta:page-count="5" meta:paragraph-count="90" meta:word-count="1042" meta:character-count="8013" meta:non-whitespace-character-count="700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