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5c11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b141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rvps14">
      <loext:graphic-properties draw:fill="none"/>
      <style:paragraph-properties fo:margin-left="0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727cm"/>
        </style:tab-stops>
      </style:paragraph-properties>
      <style:text-properties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_20__28_Web_29_">
      <loext:graphic-properties draw:fill="none"/>
      <style:paragraph-properties fo:margin-left="0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fo:background-color="transparen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25c1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officeooo:paragraph-rsid="0048d5f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Contents">
      <style:paragraph-properties fo:orphans="0" fo:widows="0"/>
    </style:style>
    <style:style style:name="P43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9507a" officeooo:paragraph-rsid="0029507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c47d8" officeooo:paragraph-rsid="002c47d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8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fo:font-size="13pt" fo:language="uk" fo:country="UA" officeooo:paragraph-rsid="00459099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2" style:font-size-complex="13pt"/>
    </style:style>
    <style:style style:name="T3" style:family="text">
      <style:text-properties fo:font-size="13pt" style:font-size-asian="13pt" style:font-name-complex="Times New Roman2" style:font-size-complex="13pt" style:font-weight-complex="bold"/>
    </style:style>
    <style:style style:name="T4" style:family="text">
      <style:text-properties fo:font-size="13pt" officeooo:rsid="0025c11f" style:font-size-asian="13pt" style:font-name-complex="Times New Roman2" style:font-size-complex="13pt"/>
    </style:style>
    <style:style style:name="T5" style:family="text">
      <style:text-properties fo:font-size="13pt" fo:language="uk" fo:country="UA" style:font-size-asian="13pt" style:font-name-complex="Times New Roman2" style:font-size-complex="13pt"/>
    </style:style>
    <style:style style:name="T6" style:family="text">
      <style:text-properties fo:font-size="13pt" fo:language="uk" fo:country="UA" style:font-size-asian="13pt" style:font-size-complex="13pt"/>
    </style:style>
    <style:style style:name="T7" style:family="text">
      <style:text-properties fo:font-size="13pt" fo:language="uk" fo:country="UA" officeooo:rsid="00459099" style:font-size-asian="13pt" style:font-size-complex="13pt"/>
    </style:style>
    <style:style style:name="T8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10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font-name-asian="Times New Roman2" style:font-size-asian="13pt" style:font-name-complex="Times New Roman2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7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loext:opacity="100%" fo:font-size="13pt" fo:language="uk" fo:country="UA" fo:font-weight="normal" officeooo:rsid="0025c11f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20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1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2" style:family="text">
      <style:text-properties fo:color="#000000" loext:opacity="100%" fo:font-size="13pt" fo:language="uk" fo:country="UA" fo:font-weight="normal" officeooo:rsid="0025c11f" style:font-name-asian="Times New Roman2" style:font-size-asian="13pt" style:font-weight-asian="normal" style:font-name-complex="Times New Roman2" style:font-size-complex="13pt" style:font-weight-complex="normal"/>
    </style:style>
    <style:style style:name="T23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4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5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6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28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5c11f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style:font-style-asian="normal" style:font-weight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7" style:family="text">
      <style:text-properties fo:color="#000000" loext:opacity="100%" style:font-name="Times New Roman1" fo:font-size="13pt" fo:letter-spacing="-0.011cm" style:font-size-asian="13pt" style:font-name-complex="Times New Roman2" style:font-size-complex="13pt" style:font-weight-complex="bold"/>
    </style:style>
    <style:style style:name="T38" style:family="text">
      <style:text-properties fo:color="#000000" loext:opacity="100%" style:font-name="Times New Roman1" fo:font-size="13pt" fo:letter-spacing="-0.011cm" officeooo:rsid="003f999c" style:font-size-asian="13pt" style:font-name-complex="Times New Roman2" style:font-size-complex="13pt" style:font-weight-complex="bold"/>
    </style:style>
    <style:style style:name="T39" style:family="text">
      <style:text-properties fo:color="#000000" loext:opacity="100%" style:font-name="Times New Roman1" fo:font-size="13pt" fo:letter-spacing="-0.011cm" officeooo:rsid="003ffcfa" style:font-size-asian="13pt" style:font-name-complex="Times New Roman2" style:font-size-complex="13pt" style:font-weight-complex="bold"/>
    </style:style>
    <style:style style:name="T40" style:family="text">
      <style:text-properties fo:color="#000000" loext:opacity="100%" style:font-name="Times New Roman1" fo:font-size="13pt" fo:letter-spacing="-0.011cm" officeooo:rsid="0044899c" style:font-size-asian="13pt" style:font-name-complex="Times New Roman2" style:font-size-complex="13pt" style:font-weight-complex="bold"/>
    </style:style>
    <style:style style:name="T41" style:family="text">
      <style:text-properties fo:color="#000000" loext:opacity="100%" style:font-name="Times New Roman1" fo:font-size="13pt" fo:letter-spacing="-0.011cm" officeooo:rsid="004a01cb" style:font-size-asian="13pt" style:font-name-complex="Times New Roman2" style:font-size-complex="13pt" style:font-weight-complex="bold"/>
    </style:style>
    <style:style style:name="T42" style:family="text">
      <style:text-properties fo:color="#000000" loext:opacity="100%" fo:language="uk" fo:country="UA"/>
    </style:style>
    <style:style style:name="T43" style:family="text">
      <style:text-properties fo:color="#000000" loext:opacity="100%" style:font-name="Times New Roman" fo:font-size="13pt" fo:language="uk" fo:country="UA" fo:font-weight="normal" officeooo:rsid="0041d7b1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45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46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47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48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size-complex="13pt" style:font-weight-complex="normal"/>
    </style:style>
    <style:style style:name="T49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fo:font-size="13pt" fo:letter-spacing="normal" fo:language="uk" fo:country="UA" style:font-size-asian="13pt" style:font-size-complex="13pt"/>
    </style:style>
    <style:style style:name="T52" style:family="text">
      <style:text-properties fo:font-variant="normal" fo:text-transform="none" fo:color="#000000" loext:opacity="100%" fo:font-size="13pt" fo:letter-spacing="normal" fo:language="uk" fo:country="UA" fo:font-weight="normal" style:font-size-asian="13pt" style:font-weight-asian="normal" style:font-size-complex="13pt" style:font-weight-complex="normal"/>
    </style:style>
    <style:style style:name="T53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54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56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57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58" style:family="text">
      <style:text-properties fo:color="#00000a" loext:opacity="100%" fo:font-size="13pt" fo:language="uk" fo:country="UA" fo:font-weight="normal" style:letter-kerning="false" fo:background-color="#ffffff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59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60" style:family="text">
      <style:text-properties fo:color="#111111" loext:opacity="100%" fo:font-size="13pt" style:font-size-asian="13pt" style:font-name-complex="Times New Roman2" style:font-size-complex="13pt"/>
    </style:style>
    <style:style style:name="T61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62" style:family="text">
      <style:text-properties fo:color="#111111" loext:opacity="100%" fo:font-size="13pt" fo:font-weight="normal" officeooo:rsid="003f999c" style:font-size-asian="13pt" style:font-weight-asian="normal" style:font-name-complex="Times New Roman2" style:font-size-complex="13pt" style:font-weight-complex="normal"/>
    </style:style>
    <style:style style:name="T63" style:family="text">
      <style:text-properties fo:color="#111111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64" style:family="text">
      <style:text-properties fo:color="#111111" loext:opacity="100%"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T65" style:family="text">
      <style:text-properties fo:color="#111111" loext:opacity="100%" style:font-name="Times New Roman1" fo:font-size="13pt" style:font-size-asian="13pt" style:font-name-complex="Times New Roman2" style:font-size-complex="13pt" style:font-weight-complex="bold"/>
    </style:style>
    <style:style style:name="T66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6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6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2b1414" style:font-style-asian="normal" style:font-weight-asian="normal" style:text-emphasize="none"/>
    </style:style>
    <style:style style:name="T69" style:family="text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70" style:family="text">
      <style:text-properties style:font-name="Times New Roman1" officeooo:rsid="0029507a"/>
    </style:style>
    <style:style style:name="T71" style:family="text">
      <style:text-properties fo:language="uk" fo:country="UA"/>
    </style:style>
    <style:style style:name="T72" style:family="text">
      <style:text-properties fo:language="uk" fo:country="UA" style:language-asian="zh" style:country-asian="CN" style:language-complex="ar" style:country-complex="SA"/>
    </style:style>
    <style:style style:name="T73" style:family="text">
      <style:text-properties officeooo:rsid="0041d7b1"/>
    </style:style>
    <style:style style:name="T74" style:family="text">
      <style:text-properties style:font-name="Times New Roman" fo:font-size="13pt" officeooo:rsid="0041d7b1" style:font-name-asian="Times New Roman" style:font-size-asian="13pt" style:font-name-complex="Times New Roman" style:font-size-complex="13pt"/>
    </style:style>
    <style:style style:name="T75" style:family="text">
      <style:text-properties fo:language="en" fo:country="US" officeooo:rsid="0044899c"/>
    </style:style>
    <style:style style:name="T76" style:family="text">
      <style:text-properties officeooo:rsid="004290b7"/>
    </style:style>
    <style:style style:name="T77" style:family="text">
      <style:text-properties officeooo:rsid="0044899c"/>
    </style:style>
    <style:style style:name="T78" style:family="text">
      <style:text-properties officeooo:rsid="004657d1"/>
    </style:style>
    <style:style style:name="T79" style:family="text">
      <style:text-properties officeooo:rsid="0048ea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ЗАТВЕРДЖЕНО</text:p>
      <text:p text:style-name="P32"/>
      <text:p text:style-name="P32">наказ Головного управління </text:p>
      <text:p text:style-name="P32">Пенсійного фонду України</text:p>
      <text:p text:style-name="P32">у Волинській області</text:p>
      <text:p text:style-name="P33">___________№___________</text:p>
      <text:p text:style-name="P34"/>
      <text:p text:style-name="P34">УМОВИ</text:p>
      <text:p text:style-name="P29"><text:span text:style-name="T26">проведення </text:span><text:span text:style-name="T16">добору </text:span><text:span text:style-name="T26">на зайняття вакантної посади </text:span><text:span text:style-name="T17">категорії “В” </text:span><text:span text:style-name="T43">‒</text:span><text:span text:style-name="T17"> </text:span><text:span text:style-name="T18">головного</text:span><text:span text:style-name="T29"> спеціаліста відділу </text:span><text:span text:style-name="T30">з питань</text:span><text:span text:style-name="T29"> </text:span><text:span text:style-name="T30">призначення та </text:span><text:span text:style-name="T29">перерахунків пенсій </text:span><text:span text:style-name="T30">військовослужбовців та деяких інших категорій громадян</text:span><text:span text:style-name="T29"> </text:span><text:span text:style-name="T31">Управління пенсійного забезпечення, надання страхових виплат, соціальних послуг, житлових субсидій та пільг </text:span></text:p>
      <text:p text:style-name="P35">Головного управління Пенсійного фонду України у Волинській області</text:p>
      <text:p text:style-name="P29"><text:span text:style-name="T26">(класифікаційний код посади </text:span><text:span text:style-name="T44">2-VІІ</text:span><text:span text:style-name="T45">-</text:span><text:span text:style-name="T44">2</text:span><text:span text:style-name="T20">,</text:span><text:span text:style-name="T19"> </text:span><text:span text:style-name="T21">м. Луцьк, </text:span><text:span text:style-name="T22">просп</text:span><text:span text:style-name="T21">. </text:span><text:span text:style-name="T22">Грушевського</text:span><text:span text:style-name="T21">, буд. </text:span><text:span text:style-name="T22">1</text:span><text:span text:style-name="T26">)</text:span></text:p>
      <text:p text:style-name="P3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4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27"><text:span text:style-name="Основной_20_шрифт_20_абзаца"><text:span text:style-name="T32">1) </text:span></text:span><text:span text:style-name="Основной_20_шрифт_20_абзаца"><text:span text:style-name="T35">П</text:span></text:span><text:span text:style-name="T69">роведення первинної перевірки прийнятих рішень про призначення (перерахунок) пенсій військовослужбовцям, особам рядового і начальницького складу та іншим особам (крім військовослужбовців строкової служби та членів їх сімей), які мають право на пенсію згідно із Законом України “Про пенсійне забезпечення осіб, звільнених з військової служби, та деяких інших осіб” до направлення пенсійних справ на виплату, рішень про відмову у призначенні (перерахунку) пенсій. Візування паперових пенсійних справ. Розгляд рішень відділу з питань призначення та перерахунків пенсій військовослужбовців та деяких інших категорій громадян щодо призначення пенсій, які оскаржені громадянами або підприємствами, установами та організаціями щодо їх правової відповідності і забезпечення, в разі необхідності, поновлення порушених пенсійних прав; внесення даних до Реєстру судових рішень;</text:span></text:p>
            <text:p text:style-name="P11"><text:span text:style-name="T42">2) </text:span><text:span text:style-name="T33">З</text:span><text:span text:style-name="T67">дійснення контролю електронної бази даних одержувачів пенсій на відповідність розмірів пенсій, надбавок, підвищень та доплат нормам чинного законодавства; за опрацюванням некоректних пенсійних справ протоколу контролю призначення, кандидатів на індивідуально-масовий перерахунок та списків одержувачів пенсій, по яких виявлені факти працевлаштування;</text:span></text:p>
            <text:p text:style-name="P11"><text:span text:style-name="T15">3) </text:span><text:span text:style-name="T34">Ф</text:span><text:span text:style-name="T67">ормування реєстрів і здійснення передачі паперових (з відповідними документами) та електронних пенсійних справ для забезпечення виплати в управління з питань виплат. Здійснення </text:span><text:soft-page-break/><text:span text:style-name="T67">тестування програмного забезпечення ПВП ДКГ з питань призначення та перерахунку пенсій;</text:span></text:p>
            <text:p text:style-name="P12"><text:span text:style-name="T36">4) </text:span><text:span text:style-name="T34">З</text:span><text:span text:style-name="T67">дійснення формування документів для списання сум переплат пенсій на Комісію по списанню переплат. </text:span><text:span text:style-name="T68">З</text:span><text:span text:style-name="T67">абезпечення своєчасного та повного розгляду запитів на інформацію з відомств та правоохоронних органів з питань пенсійного забезпечення відповідно до Закону України “Про пенсійне забезпечення осіб, звільнених з військової служби, та деяких інших осіб”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21"><text:span text:style-name="T5">П</text:span><text:span text:style-name="T2">осадовий оклад </text:span><text:span text:style-name="T74">‒</text:span><text:span text:style-name="T2"> 1</text:span><text:span text:style-name="T4">1 855</text:span><text:span text:style-name="T56"> грн згідно зі штатним розписом;</text:span></text:p>
            <text:p text:style-name="P44">доплати, компенсації відповідно до статті 52 Закону України “Про державну службу”;</text:p>
            <text:p text:style-name="P44">надбавка за вислугу років, премія та грошова допомога відповідно до прикінцевих положень Закону України “Про <text:span text:style-name="T73">Д</text:span>ержавний <text:span text:style-name="T73">б</text:span>юджет України на 2024 рік”;</text:p>
            <text:p text:style-name="P44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8">Призначення на посаду до призначення на цю посаду переможця конкурсу, але не більше ніж 12 місяців з дня 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2"><text:span text:style-name="T1">Перелік інформації, необхідної для участі </text:span><text:span text:style-name="T56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26"><text:span text:style-name="T3">Особа, яка бажає взяти участь у доборі, подає </text:span><text:span text:style-name="T57">Управлінню по роботі з персоналом</text:span><text:span text:style-name="T3">:</text:span></text:p>
            <text:p text:style-name="P23"><text:span text:style-name="T27">заяв</text:span><text:span text:style-name="T23">у;</text:span></text:p>
            <text:p text:style-name="P25"><text:span text:style-name="T27">заповнен</text:span><text:span text:style-name="T23">у</text:span><text:span text:style-name="T27"> особов</text:span><text:span text:style-name="T23">у</text:span><text:span text:style-name="T27"> картк</text:span><text:span text:style-name="T23">у</text:span><text:span text:style-name="T27"> встановленого зразка;</text:span></text:p>
            <text:p text:style-name="P23"><text:span text:style-name="T27">документ</text:span><text:span text:style-name="T23">и</text:span><text:span text:style-name="T27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1"><text:span text:style-name="T58">Прийняття на роботу призовників, військовозобов’язаних та резервістів здійснюється тільки після взяття їх на військовий облік у </text:span><text:soft-page-break/><text:span text:style-name="T58">районних (міських) територіальних центрах комплектування та соціальної підтримки.</text:span></text:p>
            <text:p text:style-name="P24"><text:span text:style-name="T63">Д</text:span><text:span text:style-name="T64">окументи</text:span><text:span text:style-name="T65"> прийма</text:span><text:span text:style-name="T64">ю</text:span><text:span text:style-name="T65">ться </text:span><text:span text:style-name="T37">до</text:span><text:span text:style-name="T38"> 1</text:span><text:span text:style-name="T41">7</text:span><text:span text:style-name="T38"> </text:span><text:span text:style-name="T40">години </text:span><text:span text:style-name="T41">00</text:span><text:span text:style-name="T38"> </text:span><text:span text:style-name="T40">хвилин</text:span><text:span text:style-name="T37"> </text:span><text:span text:style-name="T38">26 </text:span><text:span text:style-name="T39">листопада </text:span><text:span text:style-name="T38">2024 </text:span><text:span text:style-name="T39">року </text:span><text:span text:style-name="T40">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2"><text:span text:style-name="T61">Співбесіда відбудеться </text:span><text:span text:style-name="T62">28 листопада</text:span><text:span text:style-name="T59"> </text:span><text:span text:style-name="T61">202</text:span><text:span text:style-name="T59">4</text:span><text:span text:style-name="T60"> року за адресою: </text:span><text:span text:style-name="T66">м. Луцьк, Київський майдан, буд. 6 </text:span><text:span text:style-name="T25">(проведення </text:span><text:span text:style-name="T24">співбесіди</text:span><text:span text:style-name="T25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2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56">добору</text:span></text:p>
          </table:table-cell>
          <table:covered-table-cell/>
          <table:table-cell table:style-name="Таблиця1.C2" office:value-type="string">
            <text:p text:style-name="P45"><text:span text:style-name="T70">Левчук Володимир Михайлович</text:span>,</text:p>
            <text:p text:style-name="P45">Давидович Анна Миколаївна</text:p>
            <text:p text:style-name="P46">28-10-35</text:p>
            <text:p text:style-name="P47">2<text:span text:style-name="T76">8</text:span>-10-62</text:p>
            <text:p text:style-name="P28"><text:span text:style-name="T28">E-mail: </text:span><text:a xlink:type="simple" xlink:href="mailto:personal@vl.pfu.gov.ua" text:style-name="Internet_20_link" text:visited-style-name="Visited_20_Internet_20_Link"><text:span text:style-name="Internet_20_link"><text:span text:style-name="T9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Кваліфікаційні вимоги</text:p>
            <text:p text:style-name="P43"/>
            <text:p text:style-name="P18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20"><text:span text:style-name="CharStyle7"><text:span text:style-name="T6">вища освіта за освітнім ступенем не нижче </text:span></text:span><text:span text:style-name="CharStyle7"><text:span text:style-name="T7">ніж </text:span></text:span><text:span text:style-name="CharStyle7"><text:span text:style-name="T6">молодш</text:span></text:span><text:span text:style-name="CharStyle7"><text:span text:style-name="T7">ий</text:span></text:span><text:span text:style-name="CharStyle7"><text:span text:style-name="T6"> бакалавр або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49">б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13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4">Вимога</text:p>
          </table:table-cell>
          <table:covered-table-cell/>
          <table:table-cell table:style-name="Таблиця1.C2" office:value-type="string">
            <text:p text:style-name="P15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79">1</text:span>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9">вміння запобігати <text:span text:style-name="T77">перешкодам </text:span>та ефективно <text:span text:style-name="T77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79">2</text:span>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7">усвідомлення важливості якісного виконання своїх посадових обов’язків з дотриманням строків та встановлених процедур;</text:p>
            <text:p text:style-name="P8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7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79">3</text:span>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0">вміння використовувати комп’ютерні пристрої, базове офісне та спеціалізоване програмне <text:soft-page-break/>забезпечення для ефективного виконання своїх посадових обов'язків;</text:p>
            <text:p text:style-name="P8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<text:span text:style-name="T71"> </text:span><text:span text:style-name="T75">у</text:span><text:span text:style-name="T71"> </text:span>цифровому середовищі, захищати особисті та конфіденційні дані;</text:p>
            <text:p text:style-name="P8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4">Вимога</text:p>
          </table:table-cell>
          <table:covered-table-cell/>
          <table:table-cell table:style-name="Таблиця1.C2" office:value-type="string">
            <text:p text:style-name="P15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6">Конституція України від 28 червня 1996 року;</text:p>
            <text:p text:style-name="P36"><text:span text:style-name="T13">Закон України “Про державну службу” від 10 грудня 2015 року № 889-</text:span><text:span text:style-name="T10">VIII;</text:span></text:p>
            <text:p text:style-name="P40"><text:span text:style-name="T13">Закон України “Про запобігання корупції” від 14 жовтня 2014 року № </text:span><text:span text:style-name="T46">1700-VII</text:span><text:span text:style-name="T13">;</text:span></text:p>
            <text:p text:style-name="P37"><text:span text:style-name="T13">Закон України “П</text:span><text:span text:style-name="T1">ро доступ до публічної інформації” 13 січня 2011 року № 2939-</text:span><text:span text:style-name="T11">VI</text:span><text:span text:style-name="T1">;</text:span></text:p>
            <text:p text:style-name="P39"><text:span text:style-name="T1">Закон України “Про захист персональних даних” від 01 червня 2010 року № 2297-</text:span><text:span text:style-name="T11">VI</text:span><text:span text:style-name="T1">.</text:span></text:p>
          </table:table-cell>
        </table:table-row>
        <table:table-row table:style-name="Таблиця1.20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38"><text:span text:style-name="T1">Закон України </text:span><text:span text:style-name="T14">“</text:span><text:bookmark text:name="__DdeLink__950_1541986854"/><text:span text:style-name="T47">Про загальнообов’язкове державне пенсійне страхування</text:span><text:span text:style-name="T14">” </text:span><text:span text:style-name="T8">від 09 липня 2003 року № 1058-</text:span><text:span text:style-name="T12">VI</text:span><text:span text:style-name="T14">;</text:span></text:p>
            <text:p text:style-name="P38"><text:span text:style-name="T47">Закон України “Про загальнообов’язкове державне соціальне страхування” </text:span><text:span text:style-name="T48">від 23 вересня 1999 року № 1105-</text:span><text:span text:style-name="T53">XIV;</text:span></text:p>
            <text:p text:style-name="P39"><text:span text:style-name="T51">Закон України </text:span><text:span text:style-name="T52">“</text:span><text:span text:style-name="T47">Про </text:span><text:span text:style-name="T48">прокуратуру</text:span><text:span text:style-name="T53">” </text:span><text:span text:style-name="T48">від </text:span><text:span text:style-name="T53">14 </text:span><text:span text:style-name="T48">жовтня 2014 року № 1697-</text:span><text:span text:style-name="T53">VII;</text:span></text:p>
            <text:p text:style-name="P38"><text:span text:style-name="T48">Закон України</text:span><text:span text:style-name="T49"> “Про статус і соціальний захист громадян, які постраждали внаслідок Чорнобильської катастрофи” від 28 лютого 1991 року № 796-</text:span><text:span text:style-name="T54">XII</text:span><text:span text:style-name="T49">;</text:span></text:p>
            <text:p text:style-name="P38"><text:span text:style-name="T49">Закон України “Про судоустрій і статус суддів” від 02 червня 2016 року № 1402-</text:span><text:span text:style-name="T54">VIII;</text:span></text:p>
            <text:p text:style-name="P36"><text:span text:style-name="T50">Закон України “Про пенсійне забезпечення осіб, звільнених з військової служби, та деяких інших осіб” від 09 квітня 1992 року № 2262-</text:span><text:span text:style-name="T55">XII</text:span><text:span text:style-name="T50">;</text:span></text:p>
            <text:p text:style-name="P19"><text:span text:style-name="T1">Закон України </text:span><text:span text:style-name="T11">“</text:span><text:span text:style-name="T1">Про пенсії за особливі заслуги </text:span><text:soft-page-break/><text:span text:style-name="T1">перед Україною” від 01 червня 2000 року № 1767-</text:span><text:span text:style-name="T11">III</text:span><text:span text:style-name="T1">;</text:span></text:p>
            <text:p text:style-name="P16">П<text:span text:style-name="T72">останова Кабінету Міністрів України “Про затвердження Порядку підтвердження наявного стражу роботи для призначення пенсій за відсутності трудової книжки або відповідних записів у ній” від 12 серпня 1993 року № 637;</text:span></text:p>
            <text:p text:style-name="P17">Постанова <text:span text:style-name="T78">п</text:span>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 22-1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20</meta:editing-cycles>
    <dc:title> </dc:title>
    <meta:editing-duration>P1DT3H44M35S</meta:editing-duration>
    <meta:generator>LibreOffice/7.4.3.2$Windows_X86_64 LibreOffice_project/1048a8393ae2eeec98dff31b5c133c5f1d08b890</meta:generator>
    <dc:date>2024-11-21T08:45:56.611000000</dc:date>
    <meta:document-statistic meta:table-count="1" meta:image-count="0" meta:object-count="0" meta:page-count="5" meta:paragraph-count="90" meta:word-count="1039" meta:character-count="7951" meta:non-whitespace-character-count="695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