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32cm" fo:margin-left="-0.037cm" fo:margin-top="0cm" fo:margin-bottom="0cm" table:align="left" style:writing-mode="lr-tb"/>
    </style:style>
    <style:style style:name="Таблиця1.A" style:family="table-column">
      <style:table-column-properties style:column-width="0.917cm"/>
    </style:style>
    <style:style style:name="Таблиця1.B" style:family="table-column">
      <style:table-column-properties style:column-width="5.415cm"/>
    </style:style>
    <style:style style:name="Таблиця1.C" style:family="table-column">
      <style:table-column-properties style:column-width="10.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_20__28_Web_29_">
      <loext:graphic-properties draw:fill="none"/>
      <style:paragraph-properties fo:margin-left="0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25c1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3" style:family="paragraph" style:parent-style-name="Table_20_Contents">
      <style:paragraph-properties fo:orphans="0" fo:widows="0"/>
      <style:text-properties style:font-name="Times New Roman1" fo:font-size="13pt" style:font-size-asian="13pt" style:font-size-complex="13pt"/>
    </style:style>
    <style:style style:name="P14" style:family="paragraph" style:parent-style-name="Standard">
      <style:paragraph-properties fo:orphans="0" fo:widows="0"/>
      <style:text-properties style:font-name="Times New Roman1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style:font-name="Times New Roman1" fo:font-size="13pt" style:font-size-asian="13pt" style:font-size-complex="13pt"/>
    </style:style>
    <style:style style:name="P16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style:font-name="Times New Roman1" fo:font-size="13pt" officeooo:paragraph-rsid="0041c49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style:font-name="Times New Roman1" fo:font-size="13pt" officeooo:paragraph-rsid="0025c11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style:font-name="Times New Roman1" fo:font-size="13pt" officeooo:paragraph-rsid="002b141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3pt" officeooo:paragraph-rsid="0042022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rvps14">
      <loext:graphic-properties draw:fill="none"/>
      <style:paragraph-properties fo:margin-left="0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style:font-name="Times New Roman1"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style:font-name="Times New Roman1"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27cm"/>
        </style:tab-stops>
      </style:paragraph-properties>
      <style:text-properties style:font-name="Times New Roman1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style:font-name="Times New Roman1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Times New Roman1" fo:font-size="13pt" fo:language="uk" fo:country="UA" officeooo:rsid="0029507a" officeooo:paragraph-rsid="0029507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Times New Roman1" fo:font-size="13pt" fo:language="uk" fo:country="UA" officeooo:rsid="002c47d8" officeooo:paragraph-rsid="002c47d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8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style:font-name="Times New Roman1" fo:font-size="13pt" fo:language="uk" fo:country="UA" officeooo:paragraph-rsid="004a551e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fo:font-weight="normal" officeooo:paragraph-rsid="004903b0" style:letter-kerning="fals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punctuation-wrap="simple" style:writing-mode="lr-tb"/>
      <style:text-properties fo:font-variant="normal" fo:text-transform="none" fo:color="#00000a" loext:opacity="100%" style:font-name="Times New Roman1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3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4" style:family="text">
      <style:text-properties fo:color="#000000" loext:opacity="100%" fo:font-size="13pt" fo:language="uk" fo:country="UA" fo:font-weight="normal" officeooo:rsid="0025c11f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5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6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7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8" style:family="text">
      <style:text-properties fo:color="#000000" loext:opacity="100%" fo:font-size="13pt" fo:language="uk" fo:country="UA" fo:font-weight="normal" officeooo:rsid="0025c11f" style:font-name-asian="Times New Roman2" style:font-size-asian="13pt" style:font-weight-asian="normal" style:font-name-complex="Times New Roman2" style:font-size-complex="13pt" style:font-weight-complex="normal"/>
    </style:style>
    <style:style style:name="T9" style:family="text">
      <style:text-properties fo:color="#000000" loext:opacity="100%" fo:font-size="13pt" fo:language="uk" fo:country="UA" fo:font-weight="normal" officeooo:rsid="00404a04" style:font-name-asian="Times New Roman2" style:font-size-asian="13pt" style:font-weight-asian="normal" style:font-name-complex="Times New Roman2" style:font-size-complex="13pt" style:font-weight-complex="normal"/>
    </style:style>
    <style:style style:name="T10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ebab4" style:letter-kerning="false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324b3" style:font-size-asian="13pt" style:font-style-asian="normal" style:font-weight-asian="normal" style:font-size-complex="13pt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4324b3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c498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324b3" style:font-style-asian="normal" style:font-weight-asian="normal" style:text-emphasize="none"/>
    </style:style>
    <style:style style:name="T22" style:family="text">
      <style:text-properties fo:color="#000000" loext:opacity="100%" style:font-name="Times New Roman1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3" style:family="text">
      <style:text-properties fo:color="#000000" loext:opacity="100%" style:font-name="Times New Roman" fo:font-size="13pt" fo:language="uk" fo:country="UA" fo:font-weight="normal" officeooo:rsid="004324b3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fo:color="#000000" loext:opacity="100%" fo:language="uk" fo:country="UA"/>
    </style:style>
    <style:style style:name="T25" style:family="text">
      <style:text-properties fo:color="#000000" loext:opacity="100%" fo:language="uk" fo:country="UA" style:letter-kerning="false" fo:background-color="#ffffff" loext:char-shading-value="0" style:font-name-asian="Times New Roman2" style:language-asian="zh" style:country-asian="CN" style:font-name-complex="Times New Roman2" style:language-complex="ar" style:country-complex="SA" style:font-weight-complex="bold"/>
    </style:style>
    <style:style style:name="T26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27" style:family="text">
      <style:text-properties fo:color="#000000" loext:opacity="100%" fo:language="uk" fo:country="UA" style:font-name-asian="Times New Roman2" style:language-asian="zh" style:country-asian="CN" style:font-name-complex="Times New Roman2" style:language-complex="ar" style:country-complex="SA"/>
    </style:style>
    <style:style style:name="T28" style:family="text">
      <style:text-properties fo:color="#000000" loext:opacity="100%" fo:background-color="#ffffff" loext:char-shading-value="0" style:font-name-complex="Times New Roman2" style:font-weight-complex="bold"/>
    </style:style>
    <style:style style:name="T29" style:family="text">
      <style:text-properties fo:color="#000000" loext:opacity="100%" fo:letter-spacing="-0.011cm" style:font-name-complex="Times New Roman2" style:font-weight-complex="bold"/>
    </style:style>
    <style:style style:name="T30" style:family="text">
      <style:text-properties fo:color="#000000" loext:opacity="100%" fo:letter-spacing="-0.011cm" officeooo:rsid="003f999c" style:font-name-complex="Times New Roman2" style:font-weight-complex="bold"/>
    </style:style>
    <style:style style:name="T31" style:family="text">
      <style:text-properties fo:color="#000000" loext:opacity="100%" fo:letter-spacing="-0.011cm" officeooo:rsid="003ffcfa" style:font-name-complex="Times New Roman2" style:font-weight-complex="bold"/>
    </style:style>
    <style:style style:name="T32" style:family="text">
      <style:text-properties fo:color="#000000" loext:opacity="100%" fo:letter-spacing="-0.011cm" officeooo:rsid="004324b3" style:font-name-complex="Times New Roman2" style:font-weight-complex="bold"/>
    </style:style>
    <style:style style:name="T33" style:family="text">
      <style:text-properties fo:color="#000000" loext:opacity="100%" fo:letter-spacing="-0.011cm" officeooo:rsid="004514a1" style:font-name-complex="Times New Roman2" style:font-weight-complex="bold"/>
    </style:style>
    <style:style style:name="T34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35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style:font-name-asian="Times New Roman2" style:font-style-asian="normal" style:font-weight-asian="normal" style:font-name-complex="Times New Roman2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language="uk" fo:country="UA"/>
    </style:style>
    <style:style style:name="T39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fo:language="uk" fo:country="UA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fo:letter-spacing="normal" fo:language="uk" fo:country="UA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letter-spacing="normal" fo:language="uk" fo:country="UA" fo:font-weight="normal" style:font-weight-asian="normal" style:font-weight-complex="normal"/>
    </style:style>
    <style:style style:name="T43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 style:font-weight-complex="normal"/>
    </style:style>
    <style:style style:name="T44" style:family="text">
      <style:text-properties fo:font-variant="normal" fo:text-transform="none" fo:color="#000000" loext:opacity="100%" fo:letter-spacing="normal" fo:language="en" fo:country="US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fo:letter-spacing="normal" fo:language="en" fo:country="US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6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47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48" style:family="text">
      <style:text-properties fo:color="#111111" loext:opacity="100%" fo:letter-spacing="-0.011cm" style:font-name-asian="Times New Roman2" style:font-name-complex="Times New Roman2" style:font-weight-complex="bold"/>
    </style:style>
    <style:style style:name="T49" style:family="text">
      <style:text-properties fo:color="#111111" loext:opacity="100%" style:font-name-asian="Times New Roman2" style:font-name-complex="Times New Roman2" style:font-weight-complex="bold"/>
    </style:style>
    <style:style style:name="T50" style:family="text">
      <style:text-properties fo:color="#111111" loext:opacity="100%" style:font-name-complex="Times New Roman2"/>
    </style:style>
    <style:style style:name="T51" style:family="text">
      <style:text-properties fo:color="#111111" loext:opacity="100%" style:font-name-complex="Times New Roman2" style:font-weight-complex="bold"/>
    </style:style>
    <style:style style:name="T52" style:family="text">
      <style:text-properties fo:color="#111111" loext:opacity="100%" fo:font-weight="normal" style:font-weight-asian="normal" style:font-name-complex="Times New Roman2" style:font-weight-complex="normal"/>
    </style:style>
    <style:style style:name="T53" style:family="text">
      <style:text-properties fo:color="#111111" loext:opacity="100%" fo:font-weight="normal" officeooo:rsid="00420227" style:font-weight-asian="normal" style:font-name-complex="Times New Roman2" style:font-weight-complex="normal"/>
    </style:style>
    <style:style style:name="T54" style:family="text">
      <style:text-properties fo:color="#111111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324b3" style:font-size-asian="13pt" style:font-style-asian="normal" style:font-weight-asian="normal" style:font-size-complex="13pt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1c498" style:font-size-asian="13pt" style:font-style-asian="normal" style:font-weight-asian="normal" style:font-size-complex="13pt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b922b" style:font-size-asian="13pt" style:font-style-asian="normal" style:font-weight-asian="normal" style:font-size-complex="13pt" style:text-emphasize="none"/>
    </style:style>
    <style:style style:name="T59" style:family="text">
      <style:text-properties style:use-window-font-color="true" loext:opacity="0%" fo:language="uk" fo:country="UA" style:font-name-asian="Times New Roman2" style:language-asian="zh" style:country-asian="CN" style:font-name-complex="Times New Roman2" style:language-complex="ar" style:country-complex="SA"/>
    </style:style>
    <style:style style:name="T60" style:family="text">
      <style:text-properties style:font-name="Times New Roman1"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61" style:family="text">
      <style:text-properties style:font-name="Times New Roman1" fo:font-size="13pt" fo:language="uk" fo:country="UA" style:font-size-asian="13pt" style:font-size-complex="13pt"/>
    </style:style>
    <style:style style:name="T62" style:family="text">
      <style:text-properties fo:language="uk" fo:country="UA" style:language-asian="zh" style:country-asian="CN" style:language-complex="ar" style:country-complex="SA"/>
    </style:style>
    <style:style style:name="T63" style:family="text">
      <style:text-properties fo:language="uk" fo:country="UA" style:font-name-complex="Times New Roman2"/>
    </style:style>
    <style:style style:name="T64" style:family="text">
      <style:text-properties fo:language="uk" fo:country="UA" fo:font-weight="normal" style:font-weight-asian="normal" style:font-weight-complex="normal"/>
    </style:style>
    <style:style style:name="T65" style:family="text">
      <style:text-properties fo:language="uk" fo:country="UA" officeooo:rsid="004324b3"/>
    </style:style>
    <style:style style:name="T66" style:family="text">
      <style:text-properties fo:color="#ff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67" style:family="text">
      <style:text-properties officeooo:rsid="004324b3"/>
    </style:style>
    <style:style style:name="T68" style:family="text">
      <style:text-properties style:font-name="Times New Roman" officeooo:rsid="004324b3" style:font-name-asian="Times New Roman" style:font-name-complex="Times New Roman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font-name-asian="Times New Roman2" style:font-name-complex="Times New Roman2"/>
    </style:style>
    <style:style style:name="T71" style:family="text">
      <style:text-properties fo:language="en" fo:country="US" fo:font-weight="normal" style:font-weight-asian="normal" style:font-weight-complex="normal"/>
    </style:style>
    <style:style style:name="T72" style:family="text">
      <style:text-properties officeooo:rsid="0029507a"/>
    </style:style>
    <style:style style:name="T73" style:family="text">
      <style:text-properties style:font-name-complex="Times New Roman2"/>
    </style:style>
    <style:style style:name="T74" style:family="text">
      <style:text-properties officeooo:rsid="0025c11f" style:font-name-complex="Times New Roman2"/>
    </style:style>
    <style:style style:name="T75" style:family="text">
      <style:text-properties style:font-name-complex="Times New Roman2" style:font-weight-complex="bold"/>
    </style:style>
    <style:style style:name="T76" style:family="text">
      <style:text-properties officeooo:rsid="004324b3" style:font-name-asian="Times New Roman" style:font-name-complex="Times New Roman"/>
    </style:style>
    <style:style style:name="T77" style:family="text">
      <style:text-properties style:font-name-asian="Times New Roman2" style:font-name-complex="Times New Roman2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officeooo:rsid="004a55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ЗАТВЕРДЖЕНО</text:p>
      <text:p text:style-name="P6"/>
      <text:p text:style-name="P6">наказ Головного управління </text:p>
      <text:p text:style-name="P6">Пенсійного фонду України</text:p>
      <text:p text:style-name="P6">у Волинській області</text:p>
      <text:p text:style-name="P7">___________№___________</text:p>
      <text:p text:style-name="P8"/>
      <text:p text:style-name="P8">УМОВИ</text:p>
      <text:p text:style-name="P3"><text:span text:style-name="T10">проведення </text:span><text:span text:style-name="T2">добору </text:span><text:span text:style-name="T10">на зайняття вакантної посади </text:span><text:span text:style-name="T3">категорії “В” </text:span><text:span text:style-name="T23">‒</text:span><text:span text:style-name="T3"> </text:span><text:span text:style-name="T4">головного</text:span><text:span text:style-name="T11"> спеціаліста відділу </text:span><text:span text:style-name="T13">призначення</text:span><text:span text:style-name="T11"> пенсій </text:span><text:span text:style-name="T12">Управління пенсійного забезпечення, надання страхових виплат, соціальних послуг, житлових субсидій та пільг </text:span></text:p>
      <text:p text:style-name="P9">Головного управління Пенсійного фонду України у Волинській області</text:p>
      <text:p text:style-name="P3"><text:span text:style-name="T10">(класифікаційний код посади </text:span><text:span text:style-name="T34">2-VІІ</text:span><text:span text:style-name="T35">-</text:span><text:span text:style-name="T34">2</text:span><text:span text:style-name="T6">,</text:span><text:span text:style-name="T5"> </text:span><text:span text:style-name="T7">м. </text:span><text:span text:style-name="T9">Володимир</text:span><text:span text:style-name="T7">, </text:span><text:span text:style-name="T9">вул</text:span><text:span text:style-name="T7">. </text:span><text:span text:style-name="T9">Соборна</text:span><text:span text:style-name="T7">, буд. </text:span><text:span text:style-name="T8">1</text:span><text:span text:style-name="T10">)</text:span></text:p>
      <text:p text:style-name="P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2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Посадові обов’язки</text:p>
          </table:table-cell>
          <table:covered-table-cell/>
          <table:table-cell table:style-name="Таблиця1.C2" office:value-type="string">
            <text:p text:style-name="P11"><text:span text:style-name="Основной_20_шрифт_20_абзаца"><text:span text:style-name="T14">1) П</text:span></text:span><text:span text:style-name="T15">рий</text:span><text:span text:style-name="T16">няття</text:span><text:span text:style-name="T66"> </text:span><text:span text:style-name="T55">рішен</text:span><text:span text:style-name="T56">ь</text:span><text:span text:style-name="T55"> про призначення пенсії/довічного грошового утримання суддям у відставці, візування його з обов’язковим накладенням </text:span><text:span text:style-name="T58">КЕП</text:span><text:span text:style-name="T55"> та передача до структурного підрозділу відповідно до повноважень для подальшого опрацювання пенсій. </text:span><text:span text:style-name="T57">З</text:span><text:span text:style-name="T15">абезпечення дотримання термінів щодо призначення пенсій та щомісячного довічного грошового утримання суддів у відставці;</text:span></text:p>
            <text:p text:style-name="P27"><text:span text:style-name="T24">2) </text:span><text:span text:style-name="T17">З</text:span><text:span text:style-name="T19">абезпечення винесення рішень щодо правильності визначення права на пенсію або його відсутність, врахування періодів страхового стажу, з урахуванням особливостей трудової діяльності, обчисленням страхового стажу за атрибутами документів, визначенням строку призначення пенсій, визначенням періоду, на який призначено пенсію. </text:span><text:span text:style-name="T20">П</text:span><text:span text:style-name="T19">еревірк</text:span><text:span text:style-name="T20">а</text:span><text:span text:style-name="T19"> визначення оптимального періоду заробітної плати, встановлення надбавок, підвищень, доплат з урахуванням наявних атрибутів документів, доцільність визначеного виду;</text:span></text:p>
            <text:p text:style-name="P28"><text:span text:style-name="T1">3) </text:span><text:span text:style-name="T19">Здійснення перевірки правильності виконання рішень судів щодо призначення пенсії та формування електронних пенсійних справ;</text:span></text:p>
            <text:p text:style-name="P29"><text:span text:style-name="T19">4) Формува</text:span><text:span text:style-name="T18">ння</text:span><text:span text:style-name="T19"> електронн</text:span><text:span text:style-name="T21">их</text:span><text:span text:style-name="T19"> пенсійн</text:span><text:span text:style-name="T21">их</text:span><text:span text:style-name="T19"> справ відповідно до пенсії та Закону, за яким така пенсія призначається, визначення розміру пенсії </text:span><text:span text:style-name="T21">відповідно </text:span><text:span text:style-name="T19">до норм чинного законодавства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3">Умови оплати праці</text:p>
          </table:table-cell>
          <table:covered-table-cell/>
          <table:table-cell table:style-name="Таблиця1.C2" office:value-type="string">
            <text:p text:style-name="P34"><text:span text:style-name="T63">П</text:span><text:span text:style-name="T73">осадовий оклад </text:span><text:span text:style-name="T76">‒</text:span><text:span text:style-name="T73"> 1</text:span><text:span text:style-name="T74">1 855</text:span><text:span text:style-name="T46"> грн згідно зі штатним розписом;</text:span></text:p>
            <text:p text:style-name="P44">доплати, компенсації відповідно до статті 52 Закону України “Про державну службу”;</text:p>
            <text:p text:style-name="P44"><text:soft-page-break/>надбавка за вислугу років, премія та грошова допомога відповідно до прикінцевих положень Закону України “Про <text:span text:style-name="T67">Д</text:span>ержавний <text:span text:style-name="T67">б</text:span>юджет України на 2024 рік”;</text:p>
            <text:p text:style-name="P44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3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8">Призначення на посаду <text:span text:style-name="T67">строкове </text:span><text:span text:style-name="T68">‒</text:span><text:span text:style-name="T67"> </text:span>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 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3">Перелік інформації, необхідної для участі <text:span text:style-name="T46">у доборі</text:span>, та строк її подання</text:p>
          </table:table-cell>
          <table:covered-table-cell/>
          <table:table-cell table:style-name="Таблиця1.C2" office:value-type="string">
            <text:p text:style-name="P30"><text:span text:style-name="T75">Особа, яка бажає взяти участь у доборі, подає </text:span><text:span text:style-name="T47">Управлінню по роботі з персоналом</text:span><text:span text:style-name="T75">:</text:span></text:p>
            <text:p text:style-name="P33"><text:span text:style-name="T28">заяв</text:span><text:span text:style-name="T25">у;</text:span></text:p>
            <text:p text:style-name="P31"><text:span text:style-name="T28">заповнен</text:span><text:span text:style-name="T25">у</text:span><text:span text:style-name="T28"> особов</text:span><text:span text:style-name="T25">у</text:span><text:span text:style-name="T28"> картк</text:span><text:span text:style-name="T25">у</text:span><text:span text:style-name="T28"> встановленого зразка;</text:span></text:p>
            <text:p text:style-name="P33"><text:span text:style-name="T28">документ</text:span><text:span text:style-name="T25">и</text:span><text:span text:style-name="T28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9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32"><text:span text:style-name="T48">Д</text:span><text:span text:style-name="T49">окументи</text:span><text:span text:style-name="T51"> прийма</text:span><text:span text:style-name="T49">ю</text:span><text:span text:style-name="T51">ться </text:span><text:span text:style-name="T29">до</text:span><text:span text:style-name="T30"> 16 </text:span><text:span text:style-name="T32">години </text:span><text:span text:style-name="T30">45 </text:span><text:span text:style-name="T32">хвилин</text:span><text:span text:style-name="T29"> </text:span><text:span text:style-name="T30">26 </text:span><text:span text:style-name="T31">листопада </text:span><text:span text:style-name="T30">2024 </text:span><text:span text:style-name="T31">року </text:span><text:span text:style-name="T33">включно</text:span><text:span text:style-name="T31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3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5"><text:span text:style-name="T52">Співбесіда відбудеться </text:span><text:span text:style-name="T53">28 листопада </text:span><text:span text:style-name="T54"><text:s/></text:span><text:span text:style-name="T52">202</text:span><text:span text:style-name="T54">4</text:span><text:span text:style-name="T50"> року за адресою: </text:span><text:span text:style-name="T59">м. Луцьк, Київський майдан, буд. 6 </text:span><text:span text:style-name="T27">(проведення </text:span><text:span text:style-name="T26">співбесіди</text:span><text:span text:style-name="T27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13">Прізвище, ім’я та по батькові, номер телефону та адреса електронної пошти особи, яка надає додаткову інформацію з <text:soft-page-break/>питань проведення <text:span text:style-name="T46">добору</text:span></text:p>
          </table:table-cell>
          <table:covered-table-cell/>
          <table:table-cell table:style-name="Таблиця1.C2" office:value-type="string">
            <text:p text:style-name="P45"><text:span text:style-name="T72">Левчук Володимир Михайлович</text:span>,</text:p>
            <text:p text:style-name="P45">Давидович Анна Миколаївна</text:p>
            <text:p text:style-name="P46">28-10-35</text:p>
            <text:p text:style-name="P47">2<text:span text:style-name="T67">8</text:span>-10-62</text:p>
            <text:p text:style-name="P12"><text:soft-page-break/><text:span text:style-name="T22">E-mail: </text:span><text:a xlink:type="simple" xlink:href="mailto:personal@vl.pfu.gov.ua" text:style-name="Internet_20_link" text:visited-style-name="Visited_20_Internet_20_Link"><text:span text:style-name="Internet_20_link"><text:span text:style-name="T60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8">Кваліфікаційні вимоги</text:p>
            <text:p text:style-name="P40"/>
            <text:p text:style-name="P41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15">1.</text:p>
          </table:table-cell>
          <table:table-cell table:style-name="Таблиця1.A2" office:value-type="string">
            <text:p text:style-name="P13">Освіта</text:p>
          </table:table-cell>
          <table:table-cell table:style-name="Таблиця1.C2" office:value-type="string">
            <text:p text:style-name="P10"><text:span text:style-name="CharStyle7"><text:span text:style-name="T61">вища освіта за освітнім ступенем не нижче молодшого бакалавра або бакалавра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5">2.</text:p>
          </table:table-cell>
          <table:table-cell table:style-name="Таблиця1.A2" office:value-type="string">
            <text:p text:style-name="P13">Досвід роботи</text:p>
          </table:table-cell>
          <table:table-cell table:style-name="Таблиця1.C2" office:value-type="string">
            <text:p text:style-name="P50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15">3.</text:p>
          </table:table-cell>
          <table:table-cell table:style-name="Таблиця1.A2" office:value-type="string">
            <text:p text:style-name="P13">Володіння державною мовою</text:p>
          </table:table-cell>
          <table:table-cell table:style-name="Таблиця1.C2" office:value-type="string">
            <text:p text:style-name="P37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8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8">Вимога</text:p>
          </table:table-cell>
          <table:covered-table-cell/>
          <table:table-cell table:style-name="Таблиця1.C2" office:value-type="string">
            <text:p text:style-name="P39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5"><text:span text:style-name="T79">1</text:span>.</text:p>
          </table:table-cell>
          <table:table-cell table:style-name="Таблиця1.A2" office:value-type="string">
            <text:p text:style-name="P13">Досягнення результатів</text:p>
          </table:table-cell>
          <table:table-cell table:style-name="Таблиця1.C2" office:value-type="string">
            <text:p text:style-name="P16">здатність до чіткого бачення результату діяльності;</text:p>
            <text:p text:style-name="P18">вміння фокусувати зусилля для досягнення результату діяльності;</text:p>
            <text:p text:style-name="P22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15"><text:span text:style-name="T79">2</text:span>.</text:p>
          </table:table-cell>
          <table:table-cell table:style-name="Таблиця1.A2" office:value-type="string">
            <text:p text:style-name="P13">Відповідальність</text:p>
          </table:table-cell>
          <table:table-cell table:style-name="Таблиця1.C2" office:value-type="string">
            <text:p text:style-name="P18">усвідомлення важливості якісного виконання своїх посадових обов’язків з дотриманням строків та встановлених процедур;</text:p>
            <text:p text:style-name="P19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8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5"><text:span text:style-name="T79">3</text:span>.</text:p>
          </table:table-cell>
          <table:table-cell table:style-name="Таблиця1.A2" office:value-type="string">
            <text:p text:style-name="P13">Цифрова грамотність</text:p>
          </table:table-cell>
          <table:table-cell table:style-name="Таблиця1.C2" office:value-type="string">
            <text:p text:style-name="P23">в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19">вміння використовувати сервіси <text:span text:style-name="T65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16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16">здатність уникати небезпек <text:span text:style-name="T67">у</text:span> цифровому середовищі, захищати особисті та конфіденційні дані;</text:p>
            <text:p text:style-name="P19"><text:soft-page-break/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8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8">Вимога</text:p>
          </table:table-cell>
          <table:covered-table-cell/>
          <table:table-cell table:style-name="Таблиця1.C2" office:value-type="string">
            <text:p text:style-name="P39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15">1.</text:p>
          </table:table-cell>
          <table:table-cell table:style-name="Таблиця1.A2" office:value-type="string">
            <text:p text:style-name="P14">Знання законодавства</text:p>
          </table:table-cell>
          <table:table-cell table:style-name="Таблиця1.C2" office:value-type="string">
            <text:p text:style-name="P17">Конституція України від 28 червня 1996 року;</text:p>
            <text:p text:style-name="P20"><text:span text:style-name="T77">Закон України “Про державну службу” від 10 грудня 2015 року № 889-</text:span><text:span text:style-name="T70">VIII;</text:span></text:p>
            <text:p text:style-name="P26"><text:span text:style-name="T77">Закон України “Про запобігання корупції” від 14 жовтня 2014 року № </text:span><text:span text:style-name="T36">1700-VII</text:span><text:span text:style-name="T77">;</text:span></text:p>
            <text:p text:style-name="P21"><text:span text:style-name="T77">Закон України “П</text:span>ро доступ до публічної інформації” 13 січня 2011 року № 2939-<text:span text:style-name="T69">VI</text:span>;</text:p>
            <text:p text:style-name="P24">Закон України “Про захист персональних даних” від 01 червня 2010 року № 2297-<text:span text:style-name="T69">VI</text:span>.</text:p>
          </table:table-cell>
        </table:table-row>
        <table:table-row table:style-name="Таблиця1.20">
          <table:table-cell table:style-name="Таблиця1.A2" office:value-type="string">
            <text:p text:style-name="P15">2.</text:p>
          </table:table-cell>
          <table:table-cell table:style-name="Таблиця1.A2" office:value-type="string">
            <text:p text:style-name="P14">Знання законодавства у сфері</text:p>
          </table:table-cell>
          <table:table-cell table:style-name="Таблиця1.C2" office:value-type="string">
            <text:p text:style-name="P25">Закон України <text:span text:style-name="T78">“</text:span><text:bookmark text:name="__DdeLink__950_1541986854"/><text:span text:style-name="T37">Про загальнообов’язкове державне пенсійне страхування</text:span><text:span text:style-name="T78">” </text:span><text:span text:style-name="T64">від 09 липня 2003 року № 1058-</text:span><text:span text:style-name="T71">VI</text:span><text:span text:style-name="T78">;</text:span></text:p>
            <text:p text:style-name="P25"><text:span text:style-name="T37">Закон України “Про загальнообов’язкове державне соціальне страхування” </text:span><text:span text:style-name="T39">від 23 вересня 1999 року № 1105-</text:span><text:span text:style-name="T43">XIV;</text:span></text:p>
            <text:p text:style-name="P24"><text:span text:style-name="T38">Закон України </text:span><text:span text:style-name="T42">“</text:span><text:span text:style-name="T37">Про </text:span><text:span text:style-name="T39">прокуратуру</text:span><text:span text:style-name="T43">” </text:span><text:span text:style-name="T39">від </text:span><text:span text:style-name="T43">14 </text:span><text:span text:style-name="T39">жовтня 2014 року № 1697-</text:span><text:span text:style-name="T43">VII;</text:span></text:p>
            <text:p text:style-name="P25"><text:span text:style-name="T39">Закон України</text:span><text:span text:style-name="T40"> “Про статус і соціальний захист громадян, які постраждали внаслідок Чорнобильської катастрофи” від 28 лютого 1991 року № 796-</text:span><text:span text:style-name="T44">XII</text:span><text:span text:style-name="T40">;</text:span></text:p>
            <text:p text:style-name="P25"><text:span text:style-name="T40">Закон України “Про судоустрій і статус суддів” від 02 червня 2016 року № 1402-</text:span><text:span text:style-name="T44">VIII;</text:span></text:p>
            <text:p text:style-name="P20"><text:span text:style-name="T41">Закон України “Про пенсійне забезпечення осіб, звільнених з військової служби, та деяких інших осіб” від 09 квітня 1992 року № 2262-</text:span><text:span text:style-name="T45">XII</text:span><text:span text:style-name="T41">;</text:span></text:p>
            <text:p text:style-name="P36">Закон України <text:span text:style-name="T69">“</text:span>Про пенсії за особливі заслуги перед Україною” від 01 червня 2000 року № 1767-<text:span text:style-name="T69">III</text:span>;</text:p>
            <text:p text:style-name="P42">П<text:span text:style-name="T62">останова Кабінету Міністрів України “Про затвердження Порядку підтвердження наявного стражу роботи для призначення пенсій за відсутності трудової книжки або відповідних записів у ній” від 12 серпня 1993 року № 637;</text:span></text:p>
            <text:p text:style-name="P43">Постанова <text:span text:style-name="T67">п</text:span>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 22-1.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20</meta:editing-cycles>
    <dc:title> </dc:title>
    <meta:editing-duration>P1DT4H15M23S</meta:editing-duration>
    <meta:generator>LibreOffice/7.4.3.2$Windows_X86_64 LibreOffice_project/1048a8393ae2eeec98dff31b5c133c5f1d08b890</meta:generator>
    <dc:date>2024-11-22T08:44:05.180000000</dc:date>
    <meta:print-date>2024-11-20T10:30:09.949000000</meta:print-date>
    <meta:document-statistic meta:table-count="1" meta:image-count="0" meta:object-count="0" meta:page-count="5" meta:paragraph-count="90" meta:word-count="935" meta:character-count="7193" meta:non-whitespace-character-count="630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