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13cm" fo:margin-left="0.016cm" fo:margin-top="0cm" fo:margin-bottom="0cm" table:align="left" style:writing-mode="lr-tb"/>
    </style:style>
    <style:style style:name="Таблиця1.A" style:family="table-column">
      <style:table-column-properties style:column-width="0.714cm"/>
    </style:style>
    <style:style style:name="Таблиця1.B" style:family="table-column">
      <style:table-column-properties style:column-width="4.895cm"/>
    </style:style>
    <style:style style:name="Таблиця1.C" style:family="table-column">
      <style:table-column-properties style:column-width="11.40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я1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454cm" fo:keep-together="auto"/>
    </style:style>
    <style:style style:name="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line-height="100%" fo:orphans="0" fo:widows="0"/>
      <style:text-properties fo:font-size="13pt" officeooo:rsid="00160d3c" officeooo:paragraph-rsid="00160d3c" style:font-size-asian="13pt" style:font-size-complex="13pt"/>
    </style:style>
    <style:style style:name="P3" style:family="paragraph" style:parent-style-name="Table_20_Contents">
      <style:paragraph-properties fo:line-height="100%"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line-height="100%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line-height="100%" fo:text-align="center" style:justify-single-word="false" fo:orphans="0" fo:widows="0"/>
      <style:text-properties fo:font-size="13pt" style:font-size-asian="13pt" style:font-size-complex="13pt"/>
    </style:style>
    <style:style style:name="P6" style:family="paragraph" style:parent-style-name="Table_20_Contents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Contents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/>
      <style:text-properties fo:font-size="13pt" officeooo:paragraph-rsid="001333f0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rvps14">
      <style:paragraph-properties fo:margin-left="-0.3cm" fo:margin-right="0.199cm" fo:margin-top="0.265cm" fo:margin-bottom="0.265cm" style:contextual-spacing="false" fo:line-height="100%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line-height="100%"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Heading_20_1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/>
      <style:text-properties fo:color="#000000" loext:opacity="100%" style:font-name="Times New Roman1" fo:font-size="13pt" fo:language="uk" fo:country="UA" fo:font-weight="normal" officeooo:paragraph-rsid="001333f0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9.8cm" fo:margin-right="0cm" fo:margin-top="0cm" fo:margin-bottom="0.3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2pt" fo:language="uk" fo:country="UA" fo:font-weight="normal" style:letter-kerning="false" style:font-name-asian="Times New Roman2" style:font-size-asian="10.5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fo:color="#000000" loext:opacity="100%" fo:font-size="12pt" fo:language="uk" fo:country="UA" fo:font-weight="normal" style:letter-kerning="false" style:font-name-asian="Times New Roman2" style:font-size-asian="10.5pt" style:language-asian="zh" style:country-asian="CN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/>
      <style:text-properties officeooo:paragraph-rsid="002967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/>
      <style:text-properties officeooo:paragraph-rsid="001333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style:punctuation-wrap="hanging" style:writing-mode="lr-tb"/>
      <style:text-properties officeooo:paragraph-rsid="002e5a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237b4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#ffffff" style:punctuation-wrap="hanging" style:writing-mode="lr-tb">
        <style:tab-stops>
          <style:tab-stop style:position="1.452cm"/>
          <style:tab-stop style:position="14.501cm"/>
        </style:tab-stops>
      </style:paragraph-properties>
      <style:text-properties officeooo:paragraph-rsid="00391da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5" style:family="paragraph" style:parent-style-name="Table_20_Contents">
      <style:paragraph-properties fo:line-height="100%" fo:orphans="0" fo:widows="0"/>
    </style:style>
    <style:style style:name="P3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officeooo:paragraph-rsid="0014bf7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officeooo:paragraph-rsid="000bbdc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Нормальний_20_текст">
      <loext:graphic-properties draw:fill="none"/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1" officeooo:paragraph-rsid="000a01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style:paragraph-properties fo:line-height="100%" fo:text-align="center" style:justify-single-word="false" fo:orphans="0" fo:widows="0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cm" style:auto-text-indent="false" fo:break-before="page"/>
      <style:text-properties style:font-name="Times New Roman1" fo:font-size="13pt" officeooo:paragraph-rsid="002e0727" style:font-size-asian="13pt" style:font-name-complex="Times New Roman1" style:font-size-complex="13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font-size="13pt" officeooo:paragraph-rsid="002e0727" style:font-size-asian="13pt" style:font-name-complex="Times New Roman1" style:font-size-complex="13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font-size="13pt" officeooo:paragraph-rsid="002e5a88" style:font-size-asian="13pt" style:font-name-complex="Times New Roman1" style:font-size-complex="13pt"/>
    </style:style>
    <style:style style:name="P4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fo:language="uk" fo:country="UA" officeooo:paragraph-rsid="00391da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rsid="0025a3d1" officeooo:paragraph-rsid="00296713" style:letter-kerning="false" fo:background-color="transparent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fo:font-size="13pt" fo:language="uk" fo:country="UA" officeooo:rsid="0025a3d1" officeooo:paragraph-rsid="00296713" style:letter-kerning="false" fo:background-color="transparent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rsid="00391da5" officeooo:paragraph-rsid="00391da5" style:letter-kerning="false" fo:background-color="transparent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fo:font-size="13pt" fo:language="uk" fo:country="UA" officeooo:rsid="00391da5" officeooo:paragraph-rsid="00391da5" style:letter-kerning="false" fo:background-color="transparent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Contents"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master-page-name="First_20_Page"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04551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name-complex="Times New Roman2" style:font-size-complex="13pt"/>
    </style:style>
    <style:style style:name="T5" style:family="text">
      <style:text-properties fo:font-size="13pt" style:font-size-asian="13pt" style:font-name-complex="Times New Roman2" style:font-size-complex="13pt" style:font-weight-complex="bold"/>
    </style:style>
    <style:style style:name="T6" style:family="text">
      <style:text-properties fo:font-size="13pt" fo:language="uk" fo:country="UA" style:font-size-asian="13pt" style:font-name-complex="Times New Roman2" style:font-size-complex="13pt"/>
    </style:style>
    <style:style style:name="T7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8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style:font-name-asian="Times New Roman2" style:font-size-asian="13pt" style:font-name-complex="Times New Roman2" style:font-size-complex="13pt"/>
    </style:style>
    <style:style style:name="T11" style:family="text">
      <style:text-properties fo:font-size="13pt" officeooo:rsid="00102b45" style:font-name-asian="Times New Roman2" style:font-size-asian="13pt" style:font-name-complex="Times New Roman2" style:font-size-complex="13pt"/>
    </style:style>
    <style:style style:name="T12" style:family="text">
      <style:text-properties fo:font-size="13pt" fo:background-color="transparent" loext:char-shading-value="0" style:font-size-asian="13pt" style:font-name-complex="Times New Roman2" style:font-size-complex="13pt"/>
    </style:style>
    <style:style style:name="T13" style:family="text">
      <style:text-properties fo:font-size="13pt" officeooo:rsid="00282c34" fo:background-color="transparent" loext:char-shading-value="0" style:font-size-asian="13pt" style:font-name-complex="Times New Roman2" style:font-size-complex="13pt"/>
    </style:style>
    <style:style style:name="T14" style:family="text">
      <style:text-properties fo:font-size="13pt" fo:font-weight="normal" fo:background-color="#ffffff" loext:char-shading-value="0" style:font-name-asian="Times New Roman2" style:font-size-asian="13pt" style:font-weight-asian="normal" style:font-name-complex="Times New Roman2" style:font-size-complex="13pt" style:font-weight-complex="normal"/>
    </style:style>
    <style:style style:name="T15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6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8" style:family="text">
      <style:text-properties fo:color="#000000" loext:opacity="100%" fo:font-size="13pt" fo:language="uk" fo:country="UA" fo:font-weight="normal" officeooo:rsid="000bbdc3" style:font-size-asian="13pt" style:font-weight-asian="normal" style:font-size-complex="13pt" style:font-weight-complex="normal"/>
    </style:style>
    <style:style style:name="T19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0" style:family="text">
      <style:text-properties fo:color="#000000" loext:opacity="100%" fo:font-size="13pt" fo:language="uk" fo:country="UA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1" style:family="text">
      <style:text-properties fo:color="#000000" loext:opacity="100%" fo:font-size="13pt" fo:language="uk" fo:country="UA" fo:font-weight="normal" officeooo:rsid="000bbdc3" style:font-name-asian="Times New Roman2" style:font-size-asian="13pt" style:font-weight-asian="normal" style:font-name-complex="Times New Roman2" style:font-size-complex="13pt" style:font-weight-complex="normal"/>
    </style:style>
    <style:style style:name="T22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3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4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5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loext:opacity="100%" fo:font-size="13pt" fo:font-weight="normal" fo:background-color="#ffffff" loext:char-shading-value="0" style:font-name-asian="Times New Roman2" style:font-size-asian="13pt" style:font-weight-asian="normal" style:font-name-complex="Times New Roman2" style:font-size-complex="13pt" style:font-weight-complex="normal"/>
    </style:style>
    <style:style style:name="T27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8" style:family="text">
      <style:text-properties fo:color="#000000" loext:opacity="100%" fo:font-size="13pt" fo:letter-spacing="-0.011cm" fo:background-color="transparent" loext:char-shading-value="0" style:font-size-asian="13pt" style:font-name-complex="Times New Roman2" style:font-size-complex="13pt" style:font-weight-complex="bold"/>
    </style:style>
    <style:style style:name="T29" style:family="text">
      <style:text-properties fo:color="#000000" loext:opacity="100%" fo:font-size="13pt" fo:letter-spacing="-0.011cm" officeooo:rsid="002ae62e" fo:background-color="transparent" loext:char-shading-value="0" style:font-size-asian="13pt" style:font-name-complex="Times New Roman2" style:font-size-complex="13pt" style:font-weight-complex="bold"/>
    </style:style>
    <style:style style:name="T30" style:family="text">
      <style:text-properties fo:color="#000000" loext:opacity="100%" fo:font-size="13pt" fo:letter-spacing="-0.011cm" officeooo:rsid="0014bf74" fo:background-color="transparent" loext:char-shading-value="0" style:font-size-asian="13pt" style:font-name-complex="Times New Roman2" style:font-size-complex="13pt" style:font-weight-complex="bold"/>
    </style:style>
    <style:style style:name="T31" style:family="text">
      <style:text-properties fo:color="#000000" loext:opacity="100%" fo:font-size="13pt" fo:letter-spacing="-0.011cm" officeooo:rsid="003879cc" fo:background-color="transparent" loext:char-shading-value="0" style:font-size-asian="13pt" style:font-name-complex="Times New Roman2" style:font-size-complex="13pt" style:font-weight-complex="bold"/>
    </style:style>
    <style:style style:name="T32" style:family="text">
      <style:text-properties fo:color="#000000" loext:opacity="100%" fo:font-size="13pt" fo:letter-spacing="-0.011cm" officeooo:rsid="0038afc5" fo:background-color="transparent" loext:char-shading-value="0" style:font-size-asian="13pt" style:font-name-complex="Times New Roman2" style:font-size-complex="13pt" style:font-weight-complex="bold"/>
    </style:style>
    <style:style style:name="T33" style:family="text">
      <style:text-properties fo:color="#000000" loext:opacity="100%" fo:font-size="13pt" fo:letter-spacing="-0.011cm" officeooo:rsid="003b588c" fo:background-color="transparent" loext:char-shading-value="0" style:font-size-asian="13pt" style:font-name-complex="Times New Roman2" style:font-size-complex="13pt" style:font-weight-complex="bold"/>
    </style:style>
    <style:style style:name="T34" style:family="text">
      <style:text-properties fo:color="#000000" loext:opacity="100%" fo:font-size="13pt" fo:letter-spacing="-0.011cm" fo:background-color="transparent" loext:char-shading-value="0" style:font-name-asian="Times New Roman2" style:font-size-asian="13pt" style:font-name-complex="Times New Roman2" style:font-size-complex="13pt" style:font-weight-complex="bold"/>
    </style:style>
    <style:style style:name="T35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36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7" style:family="text">
      <style:text-properties fo:color="#000000" loext:opacity="100%" style:font-name="Times New Roman1" fo:font-size="14pt" fo:language="uk" fo:country="UA" fo:font-weight="normal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39" style:family="text">
      <style:text-properties fo:color="#000000" loext:opacity="100%" style:font-name="Times New Roman1" fo:font-size="13pt" fo:language="uk" fo:country="UA" fo:background-color="#ffffff" loext:char-shading-value="0" style:font-size-asian="13pt" style:font-size-complex="13pt"/>
    </style:style>
    <style:style style:name="T40" style:family="text">
      <style:text-properties fo:color="#000000" loext:opacity="100%" style:font-name="Times New Roman1" fo:font-size="13pt" fo:language="uk" fo:country="UA" officeooo:rsid="00102b45" fo:background-color="#ffffff" loext:char-shading-value="0" style:font-size-asian="13pt" style:font-size-complex="13pt"/>
    </style:style>
    <style:style style:name="T41" style:family="text">
      <style:text-properties fo:color="#000000" loext:opacity="100%" style:font-name="Times New Roman1" fo:font-size="13pt" fo:background-color="#ffffff" loext:char-shading-value="0" style:font-size-asian="13pt" style:font-size-complex="13pt"/>
    </style:style>
    <style:style style:name="T42" style:family="text">
      <style:text-properties fo:color="#000000" loext:opacity="100%" style:font-name="Times New Roman1" fo:language="uk" fo:country="UA" fo:background-color="#ffffff" loext:char-shading-value="0"/>
    </style:style>
    <style:style style:name="T43" style:family="text">
      <style:text-properties fo:color="#000000" loext:opacity="100%" style:font-name="Times New Roman" fo:font-size="13pt" fo:language="uk" fo:country="UA" fo:font-weight="normal" officeooo:rsid="000bbdc3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45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48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9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50" style:family="text">
      <style:text-properties fo:color="#00000a" loext:opacity="100%" fo:font-size="13pt" fo:language="uk" fo:country="UA" style:letter-kerning="false" fo:background-color="transparent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51" style:family="text">
      <style:text-properties fo:color="#111111" loext:opacity="100%" fo:font-size="13pt" fo:language="uk" fo:country="UA" fo:font-weight="normal" style:letter-kerning="false" fo:background-color="transparent" loext:char-shading-value="0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52" style:family="text">
      <style:text-properties fo:color="#111111" loext:opacity="100%" fo:font-size="13pt" fo:language="uk" fo:country="UA" fo:font-weight="normal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53" style:family="text">
      <style:text-properties fo:color="#111111" loext:opacity="100%" fo:font-size="13pt" fo:language="uk" fo:country="UA" fo:font-weight="normal" officeooo:rsid="0014bf74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54" style:family="text">
      <style:text-properties fo:color="#111111" loext:opacity="100%" fo:font-size="13pt" fo:language="uk" fo:country="UA" fo:font-weight="normal" officeooo:rsid="00176ccd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55" style:family="text">
      <style:text-properties fo:color="#111111" loext:opacity="100%" fo:font-size="13pt" style:font-size-asian="13pt" style:font-name-complex="Times New Roman2" style:font-size-complex="13pt"/>
    </style:style>
    <style:style style:name="T56" style:family="text">
      <style:text-properties fo:color="#111111" loext:opacity="100%" fo:font-size="13pt" style:font-size-asian="13pt" style:font-name-complex="Times New Roman2" style:font-size-complex="13pt" style:font-weight-complex="bold"/>
    </style:style>
    <style:style style:name="T57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58" style:family="text">
      <style:text-properties fo:color="#111111" loext:opacity="100%" fo:font-size="13pt" fo:font-weight="normal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59" style:family="text">
      <style:text-properties fo:color="#111111" loext:opacity="100%" fo:font-size="13pt" fo:font-weight="normal" officeooo:rsid="003879cc" fo:background-color="transparent" loext:char-shading-value="0" style:font-size-asian="13pt" style:font-weight-asian="normal" style:font-name-complex="Times New Roman2" style:font-size-complex="13pt" style:font-weight-complex="normal"/>
    </style:style>
    <style:style style:name="T60" style:family="text">
      <style:text-properties fo:color="#111111" loext:opacity="100%" fo:font-size="13pt" fo:letter-spacing="-0.011cm" fo:background-color="transparent" loext:char-shading-value="0" style:font-name-asian="Times New Roman2" style:font-size-asian="13pt" style:font-name-complex="Times New Roman2" style:font-size-complex="13pt" style:font-weight-complex="bold"/>
    </style:style>
    <style:style style:name="T61" style:family="text">
      <style:text-properties fo:color="#111111" loext:opacity="100%" fo:font-size="13pt" fo:background-color="transparent" loext:char-shading-value="0" style:font-name-asian="Times New Roman2" style:font-size-asian="13pt" style:font-name-complex="Times New Roman2" style:font-size-complex="13pt" style:font-weight-complex="bold"/>
    </style:style>
    <style:style style:name="T62" style:family="text">
      <style:text-properties fo:color="#111111" loext:opacity="100%" fo:font-size="13pt" fo:background-color="transparent" loext:char-shading-value="0" style:font-size-asian="13pt" style:font-name-complex="Times New Roman2" style:font-size-complex="13pt"/>
    </style:style>
    <style:style style:name="T63" style:family="text">
      <style:text-properties fo:color="#111111" loext:opacity="100%" fo:font-size="13pt" fo:background-color="transparent" loext:char-shading-value="0" style:font-size-asian="13pt" style:font-name-complex="Times New Roman2" style:font-size-complex="13pt" style:font-weight-complex="bold"/>
    </style:style>
    <style:style style:name="T64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5" style:family="text">
      <style:text-properties officeooo:rsid="000bbdc3"/>
    </style:style>
    <style:style style:name="T66" style:family="text">
      <style:text-properties style:font-name="Times New Roman" officeooo:rsid="000bbdc3" style:font-name-asian="Times New Roman" style:font-name-complex="Times New Roman"/>
    </style:style>
    <style:style style:name="T67" style:family="text">
      <style:text-properties style:font-name="Times New Roman" fo:font-size="13pt" officeooo:rsid="000be907" style:font-name-asian="Times New Roman" style:font-size-asian="13pt" style:font-name-complex="Times New Roman" style:font-size-complex="13pt"/>
    </style:style>
    <style:style style:name="T68" style:family="text">
      <style:text-properties style:font-name="Times New Roman1" fo:font-size="13pt" officeooo:rsid="000be907" style:font-name-asian="Times New Roman2" style:font-size-asian="13pt" style:font-name-complex="Times New Roman2" style:font-size-complex="13pt"/>
    </style:style>
    <style:style style:name="T69" style:family="text">
      <style:text-properties style:font-name="Times New Roman1" fo:font-size="13pt" fo:language="uk" fo:country="UA" style:font-size-asian="13pt" style:font-size-complex="13pt"/>
    </style:style>
    <style:style style:name="T70" style:family="text">
      <style:text-properties style:font-name="Times New Roman1" fo:font-size="13pt" fo:language="uk" fo:country="UA" officeooo:rsid="00102b45" style:font-size-asian="13pt" style:font-size-complex="13pt"/>
    </style:style>
    <style:style style:name="T71" style:family="text">
      <style:text-properties style:font-name="Times New Roman1" fo:font-size="13pt" fo:font-weight="normal" style:font-size-asian="13pt" style:font-weight-asian="normal" style:font-name-complex="Times New Roman1" style:font-size-complex="13pt" style:font-weight-complex="normal"/>
    </style:style>
    <style:style style:name="T72" style:family="text">
      <style:text-properties style:font-name="Times New Roman1" fo:font-size="13pt" fo:font-weight="normal" officeooo:rsid="00176ccd" style:font-size-asian="13pt" style:font-weight-asian="normal" style:font-name-complex="Times New Roman1" style:font-size-complex="13pt" style:font-weight-complex="normal"/>
    </style:style>
    <style:style style:name="T73" style:family="text">
      <style:text-properties officeooo:rsid="000be907"/>
    </style:style>
    <style:style style:name="T74" style:family="text">
      <style:text-properties fo:language="en" fo:country="US" fo:font-weight="normal" style:font-weight-asian="normal" style:font-weight-complex="normal"/>
    </style:style>
    <style:style style:name="T75" style:family="text">
      <style:text-properties officeooo:rsid="000e0cbf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296713"/>
    </style:style>
    <style:style style:name="T78" style:family="text">
      <style:text-properties officeooo:rsid="002e0727"/>
    </style:style>
    <style:style style:name="T79" style:family="text">
      <style:text-properties officeooo:rsid="002e5a88"/>
    </style:style>
    <style:style style:name="T80" style:family="text">
      <style:text-properties officeooo:rsid="00316ea2"/>
    </style:style>
    <style:style style:name="T81" style:family="text">
      <style:text-properties officeooo:rsid="0033e9b9"/>
    </style:style>
    <style:style style:name="T82" style:family="text">
      <style:text-properties officeooo:rsid="0035c2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ЗАТВЕРДЖЕНО</text:p>
      <text:p text:style-name="P22"/>
      <text:p text:style-name="P20">наказ Головного управління </text:p>
      <text:p text:style-name="P20">Пенсійного фонду України</text:p>
      <text:p text:style-name="P20">у Волинській області</text:p>
      <text:p text:style-name="P21">___________№___________</text:p>
      <text:p text:style-name="P23"/>
      <text:p text:style-name="P19">УМОВИ</text:p>
      <text:p text:style-name="P36"><text:span text:style-name="T25">проведення </text:span><text:span text:style-name="T15">добору</text:span></text:p>
      <text:p text:style-name="P38"><text:span text:style-name="T25">на зайняття вакантної посади</text:span><text:span text:style-name="T16"> категорії “Б” </text:span><text:span text:style-name="T43">‒</text:span><text:span text:style-name="T16"> </text:span><text:span text:style-name="T38">начальника відділу призначення матеріального забезпечення та надання соціальних послуг</text:span><text:span text:style-name="T37"> </text:span><text:span text:style-name="T36">Управління пенсійного забезпечення, надання страхових виплат, соціальних послуг, житлових субсидій та пільг </text:span><text:span text:style-name="T25">Головного управління Пенсійного фонду України у Волинській області</text:span></text:p>
      <text:p text:style-name="P37"><text:span text:style-name="T25">(класифікаційний код посади </text:span><text:span text:style-name="T46">2-VІ</text:span><text:span text:style-name="T47">-</text:span><text:span text:style-name="T46">2</text:span><text:span text:style-name="T19">,</text:span><text:span text:style-name="T17"> </text:span><text:span text:style-name="T18">м. Луцьк, вул. Кривий Вал</text:span><text:span text:style-name="T20">, </text:span><text:span text:style-name="T21">32</text:span><text:span text:style-name="T25">)</text:span></text:p>
      <text:p text:style-name="P1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4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A1" office:value-type="string">
            <text:p text:style-name="P42">1) Забезпечення проведення моніторингу та підготовки оперативної та статистичної звітності про виконання основних показників щодо правильності нарахування <text:span text:style-name="T81">страхових виплат;</text:span></text:p>
            <text:p text:style-name="P43">2) Здійсн<text:span text:style-name="T82">ення</text:span> контрол<text:span text:style-name="T82">ю</text:span> за виконанням роботи, яка пов’язана з призначенням матеріального забезпечення у разі ліквідації (реорганізації) підприємства, установи, організації, які настали до ліквідації (реорганізації), в разі відсутності правонаступника, та у період проведення державної реєстрації припинення підприємницької діяльності;</text:p>
            <text:p text:style-name="P43">3) <text:span text:style-name="T78">З</text:span>дійснення контролю якості роботи, яка пов’язана з призначенням щомісячних страхових виплат відповідно до норм чинного законодавства та якості надання публічних послуг;</text:p>
            <text:p text:style-name="P44">4) <text:span text:style-name="T79">П</text:span>роведення аналітичної роботи за результатами звітності роботи відділу;</text:p>
            <text:p text:style-name="P44">5) Надання фахової безоплатної роз’яснювальної, консультативної та інформаційної допомоги застрахованим, потерпілим особам, які травмувалис<text:span text:style-name="T80">я</text:span> внаслідок нещасного випадку на виробництві, а також членам родини померлого, який загинув під час виконання трудових обов’язків, з питань застосування законодавства про загальнообов’язкове державне соціальне страхування.</text:p>
          </table:table-cell>
        </table:table-row>
        <table:table-row table:style-name="Таблиця1.1">
          <table:table-cell table:style-name="Таблиця1.A3" table:number-columns-spanned="2" office:value-type="string">
            <text:p text:style-name="P3">Умови оплати праці</text:p>
          </table:table-cell>
          <table:covered-table-cell/>
          <table:table-cell table:style-name="Таблиця1.C3" office:value-type="string">
            <text:p text:style-name="P24"><text:span text:style-name="T6">П</text:span><text:span text:style-name="T4">осадовий оклад </text:span><text:span text:style-name="T67">‒</text:span><text:span text:style-name="T68"> </text:span><text:span text:style-name="T12">13</text:span><text:span text:style-name="T13">633</text:span><text:span text:style-name="T50"> грн</text:span><text:span text:style-name="T48"> згідно зі штатним розписом;</text:span></text:p>
            <text:p text:style-name="P46">доплати, компенсації відповідно до статті 52 Закону України “Про державну службу”;</text:p>
            <text:p text:style-name="P46">надбавка за вислугу років, премія та грошова <text:soft-page-break/>допомога відповідно до прикінцевих положень Закону України “Про <text:span text:style-name="T73">Д</text:span>ержавний <text:span text:style-name="T73">б</text:span>юджет України на 2024 рік”;</text:p>
            <text:p text:style-name="P46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3" table:number-columns-spanned="2" office:value-type="string">
            <text:p text:style-name="P3">Інформація про строковість чи безстроковість призначення на посаду</text:p>
          </table:table-cell>
          <table:covered-table-cell/>
          <table:table-cell table:style-name="Таблиця1.C3" office:value-type="string">
            <text:p text:style-name="P47">Призначення на посаду строкове <text:span text:style-name="T66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3" table:number-columns-spanned="2" office:value-type="string">
            <text:p text:style-name="P35"><text:span text:style-name="T3">Перелік інформації, необхідної для участі </text:span><text:span text:style-name="T48">у доборі</text:span><text:span text:style-name="T3">, та строк її подання</text:span></text:p>
          </table:table-cell>
          <table:covered-table-cell/>
          <table:table-cell table:style-name="Таблиця1.C3" office:value-type="string">
            <text:p text:style-name="P27"><text:span text:style-name="T5">Особа, яка бажає взяти участь у доборі, подає </text:span><text:span text:style-name="T49">Управлінню по роботі з персоналом</text:span><text:span text:style-name="T5">:</text:span></text:p>
            <text:p text:style-name="P25"><text:span text:style-name="T27">заяв</text:span><text:span text:style-name="T22">у;</text:span></text:p>
            <text:p text:style-name="P26"><text:span text:style-name="T27">заповнен</text:span><text:span text:style-name="T22">у</text:span><text:span text:style-name="T27"> особов</text:span><text:span text:style-name="T22">у</text:span><text:span text:style-name="T27"> картк</text:span><text:span text:style-name="T22">у</text:span><text:span text:style-name="T27"> встановленого зразка;</text:span></text:p>
            <text:p text:style-name="P25"><text:span text:style-name="T27">документ</text:span><text:span text:style-name="T22">и</text:span><text:span text:style-name="T27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5"><text:span text:style-name="T26">П</text:span><text:span text:style-name="T14">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40"><text:span text:style-name="T56"><text:s/></text:span><text:span text:style-name="T60">Д</text:span><text:span text:style-name="T61">окументи</text:span><text:span text:style-name="T63"> прийма</text:span><text:span text:style-name="T61">ю</text:span><text:span text:style-name="T63">ться </text:span><text:span text:style-name="T28">до 1</text:span><text:span text:style-name="T33">7:00</text:span><text:span text:style-name="T34"> </text:span><text:span text:style-name="T28">год <text:s/></text:span><text:span text:style-name="T31">26</text:span><text:span text:style-name="T29"> </text:span><text:span text:style-name="T30">листопада</text:span><text:span text:style-name="T28"> 202</text:span><text:span text:style-name="T34">4</text:span><text:span text:style-name="T28"> року включно.</text:span></text:p>
          </table:table-cell>
        </table:table-row>
        <table:table-row table:style-name="Таблиця1.1">
          <table:table-cell table:style-name="Таблиця1.A3" table:number-columns-spanned="2" office:value-type="string">
            <text:p text:style-name="P3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3" office:value-type="string">
            <text:p text:style-name="P24"><text:span text:style-name="T57">Співбесіда відбудеться </text:span><text:span text:style-name="T59">28</text:span><text:span text:style-name="T52"> </text:span><text:span text:style-name="T53">листопад</text:span><text:span text:style-name="T54">а</text:span><text:span text:style-name="T58"> </text:span><text:span text:style-name="T51"><text:s/></text:span><text:span text:style-name="T58">202</text:span><text:span text:style-name="T51">4</text:span><text:span text:style-name="T62"> року</text:span><text:span text:style-name="T55"> за адресою: </text:span><text:span text:style-name="T64">м. Луцьк, Київський майдан, буд. 6 </text:span><text:span text:style-name="T24">(проведення </text:span><text:span text:style-name="T23">співбесіди</text:span><text:span text:style-name="T24"> за фізичної присутності кандидатів).</text:span></text:p>
          </table:table-cell>
        </table:table-row>
        <table:table-row table:style-name="Таблиця1.1">
          <table:table-cell table:style-name="Таблиця1.A3" table:number-columns-spanned="2" office:value-type="string">
            <text:p text:style-name="P35"><text:span text:style-name="T3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48">добору</text:span></text:p>
          </table:table-cell>
          <table:covered-table-cell/>
          <table:table-cell table:style-name="Таблиця1.C3" office:value-type="string">
            <text:p text:style-name="P48">Левчук Володимир Михайлович,</text:p>
            <text:p text:style-name="P50">Давидович Анна Миколаївна</text:p>
            <text:p text:style-name="P49">28-10-35</text:p>
            <text:p text:style-name="P51">28-10-62</text:p>
            <text:p text:style-name="P34"><text:span text:style-name="T35">E-mail: </text:span><text:a xlink:type="simple" xlink:href="mailto:personal@vl.pfu.gov.ua" text:style-name="Internet_20_link" text:visited-style-name="Visited_20_Internet_20_Link"><text:span text:style-name="Internet_20_link"><text:span text:style-name="T7">personal@vl.pfu.gov.ua</text:span></text:span></text:a></text:p>
          </table:table-cell>
        </table:table-row>
        <table:table-row table:style-name="Таблиця1.1">
          <table:table-cell table:style-name="Таблиця1.C3" table:number-columns-spanned="3" office:value-type="string">
            <text:p text:style-name="P14">Кваліфікаційні вимоги</text:p>
            <text:p text:style-name="P41"/>
            <text:p text:style-name="P16"><text:soft-page-break/>Обов’язковою вимогою до осіб, які претендують на посаду, є наявність громадянства України та відсутність громадянства інших держав</text:p>
          </table:table-cell>
          <table:covered-table-cell/>
          <table:covered-table-cell/>
        </table:table-row>
        <table:table-row table:style-name="Таблиця1.9">
          <table:table-cell table:style-name="Таблиця1.A3" office:value-type="string">
            <text:p text:style-name="P5">1.</text:p>
          </table:table-cell>
          <table:table-cell table:style-name="Таблиця1.A3" office:value-type="string">
            <text:p text:style-name="P3">Освіта</text:p>
          </table:table-cell>
          <table:table-cell table:style-name="Таблиця1.C3" office:value-type="string">
            <text:p text:style-name="P33"><text:span text:style-name="CharStyle7"><text:span text:style-name="T3">вища освіта </text:span></text:span><text:span text:style-name="CharStyle7"><text:span text:style-name="T2">за освітнім ступенем не нижче ніж </text:span></text:span><text:span text:style-name="CharStyle7"><text:span text:style-name="T3">магістр (спеціаліст)</text:span></text:span></text:p>
          </table:table-cell>
        </table:table-row>
        <table:table-row table:style-name="Таблиця1.1">
          <table:table-cell table:style-name="Таблиця1.A3" office:value-type="string">
            <text:p text:style-name="P5">2.</text:p>
          </table:table-cell>
          <table:table-cell table:style-name="Таблиця1.A3" office:value-type="string">
            <text:p text:style-name="P3">Досвід роботи</text:p>
          </table:table-cell>
          <table:table-cell table:style-name="Таблиця1.C3" office:value-type="string">
            <text:p text:style-name="P52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<text:span text:style-name="T65">ніж </text:span>дв<text:span text:style-name="T65">а</text:span> рок<text:span text:style-name="T65">и</text:span></text:p>
          </table:table-cell>
        </table:table-row>
        <table:table-row table:style-name="Таблиця1.1">
          <table:table-cell table:style-name="Таблиця1.A3" office:value-type="string">
            <text:p text:style-name="P5">3.</text:p>
          </table:table-cell>
          <table:table-cell table:style-name="Таблиця1.A3" office:value-type="string">
            <text:p text:style-name="P3">Володіння державною мовою</text:p>
          </table:table-cell>
          <table:table-cell table:style-name="Таблиця1.C3" office:value-type="string">
            <text:p text:style-name="P13">вільне володіння державною мовою</text:p>
          </table:table-cell>
        </table:table-row>
        <table:table-row table:style-name="Таблиця1.1">
          <table:table-cell table:style-name="Таблиця1.C3" table:number-columns-spanned="3" office:value-type="string">
            <text:p text:style-name="P14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3" table:number-columns-spanned="2" office:value-type="string">
            <text:p text:style-name="P14">Вимога</text:p>
          </table:table-cell>
          <table:covered-table-cell/>
          <table:table-cell table:style-name="Таблиця1.C3" office:value-type="string">
            <text:p text:style-name="P15">Компоненти вимоги</text:p>
          </table:table-cell>
        </table:table-row>
        <table:table-row table:style-name="Таблиця1.1">
          <table:table-cell table:style-name="Таблиця1.A3" office:value-type="string">
            <text:p text:style-name="P5">1.</text:p>
          </table:table-cell>
          <table:table-cell table:style-name="Таблиця1.A3" office:value-type="string">
            <text:p text:style-name="P3">Лідерство</text:p>
          </table:table-cell>
          <table:table-cell table:style-name="Таблиця1.C3" office:value-type="string">
            <text:p text:style-name="P6">вміння мотивувати до ефективної професійної діяльності;</text:p>
            <text:p text:style-name="P8">спри<text:span text:style-name="T65">яння</text:span> всебічному розвитку особистості;</text:p>
            <text:p text:style-name="P6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3" office:value-type="string">
            <text:p text:style-name="P5">2.</text:p>
          </table:table-cell>
          <table:table-cell table:style-name="Таблиця1.A3" office:value-type="string">
            <text:p text:style-name="P3">Досягнення результатів</text:p>
          </table:table-cell>
          <table:table-cell table:style-name="Таблиця1.C3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9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3" office:value-type="string">
            <text:p text:style-name="P5">3.</text:p>
          </table:table-cell>
          <table:table-cell table:style-name="Таблиця1.A3" office:value-type="string">
            <text:p text:style-name="P3">Відповідальність</text:p>
          </table:table-cell>
          <table:table-cell table:style-name="Таблиця1.C3" office:value-type="string">
            <text:p text:style-name="P8">усвідомлення важливості якісного виконання своїх посадових обов'язків з дотриманням строків та встановлених процедур;</text:p>
            <text:p text:style-name="P1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8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3" office:value-type="string">
            <text:p text:style-name="P5">4.</text:p>
          </table:table-cell>
          <table:table-cell table:style-name="Таблиця1.A3" office:value-type="string">
            <text:p text:style-name="P3">Цифрова грамотність</text:p>
          </table:table-cell>
          <table:table-cell table:style-name="Таблиця1.C3" office:value-type="string">
            <text:p text:style-name="P8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8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6"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6"><text:soft-page-break/>здатність уникати небезпек <text:span text:style-name="T75">у</text:span> цифровому середовищі, захищати особисті та конфіденційні дані;</text:p>
            <text:p text:style-name="P11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3" table:number-columns-spanned="3" office:value-type="string">
            <text:p text:style-name="P14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3" table:number-columns-spanned="2" office:value-type="string">
            <text:p text:style-name="P14">Вимога</text:p>
          </table:table-cell>
          <table:covered-table-cell/>
          <table:table-cell table:style-name="Таблиця1.C3" office:value-type="string">
            <text:p text:style-name="P15">Компоненти вимоги</text:p>
          </table:table-cell>
        </table:table-row>
        <table:table-row table:style-name="Таблиця1.20">
          <table:table-cell table:style-name="Таблиця1.A3" office:value-type="string">
            <text:p text:style-name="P5">1.</text:p>
          </table:table-cell>
          <table:table-cell table:style-name="Таблиця1.A3" office:value-type="string">
            <text:p text:style-name="P4">Знання законодавства</text:p>
          </table:table-cell>
          <table:table-cell table:style-name="Таблиця1.C3" office:value-type="string">
            <text:p text:style-name="P7">Конституція України від 28 червня 1996 року;</text:p>
            <text:p text:style-name="P24"><text:span text:style-name="T10">Закон України від 10 грудня 2015 року № 889-</text:span><text:span text:style-name="T8">VIII </text:span><text:span text:style-name="T10">“Про державну службу”</text:span><text:span text:style-name="T8">;</text:span></text:p>
            <text:p text:style-name="P32"><text:span text:style-name="T10">Закон України від 14 жовтня 2014 року № </text:span><text:span text:style-name="T44">1700-VII </text:span><text:span text:style-name="T10">“Про запобігання корупції” </text:span></text:p>
            <text:p text:style-name="P31"><text:span text:style-name="T10">Закон України </text:span><text:span text:style-name="T11">від </text:span><text:span text:style-name="T10">13 січня 2011 року № 2939-</text:span><text:span text:style-name="T8">VI </text:span><text:span text:style-name="T10">“П</text:span><text:span text:style-name="T3">ро доступ до публічної інформації”;</text:span></text:p>
            <text:p text:style-name="P31"><text:span text:style-name="T3">Закон України від 01 червня 2010 року № 2297-</text:span><text:span text:style-name="T9">VI </text:span><text:span text:style-name="T3">“Про захист персональних даних”.</text:span></text:p>
          </table:table-cell>
        </table:table-row>
        <table:table-row table:style-name="Таблиця1.21">
          <table:table-cell table:style-name="Таблиця1.A3" office:value-type="string">
            <text:p text:style-name="P5">2.</text:p>
          </table:table-cell>
          <table:table-cell table:style-name="Таблиця1.A3" office:value-type="string">
            <text:p text:style-name="P4">Знання законодавства у сфері</text:p>
          </table:table-cell>
          <table:table-cell table:style-name="Таблиця1.C3" office:value-type="string">
            <text:p text:style-name="P29"><text:span text:style-name="T69">Закон України від 23 </text:span><text:span text:style-name="T70">вересня </text:span><text:span text:style-name="T69">1999 </text:span><text:span text:style-name="T70">року </text:span><text:span text:style-name="T69">№ 1105-XIV “Про загальнообов’язкове державне соціальне страхування”;</text:span></text:p>
            <text:p text:style-name="P12"><text:span text:style-name="T42">З</text:span>акон України <text:span text:style-name="T76">від 09 липня 2003 року № 1058-</text:span><text:span text:style-name="T74">VI </text:span><text:span text:style-name="T76">“</text:span><text:span text:style-name="T45">Про загальнообов’язкове державне пенсійне страхування</text:span><text:span text:style-name="T76">”;</text:span></text:p>
            <text:p text:style-name="P30"><text:span text:style-name="T71">Закон України </text:span><text:span text:style-name="T72">від 17 лютого 2022 року № 2073-ІХ </text:span><text:span text:style-name="T71">“Про адміністративну процедуру”;</text:span></text:p>
            <text:p text:style-name="P30"><text:bookmark-start text:name="__DdeLink__950_15419868541"/><text:span text:style-name="T39">Постанова Кабінету Міністрів України від 26 </text:span><text:span text:style-name="T40">вересня </text:span><text:span text:style-name="T39">2001 </text:span><text:span text:style-name="T40">року </text:span><text:span text:style-name="T39">№ 1266 “Про обчислення середньої заробітної плати (доходу, грошового забезпечення) для розрахунку виплат за загальнообов’язковим державним соціальним страхуванням”;</text:span></text:p>
            <text:p text:style-name="P28"><text:span text:style-name="T39">Постанова Кабінету Міністрів України від </text:span><text:span text:style-name="T41">28 квітня 2023 року</text:span><text:span text:style-name="T39"> № 438 “Деякі питання організації забезпечення соціальними та медичними послугами потерпілих внаслідок нещасного випадку на виробництві та професійного захворювання, які їх потребують”;</text:span></text:p>
            <text:h text:style-name="P17" text:outline-level="1">Постанова правління Пенсійного фонду України від 26 <text:span text:style-name="T77">січня </text:span>2024 <text:span text:style-name="T77">року </text:span>№ 4-1 “Про затвердження Порядку призначення, перерахування та здійснення страхових виплат за загальнообов’язковим державним соціальним страхуванням від нещасного випадку на виробництві та професійного захворювання, які спричинили втрату працездатності”.<text:bookmark-end text:name="__DdeLink__950_15419868541"/></text:h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04551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45"/></text:span><text:span text:style-name="MT1"><text:page-number text:select-page="current">4</text:page-number></text:span><text:span text:style-name="MT1"><text:s text:c="48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19</meta:editing-cycles>
    <dc:title> </dc:title>
    <meta:editing-duration>P1DT9H31M39S</meta:editing-duration>
    <meta:generator>LibreOffice/7.4.3.2$Windows_X86_64 LibreOffice_project/1048a8393ae2eeec98dff31b5c133c5f1d08b890</meta:generator>
    <dc:date>2024-11-21T09:39:40.964000000</dc:date>
    <meta:document-statistic meta:table-count="1" meta:image-count="0" meta:object-count="0" meta:page-count="4" meta:paragraph-count="93" meta:word-count="941" meta:character-count="7474" meta:non-whitespace-character-count="652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