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size="13pt" officeooo:paragraph-rsid="00380c5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32b83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officeooo:paragraph-rsid="0030c0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dd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f08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37c056" officeooo:paragraph-rsid="0037c056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6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officeooo:paragraph-rsid="0039b7a3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3a7c30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fo:language="uk" fo:country="UA" style:font-size-asian="13pt" style:font-size-complex="13pt"/>
    </style:style>
    <style:style style:name="T2" style:family="text">
      <style:text-properties fo:font-size="13pt" fo:language="uk" fo:country="UA" officeooo:rsid="0037c056" style:font-size-asian="13pt" style:font-size-complex="13pt"/>
    </style:style>
    <style:style style:name="T3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4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6" style:family="text">
      <style:text-properties fo:color="#000000" loext:opacity="100%" fo:font-size="13pt" fo:language="uk" fo:country="UA" fo:font-weight="normal" officeooo:rsid="002dd2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7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8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9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dd21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2c714f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2dd21f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4fa52" style:font-style-asian="normal" style:font-weight-asian="normal" style:font-name-complex="Times New Roman1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50b26" style:font-style-asian="normal" style:font-weight-asian="normal" style:font-name-complex="Times New Roman1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50b26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7c056" style:font-style-asian="normal" style:font-weight-asian="normal" style:text-emphasize="none"/>
    </style:style>
    <style:style style:name="T26" style:family="text"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loext:opacity="100%" style:font-name="Times New Roman1" fo:letter-spacing="-0.011cm" style:font-name-complex="Times New Roman2" style:font-weight-complex="bold"/>
    </style:style>
    <style:style style:name="T28" style:family="text">
      <style:text-properties fo:color="#000000" loext:opacity="100%" style:font-name="Times New Roman1" fo:letter-spacing="-0.011cm" officeooo:rsid="0036da20" style:font-name-complex="Times New Roman2" style:font-weight-complex="bold"/>
    </style:style>
    <style:style style:name="T29" style:family="text">
      <style:text-properties fo:color="#000000" loext:opacity="100%" style:font-name="Times New Roman1" fo:letter-spacing="-0.011cm" officeooo:rsid="003c7586" style:font-name-complex="Times New Roman2" style:font-weight-complex="bold"/>
    </style:style>
    <style:style style:name="T30" style:family="text">
      <style:text-properties fo:color="#000000" loext:opacity="100%" style:font-name="Times New Roman1" fo:letter-spacing="-0.011cm" style:font-name-asian="Times New Roman2" style:font-name-complex="Times New Roman2" style:font-weight-complex="bold"/>
    </style:style>
    <style:style style:name="T31" style:family="text">
      <style:text-properties fo:color="#000000" loext:opacity="100%" fo:background-color="#ffffff" loext:char-shading-value="0" style:font-name-complex="Times New Roman2" style:font-weight-complex="bold"/>
    </style:style>
    <style:style style:name="T32" style:family="text">
      <style:text-properties fo:color="#000000" loext:opacity="100%" fo:language="uk" fo:country="UA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33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35" style:family="text">
      <style:text-properties fo:color="#000000" loext:opacity="100%" style:font-name="Liberation Serif" fo:letter-spacing="-0.011cm" style:font-name-complex="Times New Roman2" style:font-weight-complex="bold"/>
    </style:style>
    <style:style style:name="T36" style:family="text">
      <style:text-properties fo:color="#000000" loext:opacity="100%" style:font-name="Times New Roman" fo:font-size="13pt" fo:language="uk" fo:country="UA" fo:font-weight="normal" officeooo:rsid="0037c056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38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officeooo:rsid="002f0811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39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aaa29" style:font-name-asian="Times New Roman2" style:font-size-asian="13pt" style:font-weight-asian="normal" style:font-name-complex="Times New Roman2" style:font-size-complex="13pt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37c056" style:font-name-asian="Times New Roman2" style:font-size-asian="13pt" style:font-weight-asian="normal" style:font-name-complex="Times New Roman2" style:font-size-complex="13pt" style:font-weight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4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language="uk" fo:country="UA"/>
    </style:style>
    <style:style style:name="T45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46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letter-spacing="normal" fo:language="uk" fo:country="UA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letter-spacing="normal" fo:language="uk" fo:country="UA" fo:font-weight="normal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letter-spacing="normal" fo:language="en" fo:country="US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2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53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54" style:family="text">
      <style:text-properties fo:color="#111111" loext:opacity="100%" style:font-name="Times New Roman1" fo:letter-spacing="-0.011cm" style:font-name-asian="Times New Roman2" style:font-name-complex="Times New Roman2" style:font-weight-complex="bold"/>
    </style:style>
    <style:style style:name="T55" style:family="text">
      <style:text-properties fo:color="#111111" loext:opacity="100%" style:font-name="Times New Roman1" style:font-name-asian="Times New Roman2" style:font-name-complex="Times New Roman2" style:font-weight-complex="bold"/>
    </style:style>
    <style:style style:name="T56" style:family="text">
      <style:text-properties fo:color="#111111" loext:opacity="100%" style:font-name="Times New Roman1" style:font-name-complex="Times New Roman2" style:font-weight-complex="bold"/>
    </style:style>
    <style:style style:name="T57" style:family="text">
      <style:text-properties fo:color="#111111" loext:opacity="100%" fo:font-weight="normal" style:font-weight-asian="normal" style:font-name-complex="Times New Roman2" style:font-weight-complex="normal"/>
    </style:style>
    <style:style style:name="T58" style:family="text">
      <style:text-properties fo:color="#111111" loext:opacity="100%" fo:font-weight="normal" officeooo:rsid="002aaa29" style:font-weight-asian="normal" style:font-name-complex="Times New Roman2" style:font-weight-complex="normal"/>
    </style:style>
    <style:style style:name="T59" style:family="text">
      <style:text-properties fo:color="#111111" loext:opacity="100%" fo:font-weight="normal" officeooo:rsid="0036c03a" style:font-weight-asian="normal" style:font-name-complex="Times New Roman2" style:font-weight-complex="normal"/>
    </style:style>
    <style:style style:name="T60" style:family="text">
      <style:text-properties fo:color="#111111" loext:opacity="100%" fo:language="uk" fo:country="UA" fo:font-weight="normal" officeooo:rsid="002aaa29" style:font-weight-asian="normal" style:font-name-complex="Times New Roman2" style:font-weight-complex="normal"/>
    </style:style>
    <style:style style:name="T61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2" style:family="text">
      <style:text-properties fo:color="#111111" loext:opacity="100%" style:font-name-complex="Times New Roman2"/>
    </style:style>
    <style:style style:name="T63" style:family="text">
      <style:text-properties style:use-window-font-color="true" loext:opacity="0%" style:font-name="Times New Roman1" fo:language="uk" fo:country="UA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4fa52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5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66" style:family="text">
      <style:text-properties officeooo:rsid="002aaa29"/>
    </style:style>
    <style:style style:name="T67" style:family="text">
      <style:text-properties fo:language="uk" fo:country="UA" style:font-name-complex="Times New Roman2"/>
    </style:style>
    <style:style style:name="T68" style:family="text">
      <style:text-properties fo:language="uk" fo:country="UA" fo:font-weight="normal" style:font-weight-asian="normal" style:font-weight-complex="normal"/>
    </style:style>
    <style:style style:name="T69" style:family="text">
      <style:text-properties fo:language="uk" fo:country="UA" style:font-name-asian="Times New Roman2" style:font-name-complex="Times New Roman2"/>
    </style:style>
    <style:style style:name="T70" style:family="text">
      <style:text-properties fo:language="uk" fo:country="UA" officeooo:rsid="00380c51" style:font-name-asian="Times New Roman2" style:font-name-complex="Times New Roman2"/>
    </style:style>
    <style:style style:name="T71" style:family="text">
      <style:text-properties style:font-name-complex="Times New Roman2"/>
    </style:style>
    <style:style style:name="T72" style:family="text">
      <style:text-properties officeooo:rsid="002f0811" style:font-name-complex="Times New Roman2"/>
    </style:style>
    <style:style style:name="T73" style:family="text">
      <style:text-properties style:font-name-complex="Times New Roman2" style:font-weight-complex="bold"/>
    </style:style>
    <style:style style:name="T74" style:family="text">
      <style:text-properties fo:language="en" fo:country="US"/>
    </style:style>
    <style:style style:name="T75" style:family="text">
      <style:text-properties fo:language="en" fo:country="US" style:font-name-asian="Times New Roman2" style:font-name-complex="Times New Roman2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style:font-name-asian="Times New Roman2" style:font-name-complex="Times New Roman2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037c056"/>
    </style:style>
    <style:style style:name="T80" style:family="text">
      <style:text-properties style:font-name="Times New Roman" officeooo:rsid="0037c056" style:font-name-asian="Times New Roman" style:font-name-complex="Times New Roman"/>
    </style:style>
    <style:style style:name="T81" style:family="text">
      <style:text-properties officeooo:rsid="00380c51"/>
    </style:style>
    <style:style style:name="T82" style:family="text">
      <style:text-properties officeooo:rsid="003c63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ЗАТВЕРДЖЕНО</text:p>
      <text:p text:style-name="P38"/>
      <text:p text:style-name="P38">наказ Головного управління </text:p>
      <text:p text:style-name="P38">Пенсійного фонду України</text:p>
      <text:p text:style-name="P38">у Волинській області</text:p>
      <text:p text:style-name="P39">___________№___________</text:p>
      <text:p text:style-name="P40"/>
      <text:p text:style-name="P40">УМОВИ</text:p>
      <text:p text:style-name="P35"><text:span text:style-name="T9"><text:s/>проведення </text:span><text:span text:style-name="T4">добору </text:span><text:span text:style-name="T9">на зайняття вакантної посади </text:span><text:span text:style-name="T5">категорії “В” </text:span><text:span text:style-name="T36">‒</text:span><text:span text:style-name="T5"> </text:span><text:span text:style-name="T6">провідного</text:span><text:span text:style-name="T11"> спеціаліста </text:span><text:span text:style-name="T12">в</text:span><text:span text:style-name="T15">ідділ</text:span><text:span text:style-name="T16">у</text:span><text:span text:style-name="T15"> методології та організації роботи із застосування пенсійного законодавства</text:span><text:span text:style-name="T11"> </text:span><text:span text:style-name="T13">Управління пенсійного забезпечення, надання страхових виплат, соціальних послуг, житлових субсидій та пільг </text:span></text:p>
      <text:p text:style-name="P41">Головного управління Пенсійного фонду України у Волинській області</text:p>
      <text:p text:style-name="P36"><text:span text:style-name="T9">(класифікаційний код посади </text:span><text:span text:style-name="T37">2-VІІ</text:span><text:span text:style-name="T38">І</text:span><text:span text:style-name="T39">-</text:span><text:span text:style-name="T37">2</text:span><text:span text:style-name="T8">,</text:span><text:span text:style-name="T7"> </text:span><text:span text:style-name="T40">м. Любомль, вул. Костельна, </text:span><text:span text:style-name="T41">буд. </text:span><text:span text:style-name="T40">5</text:span><text:span text:style-name="T26">)</text:span></text:p>
      <text:p text:style-name="P3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7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32"><text:span text:style-name="Основной_20_шрифт_20_абзаца"><text:span text:style-name="T14">1) </text:span></text:span><text:span text:style-name="Основной_20_шрифт_20_абзаца"><text:span text:style-name="T17">О</text:span></text:span><text:span text:style-name="T18">рганізація <text:s/>роботи управління відповідно до норм чинного законодавства. Здійснення методичної та практичної допомоги відділам управління з питань призначення/перерахунку пенсій, надання житлових субсидій та пільг. Підготовка оглядових листів щодо застосування норм чинного законодавства;</text:span></text:p>
            <text:p text:style-name="P18"><text:span text:style-name="T64">2) </text:span><text:span text:style-name="T19">З</text:span><text:span text:style-name="T23">дійснення вибіркової перевірки пенсійних справ на відповідність прийнятого рішення про призначення/перерахунок, перевірки відмов у призначенні/перерахунку пенсій </text:span><text:span text:style-name="T25">на відповідність </text:span><text:span text:style-name="T23">чинному законодавству;</text:span><text:span text:style-name="T63"> </text:span></text:p>
            <text:p text:style-name="P18"><text:span text:style-name="T21">3) </text:span><text:span text:style-name="T20">П</text:span><text:span text:style-name="T23">ідготовка в установленому порядку звітності та аналітичних матеріалів з питань, <text:s/>віднесених до компетенції управління, внесення пропозицій щодо вдосконалення роботи;</text:span></text:p>
            <text:p text:style-name="P18"><text:span text:style-name="T22">4) </text:span><text:span text:style-name="T20">Н</text:span><text:span text:style-name="T23">адання практичної, консультативної та методичної допомоги підприємствам, установам, організаціям з питань призначення/перерахунку пенсій, надання житлових субсидій та пільг;</text:span></text:p>
            <text:p text:style-name="P18"><text:span text:style-name="T24">5) </text:span><text:span text:style-name="T23">Підготовка та та надання в межах своєї компетенції відповідей на запити правоохоронних органів щодо конфіденційної інформації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19"><text:span text:style-name="T67">П</text:span><text:span text:style-name="T71">осадовий оклад </text:span><text:span text:style-name="T80">‒</text:span><text:span text:style-name="T71"> 1</text:span><text:span text:style-name="T72">0309</text:span><text:span text:style-name="T52"> грн згідно зі штатним розписом;</text:span></text:p>
            <text:p text:style-name="P42">доплати, компенсації відповідно до статті 52 Закону України “Про державну службу”;</text:p>
            <text:p text:style-name="P42">надбавка за вислугу років, премія та грошова допомога відповідно до прикінцевих положень Закону України “Про <text:span text:style-name="T79">Д</text:span>ержавний <text:span text:style-name="T79">б</text:span>юджет України на <text:soft-page-break/>2024 рік”;</text:p>
            <text:p text:style-name="P42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6">Призначення на посаду строкове <text:span text:style-name="T80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Перелік інформації, необхідної для участі <text:span text:style-name="T52">у доборі</text:span>, та строк її подання</text:p>
          </table:table-cell>
          <table:covered-table-cell/>
          <table:table-cell table:style-name="Таблиця1.C2" office:value-type="string">
            <text:p text:style-name="P23"><text:span text:style-name="T73">Особа, яка бажає взяти участь у доборі, подає </text:span><text:span text:style-name="T53">Управлінню по роботі з персоналом</text:span><text:span text:style-name="T73">:</text:span></text:p>
            <text:p text:style-name="P20"><text:span text:style-name="T31">заяв</text:span><text:span text:style-name="T32">у;</text:span></text:p>
            <text:p text:style-name="P24"><text:span text:style-name="T31">заповнен</text:span><text:span text:style-name="T32">у</text:span><text:span text:style-name="T31"> особов</text:span><text:span text:style-name="T32">у</text:span><text:span text:style-name="T31"> картк</text:span><text:span text:style-name="T32">у</text:span><text:span text:style-name="T31"> встановленого зразка;</text:span></text:p>
            <text:p text:style-name="P20"><text:span text:style-name="T31">документ</text:span><text:span text:style-name="T32">и</text:span><text:span text:style-name="T3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7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19"><text:span text:style-name="T54">Д</text:span><text:span text:style-name="T55">окументи</text:span><text:span text:style-name="T56"> прийма</text:span><text:span text:style-name="T55">ю</text:span><text:span text:style-name="T56">ться </text:span><text:span text:style-name="T27">до 1</text:span><text:span text:style-name="T29">7:00</text:span><text:span text:style-name="T30"> </text:span><text:span text:style-name="T27">год 26 листопада 202</text:span><text:span text:style-name="T30">4</text:span><text:span text:style-name="T27"> року включно</text:span><text:span text:style-name="T35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1"><text:span text:style-name="T57">Співбесіда відбудеться </text:span><text:span text:style-name="T59">28</text:span><text:span text:style-name="T58"> </text:span><text:span text:style-name="T60">листопада</text:span><text:span text:style-name="T57"> </text:span><text:span text:style-name="T61"><text:s/></text:span><text:span text:style-name="T57">202</text:span><text:span text:style-name="T61">4</text:span><text:span text:style-name="T62"> року за адресою: </text:span><text:span text:style-name="T65">м. Луцьк, Київський майдан, буд. 6 </text:span><text:span text:style-name="T34">(проведення </text:span><text:span text:style-name="T33">співбесіди</text:span><text:span text:style-name="T34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Прізвище, ім'я та по батькові, номер телефону та адреса електронної пошти особи, яка надає додаткову інформацію з питань проведення <text:span text:style-name="T52">добору</text:span></text:p>
          </table:table-cell>
          <table:covered-table-cell/>
          <table:table-cell table:style-name="Таблиця1.C2" office:value-type="string">
            <text:p text:style-name="P43"><text:span text:style-name="T66">Левчук Володимир Михайлович</text:span>,</text:p>
            <text:p text:style-name="P43">Давидович Анна Миколаївна</text:p>
            <text:p text:style-name="P45">28-10-35</text:p>
            <text:p text:style-name="P44">2<text:span text:style-name="T79">8</text:span>-10-62</text:p>
            <text:p text:style-name="P33"><text:span text:style-name="T10">E-mail: </text:span><text:a xlink:type="simple" xlink:href="mailto:personal@vl.pfu.gov.ua" text:style-name="Internet_20_link" text:visited-style-name="Visited_20_Internet_20_Link"><text:span text:style-name="Internet_20_link"><text:span text:style-name="T3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7">Кваліфікаційні вимоги</text:p>
            <text:p text:style-name="P30">Обов’язковою вимогою до осіб, які претендують на посаду, є наявність громадянства <text:soft-page-break/>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31"><text:span text:style-name="CharStyle7"><text:span text:style-name="T1">вища освіта за освітнім ступенем не нижче </text:span></text:span><text:span text:style-name="CharStyle7"><text:span text:style-name="T2">ніж </text:span></text:span><text:span text:style-name="CharStyle7"><text:span text:style-name="T1">молодш</text:span></text:span><text:span text:style-name="CharStyle7"><text:span text:style-name="T2">ий</text:span></text:span><text:span text:style-name="CharStyle7"><text:span text:style-name="T1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8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26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7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7">Вимога</text:p>
          </table:table-cell>
          <table:covered-table-cell/>
          <table:table-cell table:style-name="Таблиця1.C2" office:value-type="string">
            <text:p text:style-name="P28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2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9">вміння запобігати <text:span text:style-name="T81">перешкодам </text:span>та ефективно <text:span text:style-name="T81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2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’язків з дотриманням строків та встановлених процедур;</text:p>
            <text:p text:style-name="P12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2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3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10">вміння використовувати сервіси <text:span text:style-name="T81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81">у</text:span> цифровому середовищі, захищати особисті та конфіденційні дані;</text:p>
            <text:p text:style-name="P10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7">Професійні знання</text:p>
          </table:table-cell>
          <table:covered-table-cell/>
          <table:covered-table-cell/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7">Вимога</text:p>
          </table:table-cell>
          <table:covered-table-cell/>
          <table:table-cell table:style-name="Таблиця1.C2" office:value-type="string">
            <text:p text:style-name="P28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8"><text:span text:style-name="T77">Закон України “Про державну службу” від 10 грудня 2015 року № 889-</text:span><text:span text:style-name="T75">VIII;</text:span></text:p>
            <text:p text:style-name="P16"><text:span text:style-name="T77">Закон України “Про запобігання корупції” від 14 жовтня 2014 року № </text:span><text:span text:style-name="T42">1700-VII</text:span><text:span text:style-name="T77">;</text:span></text:p>
            <text:p text:style-name="P11"><text:span text:style-name="T77">Закон України “П</text:span>ро доступ до публічної інформації” 13 січня 2011 року № 2939-<text:span text:style-name="T74">VI</text:span>;</text:p>
            <text:p text:style-name="P17">Закон України “Про захист персональних даних” від 01 червня 2010 року № 2297-<text:span text:style-name="T74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14">Закон України <text:span text:style-name="T78">“</text:span><text:bookmark text:name="__DdeLink__950_1541986854"/><text:span text:style-name="T43">Про загальнообов’язкове державне пенсійне страхування</text:span><text:span text:style-name="T78">” </text:span><text:span text:style-name="T68">від 09 липня 2003 року № 1058-</text:span><text:span text:style-name="T76">VI</text:span><text:span text:style-name="T78">;</text:span></text:p>
            <text:p text:style-name="P15"><text:span text:style-name="T43">Закон України “Про загальнообов’язкове державне соціальне страхування” </text:span><text:span text:style-name="T45">від 23 вересня 1999 року № 1105-</text:span><text:span text:style-name="T49">XIV;</text:span></text:p>
            <text:p text:style-name="P15"><text:span text:style-name="T44">Закон України </text:span><text:span text:style-name="T48">“</text:span><text:span text:style-name="T43">Про </text:span><text:span text:style-name="T45">прокуратуру</text:span><text:span text:style-name="T49">” </text:span><text:span text:style-name="T45">від </text:span><text:span text:style-name="T49">14 </text:span><text:span text:style-name="T45">жовтня 2014 року № 1697-</text:span><text:span text:style-name="T49">VII;</text:span></text:p>
            <text:p text:style-name="P14"><text:span text:style-name="T45">Закон України</text:span><text:span text:style-name="T46"> “Про статус і соціальний захист громадян, які постраждали внаслідок Чорнобильської катастрофи” від 28 лютого 1991 року № 796-</text:span><text:span text:style-name="T50">XII</text:span><text:span text:style-name="T46">;</text:span></text:p>
            <text:p text:style-name="P14"><text:span text:style-name="T46">Закон України “Про судоустрій і статус суддів” від 02 червня 2016 року № 1402-</text:span><text:span text:style-name="T50">VIII;</text:span></text:p>
            <text:p text:style-name="P8"><text:span text:style-name="T47">Закон України “Про пенсійне забезпечення осіб, звільнених з військової служби, та деяких інших осіб” від 09 квітня 1992 року № 2262-</text:span><text:span text:style-name="T51">XII</text:span><text:span text:style-name="T47">;</text:span></text:p>
            <text:p text:style-name="P22">Закон України <text:span text:style-name="T74">“</text:span>Про пенсії за особливі заслуги перед Україною” від 01 червня 2000 року № 1767-<text:span text:style-name="T74">III</text:span>;</text:p>
            <text:p text:style-name="P29">П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 637;</text:p>
            <text:p text:style-name="P25"><text:span text:style-name="T75">Постанов</text:span><text:span text:style-name="T69">а</text:span><text:span text:style-name="T75"> </text:span><text:span text:style-name="T70">п</text:span><text:span text:style-name="T75"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 22-1.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8</meta:editing-cycles>
    <dc:title> </dc:title>
    <meta:editing-duration>P1DT4H35M35S</meta:editing-duration>
    <meta:generator>LibreOffice/7.4.3.2$Windows_X86_64 LibreOffice_project/1048a8393ae2eeec98dff31b5c133c5f1d08b890</meta:generator>
    <dc:date>2024-11-21T09:46:03.975000000</dc:date>
    <meta:document-statistic meta:table-count="1" meta:image-count="0" meta:object-count="0" meta:page-count="4" meta:paragraph-count="91" meta:word-count="913" meta:character-count="7054" meta:non-whitespace-character-count="618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