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426cm"/>
    </style:style>
    <style:style style:name="Таблиця1.C" style:family="table-column">
      <style:table-column-properties style:column-width="10.81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19" style:family="table-row">
      <style:table-row-properties style:min-row-height="2.291cm" fo:keep-together="auto"/>
    </style:style>
    <style:style style:name="Таблиця1.20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16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41c49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25c11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2b141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rvps14">
      <loext:graphic-properties draw:fill="none"/>
      <style:paragraph-properties fo:margin-left="0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cm" style:auto-text-indent="false" fo:background-color="transparent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0.727cm"/>
        </style:tab-stops>
      </style:paragraph-properties>
      <style:text-properties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font-size="13pt" style:font-name-asian="Times New Roman2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officeooo:paragraph-rsid="0046d70b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officeooo:paragraph-rsid="0046d70b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_20__28_Web_29_">
      <loext:graphic-properties draw:fill="none"/>
      <style:paragraph-properties fo:margin-left="0cm" fo:margin-right="0.101cm" fo:margin-top="0cm" fo:margin-bottom="0.21cm" style:contextual-spacing="false" fo:line-height="100%" fo:text-align="justify" style:justify-single-word="false" fo:orphans="0" fo:widows="0" fo:hyphenation-ladder-count="no-limit" fo:text-indent="1cm" style:auto-text-indent="false" fo:background-color="transparent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officeooo:paragraph-rsid="0025c1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29507a" officeooo:paragraph-rsid="0029507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2c47d8" officeooo:paragraph-rsid="002c47d8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5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writing-mode="lr-tb"/>
      <style:text-properties fo:color="#00000a" loext:opacity="100%" fo:font-size="13pt" fo:language="uk" fo:country="UA" officeooo:paragraph-rsid="004a1ab2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7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1" fo:font-size="13pt" officeooo:paragraph-rsid="00448435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3pt" fo:language="uk" fo:country="UA" style:font-size-asian="13pt" style:font-size-complex="13pt"/>
    </style:style>
    <style:style style:name="T2" style:family="text">
      <style:text-properties fo:font-size="13pt" fo:language="uk" fo:country="UA" officeooo:rsid="0046fcf1" style:font-size-asian="13pt" style:font-size-complex="13pt"/>
    </style:style>
    <style:style style:name="T3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6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7" style:family="text">
      <style:text-properties fo:color="#000000" loext:opacity="100%" fo:font-size="13pt" fo:language="uk" fo:country="UA" fo:font-weight="normal" officeooo:rsid="0043af5d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8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9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0" style:family="text">
      <style:text-properties fo:color="#000000" loext:opacity="100%" fo:font-size="13pt" fo:language="uk" fo:country="UA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1" style:family="text">
      <style:text-properties fo:color="#000000" loext:opacity="100%" fo:font-size="13pt" fo:language="uk" fo:country="UA" fo:font-weight="normal" officeooo:rsid="0025c11f" style:font-name-asian="Times New Roman2" style:font-size-asian="13pt" style:font-weight-asian="normal" style:font-name-complex="Times New Roman2" style:font-size-complex="13pt" style:font-weight-complex="normal"/>
    </style:style>
    <style:style style:name="T12" style:family="text">
      <style:text-properties fo:color="#000000" loext:opacity="100%" fo:font-size="13pt" fo:language="uk" fo:country="UA" fo:font-weight="normal" officeooo:rsid="00404a04" style:font-name-asian="Times New Roman2" style:font-size-asian="13pt" style:font-weight-asian="normal" style:font-name-complex="Times New Roman2" style:font-size-complex="13pt" style:font-weight-complex="normal"/>
    </style:style>
    <style:style style:name="T13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15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ebab4" style:letter-kerning="false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officeooo:rsid="0046fcf1" style:font-size-asian="13pt" style:font-style-asian="normal" style:font-weight-asian="normal" style:font-size-complex="13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1" fo:language="uk" fo:country="UA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41c498" style:font-style-asian="normal" style:font-weight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46fcf1" style:font-style-asian="normal" style:font-weight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7" style:family="text">
      <style:text-properties fo:color="#000000" loext:opacity="100%" style:font-name="Times New Roman" fo:font-size="13pt" fo:language="uk" fo:country="UA" fo:font-weight="normal" officeooo:rsid="0046d70b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8" style:family="text">
      <style:text-properties fo:color="#000000" loext:opacity="100%" fo:language="uk" fo:country="UA"/>
    </style:style>
    <style:style style:name="T29" style:family="text">
      <style:text-properties fo:color="#000000" loext:opacity="100%" fo:language="uk" fo:country="UA" style:letter-kerning="false" fo:background-color="#ffffff" loext:char-shading-value="0" style:font-name-asian="Times New Roman2" style:language-asian="zh" style:country-asian="CN" style:font-name-complex="Times New Roman2" style:language-complex="ar" style:country-complex="SA" style:font-weight-complex="bold"/>
    </style:style>
    <style:style style:name="T30" style:family="text">
      <style:text-properties fo:color="#000000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31" style:family="text">
      <style:text-properties fo:color="#000000" loext:opacity="100%" fo:language="uk" fo:country="UA" style:font-name-asian="Times New Roman2" style:language-asian="zh" style:country-asian="CN" style:font-name-complex="Times New Roman2" style:language-complex="ar" style:country-complex="SA"/>
    </style:style>
    <style:style style:name="T32" style:family="text">
      <style:text-properties fo:color="#000000" loext:opacity="100%" fo:background-color="#ffffff" loext:char-shading-value="0" style:font-name-complex="Times New Roman2" style:font-weight-complex="bold"/>
    </style:style>
    <style:style style:name="T33" style:family="text">
      <style:text-properties fo:color="#000000" loext:opacity="100%" fo:font-weight="normal" fo:background-color="#ffffff" loext:char-shading-value="0" style:font-name-asian="Times New Roman2" style:font-weight-asian="normal" style:font-name-complex="Times New Roman2" style:font-weight-complex="normal"/>
    </style:style>
    <style:style style:name="T34" style:family="text">
      <style:text-properties fo:color="#000000" loext:opacity="100%" fo:letter-spacing="-0.011cm" officeooo:rsid="00448435" style:font-name-complex="Times New Roman2" style:font-weight-complex="bold"/>
    </style:style>
    <style:style style:name="T35" style:family="text">
      <style:text-properties fo:color="#000000" loext:opacity="100%" fo:letter-spacing="-0.011cm" officeooo:rsid="002e6e84" style:font-name-complex="Times New Roman2" style:font-weight-complex="bold"/>
    </style:style>
    <style:style style:name="T36" style:family="text">
      <style:text-properties fo:color="#000000" loext:opacity="100%" fo:letter-spacing="-0.011cm" officeooo:rsid="002aaa29" style:font-name-complex="Times New Roman2" style:font-weight-complex="bold"/>
    </style:style>
    <style:style style:name="T37" style:family="text">
      <style:text-properties fo:color="#000000" loext:opacity="100%" fo:letter-spacing="-0.011cm" officeooo:rsid="004d2551" style:font-name-complex="Times New Roman2" style:font-weight-complex="bold"/>
    </style:style>
    <style:style style:name="T38" style:family="text">
      <style:text-properties fo:color="#000000" loext:opacity="100%" fo:letter-spacing="-0.011cm" officeooo:rsid="00448435" style:font-name-asian="Times New Roman2" style:font-name-complex="Times New Roman2" style:font-weight-complex="bold"/>
    </style:style>
    <style:style style:name="T39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40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officeooo:rsid="0043af5d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41" style:family="text">
      <style:text-properties fo:font-variant="normal" fo:text-transform="none" fo:color="#000000" loext:opacity="100%" fo:font-size="14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42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font-style-asian="normal" style:font-weight-asian="normal" style:font-name-complex="Times New Roman1" style:font-size-complex="13pt" style:font-weight-complex="normal"/>
    </style:style>
    <style:style style:name="T43" style:family="text">
      <style:text-properties fo:font-variant="normal" fo:text-transform="none" fo:color="#000000" loext:opacity="100%" fo:letter-spacing="normal" fo:font-style="normal" fo:font-weight="normal" style:font-name-asian="Times New Roman2" style:font-style-asian="normal" style:font-weight-asian="normal" style:font-name-complex="Times New Roman2"/>
    </style:style>
    <style:style style:name="T4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45" style:family="text">
      <style:text-properties fo:font-variant="normal" fo:text-transform="none" fo:color="#000000" loext:opacity="100%" fo:letter-spacing="normal" fo:language="uk" fo:country="UA"/>
    </style:style>
    <style:style style:name="T46" style:family="text">
      <style:text-properties fo:font-variant="normal" fo:text-transform="none" fo:color="#000000" loext:opacity="100%" fo:letter-spacing="normal" fo:language="uk" fo:country="UA" fo:font-style="normal" fo:font-weight="normal" style:font-style-asian="normal" style:font-weight-asian="normal" style:font-weight-complex="normal"/>
    </style:style>
    <style:style style:name="T47" style:family="text">
      <style:text-properties fo:font-variant="normal" fo:text-transform="none" fo:color="#000000" loext:opacity="100%" fo:letter-spacing="normal" fo:language="uk" fo:country="UA" fo:font-style="normal" fo:font-weight="normal" style:language-asian="zh" style:country-asian="CN" style:font-style-asian="normal" style:font-weight-asian="normal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fo:letter-spacing="normal" fo:language="uk" fo:country="UA" fo:font-style="normal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fo:letter-spacing="normal" fo:language="uk" fo:country="UA" fo:font-weight="normal" style:font-weight-asian="normal" style:font-weight-complex="normal"/>
    </style:style>
    <style:style style:name="T50" style:family="text">
      <style:text-properties fo:font-variant="normal" fo:text-transform="none" fo:color="#000000" loext:opacity="100%" fo:letter-spacing="normal" fo:language="en" fo:country="US" fo:font-style="normal" fo:font-weight="normal" style:font-style-asian="normal" style:font-weight-asian="normal" style:font-weight-complex="normal"/>
    </style:style>
    <style:style style:name="T51" style:family="text">
      <style:text-properties fo:font-variant="normal" fo:text-transform="none" fo:color="#000000" loext:opacity="100%" fo:letter-spacing="normal" fo:language="en" fo:country="US" fo:font-style="normal" fo:font-weight="normal" style:language-asian="zh" style:country-asian="CN" style:font-style-asian="normal" style:font-weight-asian="normal" style:language-complex="ar" style:country-complex="SA" style:font-weight-complex="normal"/>
    </style:style>
    <style:style style:name="T52" style:family="text">
      <style:text-properties fo:font-variant="normal" fo:text-transform="none" fo:color="#000000" loext:opacity="100%" fo:letter-spacing="normal" fo:language="en" fo:country="US" fo:font-style="normal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53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54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 style:font-weight-complex="bold"/>
    </style:style>
    <style:style style:name="T55" style:family="text">
      <style:text-properties fo:color="#111111" loext:opacity="100%" fo:font-weight="normal" style:font-weight-asian="normal" style:font-name-complex="Times New Roman2" style:font-weight-complex="normal"/>
    </style:style>
    <style:style style:name="T56" style:family="text">
      <style:text-properties fo:color="#111111" loext:opacity="100%" fo:font-weight="normal" officeooo:rsid="00448435" style:font-weight-asian="normal" style:font-name-complex="Times New Roman2" style:font-weight-complex="normal"/>
    </style:style>
    <style:style style:name="T57" style:family="text">
      <style:text-properties fo:color="#111111" loext:opacity="100%" fo:language="uk" fo:country="UA" fo:font-weight="normal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8" style:family="text">
      <style:text-properties fo:color="#111111" loext:opacity="100%" style:font-name-complex="Times New Roman2"/>
    </style:style>
    <style:style style:name="T59" style:family="text">
      <style:text-properties fo:color="#111111" loext:opacity="100%" fo:letter-spacing="-0.011cm" officeooo:rsid="00448435" style:font-name-asian="Times New Roman2" style:font-name-complex="Times New Roman2" style:font-weight-complex="bold"/>
    </style:style>
    <style:style style:name="T60" style:family="text">
      <style:text-properties fo:color="#111111" loext:opacity="100%" fo:letter-spacing="-0.011cm" officeooo:rsid="00448435" style:font-name-complex="Times New Roman2" style:font-weight-complex="bold"/>
    </style:style>
    <style:style style:name="T61" style:family="text">
      <style:text-properties style:use-window-font-color="true" loext:opacity="0%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62" style:family="text">
      <style:text-properties style:use-window-font-color="true" loext:opacity="0%" style:text-outline="false" style:text-line-through-style="none" style:text-line-through-type="none" style:font-name="Times New Roman1" fo:font-size="13pt" fo:font-style="normal" fo:text-shadow="none" style:text-underline-style="none" fo:font-weight="normal" officeooo:rsid="0041c498" style:font-size-asian="13pt" style:font-style-asian="normal" style:font-weight-asian="normal" style:font-size-complex="13pt" style:text-emphasize="none"/>
    </style:style>
    <style:style style:name="T63" style:family="text">
      <style:text-properties style:use-window-font-color="true" loext:opacity="0%" style:text-outline="false" style:text-line-through-style="none" style:text-line-through-type="none" style:font-name="Times New Roman1" fo:font-size="13pt" fo:font-style="normal" fo:text-shadow="none" style:text-underline-style="none" fo:font-weight="normal" officeooo:rsid="0046fcf1" style:font-size-asian="13pt" style:font-style-asian="normal" style:font-weight-asian="normal" style:font-size-complex="13pt" style:text-emphasize="none"/>
    </style:style>
    <style:style style:name="T64" style:family="text">
      <style:text-properties style:use-window-font-color="true" loext:opacity="0%" style:text-outline="false" style:text-line-through-style="none" style:text-line-through-type="none" style:font-name="Times New Roman1" fo:font-size="13pt" fo:font-style="normal" fo:text-shadow="none" style:text-underline-style="none" fo:font-weight="normal" officeooo:rsid="004d3321" style:font-size-asian="13pt" style:font-style-asian="normal" style:font-weight-asian="normal" style:font-size-complex="13pt" style:text-emphasize="none"/>
    </style:style>
    <style:style style:name="T65" style:family="text">
      <style:text-properties style:use-window-font-color="true" loext:opacity="0%" fo:language="uk" fo:country="UA" style:font-name-asian="Times New Roman2" style:language-asian="zh" style:country-asian="CN" style:font-name-complex="Times New Roman2" style:language-complex="ar" style:country-complex="SA"/>
    </style:style>
    <style:style style:name="T66" style:family="text">
      <style:text-properties style:font-name="Times New Roman1" officeooo:rsid="0029507a"/>
    </style:style>
    <style:style style:name="T67" style:family="text">
      <style:text-properties fo:language="uk" fo:country="UA" style:language-asian="zh" style:country-asian="CN" style:language-complex="ar" style:country-complex="SA"/>
    </style:style>
    <style:style style:name="T68" style:family="text">
      <style:text-properties fo:language="uk" fo:country="UA" style:font-name-complex="Times New Roman2"/>
    </style:style>
    <style:style style:name="T69" style:family="text">
      <style:text-properties fo:language="uk" fo:country="UA" fo:font-weight="normal" style:font-weight-asian="normal" style:font-weight-complex="normal"/>
    </style:style>
    <style:style style:name="T70" style:family="text">
      <style:text-properties fo:language="uk" fo:country="UA" officeooo:rsid="0046fcf1"/>
    </style:style>
    <style:style style:name="T71" style:family="text">
      <style:text-properties fo:color="#ff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72" style:family="text">
      <style:text-properties style:font-name="Times New Roman" officeooo:rsid="0046fcf1" style:font-name-asian="Times New Roman" style:font-name-complex="Times New Roman"/>
    </style:style>
    <style:style style:name="T73" style:family="text">
      <style:text-properties style:font-name-complex="Times New Roman2"/>
    </style:style>
    <style:style style:name="T74" style:family="text">
      <style:text-properties officeooo:rsid="0043af5d" style:font-name-complex="Times New Roman2"/>
    </style:style>
    <style:style style:name="T75" style:family="text">
      <style:text-properties officeooo:rsid="0025c11f" style:font-name-complex="Times New Roman2"/>
    </style:style>
    <style:style style:name="T76" style:family="text">
      <style:text-properties style:font-name-complex="Times New Roman2" style:font-weight-complex="bold"/>
    </style:style>
    <style:style style:name="T77" style:family="text">
      <style:text-properties fo:language="en" fo:country="US"/>
    </style:style>
    <style:style style:name="T78" style:family="text">
      <style:text-properties fo:language="en" fo:country="US" style:font-name-asian="Times New Roman2" style:font-name-complex="Times New Roman2"/>
    </style:style>
    <style:style style:name="T79" style:family="text">
      <style:text-properties fo:language="en" fo:country="US" fo:font-weight="normal" style:font-weight-asian="normal" style:font-weight-complex="normal"/>
    </style:style>
    <style:style style:name="T80" style:family="text">
      <style:text-properties style:font-name-asian="Times New Roman2" style:font-name-complex="Times New Roman2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fo:background-color="#ffffff" loext:char-shading-value="0" style:font-name-asian="Times New Roman2" style:font-weight-asian="normal" style:font-name-complex="Times New Roman2" style:font-weight-complex="normal"/>
    </style:style>
    <style:style style:name="T83" style:family="text">
      <style:text-properties officeooo:rsid="0046fc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ЗАТВЕРДЖЕНО</text:p>
      <text:p text:style-name="P34"/>
      <text:p text:style-name="P34">наказ Головного управління </text:p>
      <text:p text:style-name="P34">Пенсійного фонду України</text:p>
      <text:p text:style-name="P34">у Волинській області</text:p>
      <text:p text:style-name="P35">___________№___________</text:p>
      <text:p text:style-name="P36"/>
      <text:p text:style-name="P36">УМОВИ</text:p>
      <text:p text:style-name="P31"><text:span text:style-name="T13">проведення </text:span><text:span text:style-name="T5">добору </text:span><text:span text:style-name="T13">на зайняття вакантної посади </text:span><text:span text:style-name="T42"><text:s/></text:span><text:span text:style-name="T6">категорії “В” </text:span><text:span text:style-name="T27">‒</text:span><text:span text:style-name="T6"> </text:span><text:span text:style-name="T7">провідного</text:span><text:span text:style-name="T15"> спеціаліста відділу </text:span><text:span text:style-name="T18">призначення</text:span><text:span text:style-name="T15"> пенсій </text:span><text:span text:style-name="T16">Управління пенсійного забезпечення, надання страхових виплат, соціальних послуг, житлових субсидій та пільг </text:span></text:p>
      <text:p text:style-name="P37">Головного управління Пенсійного фонду України у Волинській області</text:p>
      <text:p text:style-name="P31"><text:span text:style-name="T13">(класифікаційний код посади </text:span><text:span text:style-name="T39">2-VІІ</text:span><text:span text:style-name="T40">І</text:span><text:span text:style-name="T41">-</text:span><text:span text:style-name="T39">2</text:span><text:span text:style-name="T9">,</text:span><text:span text:style-name="T8"> </text:span><text:span text:style-name="T10">м. </text:span><text:span text:style-name="T12">Володимир</text:span><text:span text:style-name="T10">, </text:span><text:span text:style-name="T12">вул</text:span><text:span text:style-name="T10">. </text:span><text:span text:style-name="T12">Соборна</text:span><text:span text:style-name="T10">, буд. </text:span><text:span text:style-name="T11">1</text:span><text:span text:style-name="T13">)</text:span></text:p>
      <text:p text:style-name="P33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28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">Посадові обов’язки</text:p>
          </table:table-cell>
          <table:covered-table-cell/>
          <table:table-cell table:style-name="Таблиця1.C2" office:value-type="string">
            <text:p text:style-name="P39"><text:span text:style-name="Основной_20_шрифт_20_абзаца"><text:span text:style-name="T17">1) </text:span></text:span><text:span text:style-name="Основной_20_шрифт_20_абзаца"><text:span text:style-name="T19">П</text:span></text:span><text:span text:style-name="T20">рий</text:span><text:span text:style-name="T21">няття</text:span><text:span text:style-name="T71"> </text:span><text:span text:style-name="T61">рішен</text:span><text:span text:style-name="T63">ь</text:span><text:span text:style-name="T61"> про призначення пенсії/довічного грошового утримання суддям у відставці, візування його з обов’язковим накладенням </text:span><text:span text:style-name="T64">КЕП</text:span><text:span text:style-name="T61"> та передача до структурного підрозділу відповідно до повноважень для подальшого опрацювання пенсій. </text:span><text:span text:style-name="T62">З</text:span><text:span text:style-name="T20">абезпечення дотримання термінів щодо призначення пенсій та щомісячного довічного грошового утримання суддів у відставці;</text:span></text:p>
            <text:p text:style-name="P18"><text:span text:style-name="T28">2) </text:span><text:span text:style-name="T22">З</text:span><text:span text:style-name="T23">абезпечення винесення рішень щодо правильності визначення права на пенсію або його відсутність, врахування періодів страхового стажу, з урахуванням особливостей трудової діяльності, обчисленням страхового стажу за атрибутами документів, визначенням строку призначення пенсій, визначенням періоду, на який призначено пенсію. </text:span><text:span text:style-name="T24">П</text:span><text:span text:style-name="T23">еревірк</text:span><text:span text:style-name="T24">а</text:span><text:span text:style-name="T23"> визначення оптимального періоду заробітної плати, встановлення надбавок, підвищень, доплат з урахуванням наявних атрибутів документів, доцільність визначеного виду;</text:span></text:p>
            <text:p text:style-name="P19"><text:span text:style-name="T4">3) </text:span><text:span text:style-name="T23">Здійснення перевірки правильності виконання рішень судів щодо призначення пенсії та формування електронних пенсійних справ;</text:span></text:p>
            <text:p text:style-name="P20"><text:span text:style-name="T26">4) </text:span><text:span text:style-name="T23">Формува</text:span><text:span text:style-name="T25">ння</text:span><text:span text:style-name="T23"> електронн</text:span><text:span text:style-name="T25">их</text:span><text:span text:style-name="T23"> пенсійн</text:span><text:span text:style-name="T25">их</text:span><text:span text:style-name="T23"> справ відповідно до пенсії та Закону, за яким така пенсія призначається, визначення розміру пенсії </text:span><text:span text:style-name="T25">відповідно </text:span><text:span text:style-name="T23">до норм чинного законодавства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Умови оплати праці</text:p>
          </table:table-cell>
          <table:covered-table-cell/>
          <table:table-cell table:style-name="Таблиця1.C2" office:value-type="string">
            <text:p text:style-name="P22"><text:span text:style-name="T68">П</text:span><text:span text:style-name="T73">осадовий оклад </text:span><text:span text:style-name="T72">‒</text:span><text:span text:style-name="T73"> 1</text:span><text:span text:style-name="T74">0</text:span><text:span text:style-name="T75"> </text:span><text:span text:style-name="T74">309</text:span><text:span text:style-name="T53"> грн згідно зі штатним розписом;</text:span></text:p>
            <text:p text:style-name="P41">доплати, компенсації відповідно до статті 52 Закону України “Про державну службу”;</text:p>
            <text:p text:style-name="P41"><text:soft-page-break/>надбавка за вислугу років, премія та грошова допомога відповідно до прикінцевих положень Закону України “Про <text:span text:style-name="T83">Д</text:span>ержавний <text:span text:style-name="T83">б</text:span>юджет України на 2024 рік”;</text:p>
            <text:p text:style-name="P41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5">Призначення на посаду до призначення на цю посаду переможця конкурсу, але не більше ніж 12 місяців з дня припинення чи скасування воєнного стану; при призначенні на посаду встановлюється випробування строком від 1 до 6 місяців. 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Перелік інформації, необхідної для участі <text:span text:style-name="T53">у доборі</text:span>, та строк її подання</text:p>
          </table:table-cell>
          <table:covered-table-cell/>
          <table:table-cell table:style-name="Таблиця1.C2" office:value-type="string">
            <text:p text:style-name="P16"><text:span text:style-name="T76">Особа, яка бажає взяти участь у доборі, подає </text:span><text:span text:style-name="T54">Управлінню по роботі з персоналом</text:span><text:span text:style-name="T76">:</text:span></text:p>
            <text:p text:style-name="P21"><text:span text:style-name="T32">заяв</text:span><text:span text:style-name="T29">у;</text:span></text:p>
            <text:p text:style-name="P17"><text:span text:style-name="T32">заповнен</text:span><text:span text:style-name="T29">у</text:span><text:span text:style-name="T32"> особов</text:span><text:span text:style-name="T29">у</text:span><text:span text:style-name="T32"> картк</text:span><text:span text:style-name="T29">у</text:span><text:span text:style-name="T32"> встановленого зразка;</text:span></text:p>
            <text:p text:style-name="P21"><text:span text:style-name="T32">документ</text:span><text:span text:style-name="T29">и</text:span><text:span text:style-name="T32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8"><text:span text:style-name="T33">П</text:span><text:span text:style-name="T82">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span></text:p>
            <text:p text:style-name="P47"><text:span text:style-name="T59">Документи</text:span><text:span text:style-name="T60"> прийма</text:span><text:span text:style-name="T59">ю</text:span><text:span text:style-name="T60">ться </text:span><text:span text:style-name="T34">до </text:span><text:span text:style-name="T35">1</text:span><text:span text:style-name="T37">7:00</text:span><text:span text:style-name="T38"> </text:span><text:span text:style-name="T34">год </text:span><text:span text:style-name="T35">26 </text:span><text:span text:style-name="T36">листопада</text:span><text:span text:style-name="T34"> 202</text:span><text:span text:style-name="T38">4</text:span><text:span text:style-name="T34"> року включно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23"><text:span text:style-name="T55">Співбесіда відбудеться </text:span><text:span text:style-name="T56">28 листопада</text:span><text:span text:style-name="T57"> </text:span><text:span text:style-name="T55">202</text:span><text:span text:style-name="T57">4</text:span><text:span text:style-name="T58"> року за адресою: </text:span><text:span text:style-name="T65">м. Луцьк, Київський майдан, буд. 6 </text:span><text:span text:style-name="T31">(проведення </text:span><text:span text:style-name="T30">співбесіди</text:span><text:span text:style-name="T31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Прізвище, ім’я та по батькові, номер телефону та адреса електронної пошти особи, яка надає додаткову інформацію з питань проведення <text:span text:style-name="T53">добору</text:span></text:p>
          </table:table-cell>
          <table:covered-table-cell/>
          <table:table-cell table:style-name="Таблиця1.C2" office:value-type="string">
            <text:p text:style-name="P42"><text:span text:style-name="T66">Левчук Володимир Михайлович</text:span>,</text:p>
            <text:p text:style-name="P42">Давидович Анна Миколаївна</text:p>
            <text:p text:style-name="P43">28-10-35</text:p>
            <text:p text:style-name="P44">2<text:span text:style-name="T83">8</text:span>-10-62</text:p>
            <text:p text:style-name="P40"><text:span text:style-name="T14">E-mail: </text:span><text:a xlink:type="simple" xlink:href="mailto:personal@vl.pfu.gov.ua" text:style-name="Internet_20_link" text:visited-style-name="Visited_20_Internet_20_Link"><text:span text:style-name="Internet_20_link"><text:span text:style-name="T3">personal@vl.pfu.gov.ua</text:span></text:span></text:a></text:p>
          </table:table-cell>
        </table:table-row>
        <text:soft-page-break/>
        <table:table-row table:style-name="Таблиця1.1">
          <table:table-cell table:style-name="Таблиця1.C2" table:number-columns-spanned="3" office:value-type="string">
            <text:p text:style-name="P28">Кваліфікаційні вимоги</text:p>
            <text:p text:style-name="P46"/>
            <text:p text:style-name="P30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15">1.</text:p>
          </table:table-cell>
          <table:table-cell table:style-name="Таблиця1.A2" office:value-type="string">
            <text:p text:style-name="P3">Освіта</text:p>
          </table:table-cell>
          <table:table-cell table:style-name="Таблиця1.C2" office:value-type="string">
            <text:p text:style-name="P38"><text:span text:style-name="CharStyle7"><text:span text:style-name="T1">вища освіта за освітнім ступенем не нижче </text:span></text:span><text:span text:style-name="CharStyle7"><text:span text:style-name="T2">ніж </text:span></text:span><text:span text:style-name="CharStyle7"><text:span text:style-name="T1">молодш</text:span></text:span><text:span text:style-name="CharStyle7"><text:span text:style-name="T2">ий</text:span></text:span><text:span text:style-name="CharStyle7"><text:span text:style-name="T1"> бакалавр або бакалавр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5">2.</text:p>
          </table:table-cell>
          <table:table-cell table:style-name="Таблиця1.A2" office:value-type="string">
            <text:p text:style-name="P3">Досвід роботи</text:p>
          </table:table-cell>
          <table:table-cell table:style-name="Таблиця1.C2" office:value-type="string">
            <text:p text:style-name="P49">без вимог до досвіду роботу</text:p>
          </table:table-cell>
        </table:table-row>
        <table:table-row table:style-name="Таблиця1.1">
          <table:table-cell table:style-name="Таблиця1.A2" office:value-type="string">
            <text:p text:style-name="P15">3.</text:p>
          </table:table-cell>
          <table:table-cell table:style-name="Таблиця1.A2" office:value-type="string">
            <text:p text:style-name="P3">Володіння державною мовою</text:p>
          </table:table-cell>
          <table:table-cell table:style-name="Таблиця1.C2" office:value-type="string">
            <text:p text:style-name="P25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28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8">Вимога</text:p>
          </table:table-cell>
          <table:covered-table-cell/>
          <table:table-cell table:style-name="Таблиця1.C2" office:value-type="string">
            <text:p text:style-name="P27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15">2.</text:p>
          </table:table-cell>
          <table:table-cell table:style-name="Таблиця1.A2" office:value-type="string">
            <text:p text:style-name="P3">Досягнення результатів</text:p>
          </table:table-cell>
          <table:table-cell table:style-name="Таблиця1.C2" office:value-type="string">
            <text:p text:style-name="P5">здатність до чіткого бачення результату діяльності;</text:p>
            <text:p text:style-name="P6">вміння фокусувати зусилля для досягнення результату діяльності;</text:p>
            <text:p text:style-name="P10">вміння запобігати <text:span text:style-name="T83">перешкодам </text:span>та ефективно долати перешкоди</text:p>
          </table:table-cell>
        </table:table-row>
        <table:table-row table:style-name="Таблиця1.1">
          <table:table-cell table:style-name="Таблиця1.A2" office:value-type="string">
            <text:p text:style-name="P15">3.</text:p>
          </table:table-cell>
          <table:table-cell table:style-name="Таблиця1.A2" office:value-type="string">
            <text:p text:style-name="P3">Відповідальність</text:p>
          </table:table-cell>
          <table:table-cell table:style-name="Таблиця1.C2" office:value-type="string">
            <text:p text:style-name="P6">усвідомлення важливості якісного виконання своїх посадових обов'язків з дотриманням строків та встановлених процедур;</text:p>
            <text:p text:style-name="P7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6">здатність брати на себе зобов’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15">4.</text:p>
          </table:table-cell>
          <table:table-cell table:style-name="Таблиця1.A2" office:value-type="string">
            <text:p text:style-name="P3">Цифрова грамотність</text:p>
          </table:table-cell>
          <table:table-cell table:style-name="Таблиця1.C2" office:value-type="string">
            <text:p text:style-name="P11">вміння використовувати комп’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7">вміння використовувати сервіси <text:span text:style-name="T70">І</text:span>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5">здатність уникати небезпек <text:span text:style-name="T83">у</text:span> цифровому середовищі, захищати особисті та конфіденційні дані;</text:p>
            <text:p text:style-name="P7">здатність використовувати відкриті цифрові <text:soft-page-break/>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28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8">Вимога</text:p>
          </table:table-cell>
          <table:covered-table-cell/>
          <table:table-cell table:style-name="Таблиця1.C2" office:value-type="string">
            <text:p text:style-name="P27">Компоненти вимоги</text:p>
          </table:table-cell>
        </table:table-row>
        <table:table-row table:style-name="Таблиця1.19">
          <table:table-cell table:style-name="Таблиця1.A2" office:value-type="string">
            <text:p text:style-name="P15">1.</text:p>
          </table:table-cell>
          <table:table-cell table:style-name="Таблиця1.A2" office:value-type="string">
            <text:p text:style-name="P2">Знання законодавства</text:p>
          </table:table-cell>
          <table:table-cell table:style-name="Таблиця1.C2" office:value-type="string">
            <text:p text:style-name="P4">Конституція України від 28 червня 1996 року;</text:p>
            <text:p text:style-name="P8"><text:span text:style-name="T80">Закон України “Про державну службу” від 10 грудня 2015 року № 889-</text:span><text:span text:style-name="T78">VIII;</text:span></text:p>
            <text:p text:style-name="P14"><text:span text:style-name="T80">Закон України “Про запобігання корупції” від 14 жовтня 2014 року № </text:span><text:span text:style-name="T43">1700-VII</text:span><text:span text:style-name="T80">;</text:span></text:p>
            <text:p text:style-name="P9"><text:span text:style-name="T80">Закон України “П</text:span>ро доступ до публічної інформації” 13 січня 2011 року № 2939-<text:span text:style-name="T77">VI</text:span>;</text:p>
            <text:p text:style-name="P12">Закон України “Про захист персональних даних” від 01 червня 2010 року № 2297-<text:span text:style-name="T77">VI</text:span>.</text:p>
          </table:table-cell>
        </table:table-row>
        <table:table-row table:style-name="Таблиця1.20">
          <table:table-cell table:style-name="Таблиця1.A2" office:value-type="string">
            <text:p text:style-name="P15">2.</text:p>
          </table:table-cell>
          <table:table-cell table:style-name="Таблиця1.A2" office:value-type="string">
            <text:p text:style-name="P2">Знання законодавства у сфері</text:p>
          </table:table-cell>
          <table:table-cell table:style-name="Таблиця1.C2" office:value-type="string">
            <text:p text:style-name="P13">Закон України <text:span text:style-name="T81">“</text:span><text:bookmark text:name="__DdeLink__950_1541986854"/><text:span text:style-name="T44">Про загальнообов’язкове державне пенсійне страхування</text:span><text:span text:style-name="T81">” </text:span><text:span text:style-name="T69">від 09 липня 2003 року № 1058-</text:span><text:span text:style-name="T79">VI</text:span><text:span text:style-name="T81">;</text:span></text:p>
            <text:p text:style-name="P13"><text:span text:style-name="T44">Закон України “Про загальнообов’язкове державне соціальне страхування” </text:span><text:span text:style-name="T46">від 23 вересня 1999 року № 1105-</text:span><text:span text:style-name="T50">XIV;</text:span></text:p>
            <text:p text:style-name="P12"><text:span text:style-name="T45">Закон України </text:span><text:span text:style-name="T49">“</text:span><text:span text:style-name="T44">Про </text:span><text:span text:style-name="T46">прокуратуру</text:span><text:span text:style-name="T50">” </text:span><text:span text:style-name="T46">від </text:span><text:span text:style-name="T50">14 </text:span><text:span text:style-name="T46">жовтня 2014 року № 1697-</text:span><text:span text:style-name="T50">VII;</text:span></text:p>
            <text:p text:style-name="P13"><text:span text:style-name="T46">Закон України</text:span><text:span text:style-name="T47"> “Про статус і соціальний захист громадян, які постраждали внаслідок Чорнобильської катастрофи” від 28 лютого 1991 року № 796-</text:span><text:span text:style-name="T51">XII</text:span><text:span text:style-name="T47">;</text:span></text:p>
            <text:p text:style-name="P13"><text:span text:style-name="T47">Закон України “Про судоустрій і статус суддів” від 02 червня 2016 року № 1402-</text:span><text:span text:style-name="T51">VIII;</text:span></text:p>
            <text:p text:style-name="P8"><text:span text:style-name="T48">Закон України “Про пенсійне забезпечення осіб, звільнених з військової служби, та деяких інших осіб” від 09 квітня 1992 року № 2262-</text:span><text:span text:style-name="T52">XII</text:span><text:span text:style-name="T48">;</text:span></text:p>
            <text:p text:style-name="P24">Закон України <text:span text:style-name="T77">“</text:span>Про пенсії за особливі заслуги перед Україною” від 01 червня 2000 року № 1767-<text:span text:style-name="T77">III</text:span>;</text:p>
            <text:p text:style-name="P29">П<text:span text:style-name="T67">останова Кабінету Міністрів України “Про затвердження Порядку підтвердження наявного стражу роботи для призначення пенсій за відсутності трудової книжки або відповідних записів у ній” від 12 серпня 1993 року № 637;</text:span></text:p>
            <text:p text:style-name="P26">Постанова <text:span text:style-name="T83">п</text:span>равління Пенсійного фонду України “Про затвердження Порядку подання та оформлення документів для призначення (перерахунку) пенсій відповідно до Закону України “Про загальнообов’язкове державне пенсійне страхування” від 25 листопада 2005 року № 22-1.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Цитата_20_у_20_блоці" style:display-name="Цитата у блоці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text:s text:c="45"/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23</meta:editing-cycles>
    <dc:title> </dc:title>
    <meta:editing-duration>P1DT3H36M59S</meta:editing-duration>
    <meta:generator>LibreOffice/7.4.3.2$Windows_X86_64 LibreOffice_project/1048a8393ae2eeec98dff31b5c133c5f1d08b890</meta:generator>
    <dc:date>2024-11-22T08:55:15.211000000</dc:date>
    <meta:document-statistic meta:table-count="1" meta:image-count="0" meta:object-count="0" meta:page-count="4" meta:paragraph-count="90" meta:word-count="933" meta:character-count="7185" meta:non-whitespace-character-count="629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