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38cm" fo:margin-left="-0.116cm" fo:margin-top="0cm" fo:margin-bottom="0cm" table:align="left" style:writing-mode="lr-tb"/>
    </style:style>
    <style:style style:name="Таблиця1.A" style:family="table-column">
      <style:table-column-properties style:column-width="1.005cm"/>
    </style:style>
    <style:style style:name="Таблиця1.B" style:family="table-column">
      <style:table-column-properties style:column-width="5.239cm"/>
    </style:style>
    <style:style style:name="Таблиця1.C" style:family="table-column">
      <style:table-column-properties style:column-width="10.89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="0.097cm" fo:border="0.25pt solid #000000"/>
    </style:style>
    <style:style style:name="Таблиця1.A2" style:family="table-cell">
      <style:table-cell-properties fo:padding="0.097cm" fo:border-left="0.25pt solid #000000" fo:border-right="none" fo:border-top="none" fo:border-bottom="0.25pt solid #000000"/>
    </style:style>
    <style:style style:name="Таблиця1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я1.3" style:family="table-row">
      <style:table-row-properties style:min-row-height="2.314cm" fo:keep-together="auto"/>
    </style:style>
    <style:style style:name="Таблиця1.9" style:family="table-row">
      <style:table-row-properties style:min-row-height="1.401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2.117cm" fo:keep-together="auto"/>
    </style:style>
    <style:style style:name="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" style:family="paragraph" style:parent-style-name="Standard">
      <loext:graphic-properties draw:fill="solid" draw:fill-color="#ffffff"/>
      <style:paragraph-properties fo:margin-left="0.199cm" fo:margin-right="0.3cm" fo:margin-top="0.026cm" fo:margin-bottom="0.265cm" style:contextual-spacing="false" fo:line-height="0.533cm" fo:text-align="start" style:justify-single-word="false" fo:orphans="0" fo:widows="0" fo:hyphenation-ladder-count="no-limit" fo:text-indent="0.801cm" style:auto-text-indent="false" fo:background-color="#ffffff" style:punctuation-wrap="hanging" style:writing-mode="lr-tb">
        <style:tab-stops>
          <style:tab-stop style:position="1.452cm"/>
          <style:tab-stop style:position="1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hanging" style:vertical-align="baseline" style:writing-mode="lr-tb"/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/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3cm" fo:margin-right="0.3cm" fo:margin-top="0cm" fo:margin-bottom="0cm" style:contextual-spacing="false" fo:line-height="100%" fo:text-align="start" style:justify-single-word="false" fo:orphans="0" fo:widows="0" fo:hyphenation-ladder-count="no-limit" fo:text-indent="0.7cm" style:auto-text-indent="false" style:punctuation-wrap="hanging" style:writing-mode="lr-tb"/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Times New Roman1" fo:font-size="13pt" fo:language="uk" fo:country="UA" officeooo:rsid="001bcaca" officeooo:paragraph-rsid="001bcac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14" style:family="paragraph" style:parent-style-name="Table_20_Contents"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punctuation-wrap="hanging" style:writing-mode="lr-tb"/>
      <style:text-properties fo:color="#00000a" loext:opacity="100%" style:font-name="Times New Roman1" fo:font-size="13pt" fo:language="uk" fo:country="UA" officeooo:paragraph-rsid="002222f0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style:font-name="Times New Roman1" fo:font-size="13pt" fo:language="uk" fo:country="UA" fo:font-weight="normal" officeooo:paragraph-rsid="0023dba3" style:letter-kerning="fals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officeooo:paragraph-rsid="000ebf3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style:font-size-asian="13pt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Times New Roman1" fo:font-size="13pt" style:font-size-asian="13pt" style:font-size-complex="13pt"/>
    </style:style>
    <style:style style:name="P20" style:family="paragraph" style:parent-style-name="Standard">
      <style:paragraph-properties fo:margin-left="0.101cm" fo:margin-right="0.3cm" fo:margin-top="0cm" fo:margin-bottom="0cm" style:contextual-spacing="false" fo:text-align="justify" style:justify-single-word="false" fo:orphans="0" fo:widows="0" fo:hyphenation-ladder-count="no-limit" fo:text-indent="0.801cm" style:auto-text-indent="false" style:punctuation-wrap="hanging" style:vertical-align="baselin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hanging" style:vertical-align="baselin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hanging" style:vertical-align="baseline" style:writing-mode="lr-tb"/>
      <style:text-properties style:font-name="Times New Roman1" fo:font-size="13pt" officeooo:paragraph-rsid="001bcaca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hanging" style:vertical-align="baseline" style:writing-mode="lr-tb"/>
      <style:text-properties style:font-name="Times New Roman1" fo:font-size="13pt" officeooo:paragraph-rsid="00134409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-0.101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Contents"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hanging" style:writing-mode="lr-tb"/>
      <style:text-properties style:font-name="Times New Roman1" fo:font-size="13pt" officeooo:paragraph-rsid="001bcaca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orphans="0" fo:widows="0"/>
      <style:text-properties style:font-name="Times New Roman1" fo:font-size="13pt" style:font-size-asian="13pt" style:font-size-complex="13pt"/>
    </style:style>
    <style:style style:name="P35" style:family="paragraph" style:parent-style-name="Table_20_Contents">
      <style:paragraph-properties fo:orphans="0" fo:widows="0"/>
      <style:text-properties style:font-name="Times New Roman1" fo:font-size="13pt" style:font-size-asian="13pt" style:font-size-complex="13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-0.101cm" style:auto-text-indent="false" text:number-lines="false" text:line-number="0" style:punctuation-wrap="hanging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Contents">
      <style:paragraph-properties fo:margin-left="1.101cm" fo:margin-right="1.101cm" fo:margin-top="0cm" fo:margin-bottom="0cm" style:contextual-spacing="false" fo:text-align="start" style:justify-single-word="false" fo:orphans="0" fo:widows="0" fo:hyphenation-ladder-count="no-limit" fo:text-indent="-0.3cm" style:auto-text-indent="false" text:number-lines="false" text:line-number="0" style:punctuation-wrap="hanging" style:writing-mode="lr-tb">
        <style:tab-stops>
          <style:tab-stop style:position="0.688cm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rvps14">
      <style:paragraph-properties fo:margin-left="0.4cm" fo:margin-right="0.6cm" fo:margin-top="0.265cm" fo:margin-bottom="0.265cm" style:contextual-spacing="false" style:line-height-at-least="0.176cm" fo:text-align="start" style:justify-single-word="false" fo:orphans="0" fo:widows="0" fo:hyphenation-ladder-count="no-limit" fo:text-indent="0.4cm" style:auto-text-indent="false" style:punctuation-wrap="hanging" style:vertical-align="baseline" style:writing-mode="lr-tb"/>
      <style:text-properties style:font-name="Times New Roman1"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/>
      <style:text-properties style:font-name="Times New Roman1"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Нормальний_20_текст">
      <loext:graphic-properties draw:fill="none"/>
      <style:paragraph-properties fo:margin-left="0.101cm" fo:margin-right="0.499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fo:background-color="transparent" style:punctuation-wrap="hanging" style:writing-mode="lr-tb"/>
      <style:text-properties style:font-name="Times New Roman1"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/>
      <style:text-properties style:font-name="Times New Roman1"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Нормальний_20_текст">
      <loext:graphic-properties draw:fill="none"/>
      <style:paragraph-properties fo:margin-left="0.101cm" fo:margin-right="0.4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punctuation-wrap="hanging" style:writing-mode="lr-tb"/>
      <style:text-properties style:font-name="Times New Roman1"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Нормальний_20_текст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005cm"/>
        </style:tab-stops>
      </style:paragraph-properties>
      <style:text-properties style:font-name="Times New Roman1"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Нормальний_20_текст">
      <style:paragraph-properties fo:margin-left="0.101cm" fo:margin-right="0.3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>
        <style:tab-stops>
          <style:tab-stop style:position="0.582cm"/>
          <style:tab-stop style:position="1.005cm"/>
        </style:tab-stops>
      </style:paragraph-properties>
      <style:text-properties style:font-name="Times New Roman1"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orphans="0" fo:widows="0"/>
      <style:text-properties style:font-name="Times New Roman1" fo:font-size="13pt" fo:language="uk" fo:country="UA" style:font-size-asian="13pt" style:font-size-complex="13pt"/>
    </style:style>
    <style:style style:name="P50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hanging" style:writing-mode="lr-tb"/>
      <style:text-properties style:font-name="Times New Roman1" fo:font-size="13pt" officeooo:paragraph-rsid="00288072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hanging" style:writing-mode="lr-tb"/>
      <style:text-properties fo:font-size="13pt" officeooo:paragraph-rsid="00288072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34409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23ef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caca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1bcaca" style:font-style-asian="normal" style:font-weight-asian="normal" style:text-emphasize="none"/>
    </style:style>
    <style:style style:name="T10" style:family="text">
      <style:text-properties fo:color="#000000" loext:opacity="100%" fo:letter-spacing="-0.011cm" style:font-name-complex="Times New Roman2" style:font-weight-complex="bold"/>
    </style:style>
    <style:style style:name="T11" style:family="text">
      <style:text-properties fo:color="#000000" loext:opacity="100%" fo:letter-spacing="-0.011cm" officeooo:rsid="00166a2e" style:font-name-complex="Times New Roman2" style:font-weight-complex="bold"/>
    </style:style>
    <style:style style:name="T12" style:family="text">
      <style:text-properties fo:color="#000000" loext:opacity="100%" fo:letter-spacing="-0.011cm" officeooo:rsid="00199f56" style:font-name-complex="Times New Roman2" style:font-weight-complex="bold"/>
    </style:style>
    <style:style style:name="T13" style:family="text">
      <style:text-properties fo:color="#000000" loext:opacity="100%" fo:letter-spacing="-0.011cm" style:font-name-asian="Times New Roman2" style:font-name-complex="Times New Roman2" style:font-weight-complex="bold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fo:font-weight="normal" officeooo:rsid="000fb62f" style:font-weight-asian="normal" style:font-weight-complex="normal"/>
    </style:style>
    <style:style style:name="T16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fo:color="#000000" loext:opacity="100%" fo:font-weight="normal" officeooo:rsid="000fb62f" style:font-name-asian="Times New Roman2" style:font-weight-asian="normal" style:font-name-complex="Times New Roman2" style:font-weight-complex="normal"/>
    </style:style>
    <style:style style:name="T18" style:family="text">
      <style:text-properties fo:color="#000000" loext:opacity="100%" fo:font-weight="normal" officeooo:rsid="001d23ef" style:font-name-asian="Times New Roman2" style:font-weight-asian="normal" style:font-name-complex="Times New Roman2" style:font-weight-complex="normal"/>
    </style:style>
    <style:style style:name="T19" style:family="text">
      <style:text-properties fo:color="#000000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0" style:family="text">
      <style:text-properties fo:color="#000000" loext:opacity="100%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fo:color="#000000" loext:opacity="100%" fo:language="uk" fo:country="UA" fo:font-weight="normal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22" style:family="text">
      <style:text-properties fo:color="#000000" loext:opacity="100%" fo:language="uk" fo:country="UA" fo:font-weight="normal" officeooo:rsid="000fb62f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23" style:family="text">
      <style:text-properties fo:color="#000000" loext:opacity="100%" fo:language="uk" fo:country="UA" fo:font-weight="normal" style:font-weight-asian="normal" style:font-weight-complex="normal"/>
    </style:style>
    <style:style style:name="T24" style:family="text">
      <style:text-properties fo:color="#000000" loext:opacity="100%" fo:language="uk" fo:country="UA" fo:font-weight="normal" officeooo:rsid="001bcac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26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27" style:family="text">
      <style:text-properties fo:color="#000000" loext:opacity="100%" fo:language="uk" fo:country="UA" style:font-name-asian="Times New Roman2" style:language-asian="zh" style:country-asian="CN" style:font-name-complex="Times New Roman2" style:language-complex="ar" style:country-complex="SA"/>
    </style:style>
    <style:style style:name="T28" style:family="text">
      <style:text-properties fo:color="#000000" loext:opacity="100%" fo:language="en" fo:country="US" fo:font-weight="normal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29" style:family="text">
      <style:text-properties fo:color="#000000" loext:opacity="100%" style:font-name-complex="Times New Roman2" style:font-weight-complex="bold"/>
    </style:style>
    <style:style style:name="T30" style:family="text">
      <style:text-properties fo:color="#000000" loext:opacity="100%" style:font-name="Times New Roman1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2" style:family="text">
      <style:text-properties style:use-window-font-color="true" loext:opacity="0%" fo:language="uk" fo:country="UA" style:font-name-asian="Times New Roman2" style:language-asian="zh" style:country-asian="CN" style:font-name-complex="Times New Roman2" style:language-complex="ar" style:country-complex="SA"/>
    </style:style>
    <style:style style:name="T33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34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35" style:family="text">
      <style:text-properties fo:color="#00000a" loext:opacity="100%" style:letter-kerning="false" style:font-name-asian="Times New Roman2" style:language-asian="zh" style:country-asian="CN" style:font-name-complex="Times New Roman2" style:language-complex="ar" style:country-complex="SA"/>
    </style:style>
    <style:style style:name="T36" style:family="text">
      <style:text-properties fo:color="#00000a" loext:opacity="100%" fo:language="en" fo:country="US" fo:font-weight="normal" officeooo:rsid="002823df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7" style:family="text">
      <style:text-properties fo:color="#111111" loext:opacity="100%" style:text-outline="false" style:text-line-through-style="none" style:text-line-through-type="none" fo:language="uk" fo:country="UA" fo:font-style="normal" fo:text-shadow="none" style:text-underline-style="none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" style:family="text">
      <style:text-properties fo:color="#111111" loext:opacity="100%" fo:letter-spacing="-0.011cm" style:font-name-asian="Times New Roman2" style:font-name-complex="Times New Roman2" style:font-weight-complex="bold"/>
    </style:style>
    <style:style style:name="T39" style:family="text">
      <style:text-properties fo:color="#111111" loext:opacity="100%" style:font-name-asian="Times New Roman2" style:font-name-complex="Times New Roman2" style:font-weight-complex="bold"/>
    </style:style>
    <style:style style:name="T40" style:family="text">
      <style:text-properties fo:color="#111111" loext:opacity="100%" style:font-name-complex="Times New Roman2"/>
    </style:style>
    <style:style style:name="T41" style:family="text">
      <style:text-properties fo:color="#111111" loext:opacity="100%" style:font-name-complex="Times New Roman2" style:font-weight-complex="bold"/>
    </style:style>
    <style:style style:name="T42" style:family="text">
      <style:text-properties fo:color="#111111" loext:opacity="100%" fo:font-weight="normal" style:font-weight-asian="normal" style:font-name-complex="Times New Roman2" style:font-weight-complex="normal"/>
    </style:style>
    <style:style style:name="T43" style:family="text">
      <style:text-properties fo:color="#111111" loext:opacity="100%" fo:language="uk" fo:country="UA" fo:font-weight="normal" style:font-weight-asian="normal" style:font-name-complex="Times New Roman2" style:font-weight-complex="normal"/>
    </style:style>
    <style:style style:name="T44" style:family="text">
      <style:text-properties fo:color="#111111" loext:opacity="100%" fo:language="uk" fo:country="UA" fo:font-weight="normal" officeooo:rsid="00166a2e" style:font-weight-asian="normal" style:font-name-complex="Times New Roman2" style:font-weight-complex="normal"/>
    </style:style>
    <style:style style:name="T45" style:family="text">
      <style:text-properties fo:color="#111111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6" style:family="text">
      <style:text-properties fo:color="#111111" loext:opacity="100%" fo:language="uk" fo:country="UA" fo:font-weight="normal" officeooo:rsid="00166a2e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7" style:family="text">
      <style:text-properties fo:color="#111111" loext:opacity="100%" fo:language="en" fo:country="US" fo:font-weight="normal" officeooo:rsid="00166a2e" style:font-weight-asian="normal" style:font-name-complex="Times New Roman2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 fo:font-weight="normal" style:font-name-asian="Times New Roman2" style:font-style-asian="normal" style:font-weight-asian="normal" style:font-name-complex="Times New Roman2"/>
    </style:style>
    <style:style style:name="T4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2823df" style:font-style-asian="normal" style:font-weight-asian="normal" style:font-weight-complex="normal"/>
    </style:style>
    <style:style style:name="T51" style:family="text">
      <style:text-properties officeooo:rsid="00148d63"/>
    </style:style>
    <style:style style:name="T52" style:family="text">
      <style:text-properties officeooo:rsid="001bcaca"/>
    </style:style>
    <style:style style:name="T53" style:family="text">
      <style:text-properties officeooo:rsid="001d23ef"/>
    </style:style>
    <style:style style:name="T54" style:family="text">
      <style:text-properties officeooo:rsid="001d2616"/>
    </style:style>
    <style:style style:name="T55" style:family="text">
      <style:text-properties fo:language="uk" fo:country="UA" style:font-name-complex="Times New Roman2"/>
    </style:style>
    <style:style style:name="T56" style:family="text">
      <style:text-properties fo:language="uk" fo:country="UA" fo:font-weight="normal" style:font-weight-asian="normal" style:font-weight-complex="normal"/>
    </style:style>
    <style:style style:name="T57" style:family="text">
      <style:text-properties fo:language="uk" fo:country="UA" fo:font-weight="normal" officeooo:rsid="002823df" style:font-weight-asian="normal" style:font-weight-complex="normal"/>
    </style:style>
    <style:style style:name="T58" style:family="text">
      <style:text-properties style:font-name-complex="Times New Roman2"/>
    </style:style>
    <style:style style:name="T59" style:family="text">
      <style:text-properties officeooo:rsid="0011806b" style:font-name-complex="Times New Roman2"/>
    </style:style>
    <style:style style:name="T60" style:family="text">
      <style:text-properties style:font-name-complex="Times New Roman2" style:font-weight-complex="bold"/>
    </style:style>
    <style:style style:name="T61" style:family="text">
      <style:text-properties fo:language="en" fo:country="US"/>
    </style:style>
    <style:style style:name="T62" style:family="text">
      <style:text-properties fo:language="en" fo:country="US" style:font-name-asian="Times New Roman2" style:font-name-complex="Times New Roman2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fo:language="en" fo:country="US" fo:font-weight="normal" officeooo:rsid="002823df" style:font-weight-asian="normal" style:font-weight-complex="normal"/>
    </style:style>
    <style:style style:name="T65" style:family="text">
      <style:text-properties style:font-name-asian="Times New Roman2" style:font-name-complex="Times New Roman2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1d23ef" style:font-name-asian="Times New Roman" style:font-name-complex="Times New Roman"/>
    </style:style>
    <style:style style:name="T68" style:family="text">
      <style:text-properties officeooo:rsid="001d2616" style:font-name-asian="Times New Roman" style:font-name-complex="Times New Roman"/>
    </style:style>
    <style:style style:name="T69" style:family="text">
      <style:text-properties style:font-name="Times New Roman1"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70" style:family="text">
      <style:text-properties style:font-name="Times New Roman1" fo:font-size="13pt" style:font-size-asian="13pt" style:font-size-complex="13pt"/>
    </style:style>
    <style:style style:name="T71" style:family="text">
      <style:text-properties style:font-name="Times New Roman1" fo:font-size="13pt" officeooo:rsid="001f8749" style:font-size-asian="13pt" style:font-size-complex="13pt"/>
    </style:style>
    <style:style style:name="T72" style:family="text">
      <style:text-properties officeooo:rsid="002588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ЗАТВЕРДЖЕНО</text:p>
      <text:p text:style-name="P4"/>
      <text:p text:style-name="P4">наказ Головного управління </text:p>
      <text:p text:style-name="P4">Пенсійного фонду України</text:p>
      <text:p text:style-name="P4">у Волинській області</text:p>
      <text:p text:style-name="P5">___________№___________</text:p>
      <text:p text:style-name="P6"/>
      <text:p text:style-name="P6">УМОВИ</text:p>
      <text:p text:style-name="P16"><text:span text:style-name="T14">проведення </text:span><text:span text:style-name="T19">добору</text:span></text:p>
      <text:p text:style-name="P17"><text:span text:style-name="T14">на зайняття вакантної посади</text:span><text:span text:style-name="T20"> державної служби категорії “В” </text:span><text:span text:style-name="T24">‒</text:span><text:span text:style-name="T20"> </text:span><text:span text:style-name="T1">г</text:span><text:span text:style-name="T14">оловного </text:span><text:span text:style-name="T3">спеціаліста </text:span><text:span text:style-name="T4">відділу </text:span><text:span text:style-name="T2">матеріально-технічного забезпечення Управління господарського обслуговування та матеріально-технічного забезпечення</text:span></text:p>
      <text:p text:style-name="P7">Головного управління Пенсійного фонду України у Волинській області</text:p>
      <text:p text:style-name="P16"><text:span text:style-name="T14">(класифікаційний код посади </text:span><text:span text:style-name="T15">6</text:span><text:span text:style-name="T21">-VІІ</text:span><text:span text:style-name="T22">І</text:span><text:span text:style-name="T28">-</text:span><text:span text:style-name="T21">2,</text:span><text:span text:style-name="T23"> </text:span><text:span text:style-name="T14">м. Луцьк</text:span><text:span text:style-name="T16">, </text:span><text:span text:style-name="T17">Київський майдан</text:span><text:span text:style-name="T16">, </text:span><text:span text:style-name="T18">буд. </text:span><text:span text:style-name="T17">6</text:span><text:span text:style-name="T14">)</text:span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48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5">Посадові обов’язки</text:p>
          </table:table-cell>
          <table:covered-table-cell/>
          <table:table-cell table:style-name="Таблиця1.C2" office:value-type="string">
            <text:p text:style-name="P20"><text:span text:style-name="T31">1) </text:span><text:span text:style-name="T5">Здійснення підготовки договорів щодо планової та позапланової закупівлі товарів, робіт та послуг, забезпечення їх перевірки та передачі на візування, забезпечення перевірки та контролю рахунків, накладних, актів надання послуг, виконання робіт;</text:span></text:p>
            <text:p text:style-name="P21"><text:span text:style-name="T5">2) Розроблення технічних завдань для проведення публічних закупівель з надання послуг охорони, обслуговування приміщень та прибудинкової території, послуг телефонного зв’язку, електро-, тепло-, газо- та водопостачання, вивіз сміття, обслуговування кондиціонерів, пожежної та охоронної сигналізації, поточного та капітального ремонтів, транспортного обслуговування, постачання матеріалів тощо для господарського обслуговування та матеріально-технічного забезпечення функціонування </text:span><text:span text:style-name="T7">Г</text:span><text:span text:style-name="T5">оловного управління;</text:span></text:p>
            <text:p text:style-name="P22"><text:span text:style-name="T5">3) Забезпечення формування документів щодо відчуження рухомого та нерухомого майна комунальної та державної власності, забезпечення їх супроводу під час розгляду</text:span><text:span text:style-name="T9">;</text:span></text:p>
            <text:p text:style-name="P22"><text:span text:style-name="T8">п</text:span><text:span text:style-name="T5">ідготовка актів для списання майна непридатного для подальшого використання, а також матеріальних цінностей і матеріалів для утримання приміщень і обслуговування підрозділів головного управління;</text:span></text:p>
            <text:p text:style-name="P9">4) Здійснення доставки рахунків, актів виконаних робіт, договорів між головним управлінням та комунальними службами, підприємствами, організаціями;</text:p>
            <text:p text:style-name="P23"><text:soft-page-break/><text:span text:style-name="T6">5) </text:span><text:span text:style-name="T5">Здійснення підготовки подання щодо внесення змін до річного плану закупівель. Зняття показників щодо послуг з електро-, тепло- та водопостачання у власних та орендованих приміщеннях головного управління.</text:span></text:p>
          </table:table-cell>
        </table:table-row>
        <table:table-row table:style-name="Таблиця1.3">
          <table:table-cell table:style-name="Таблиця1.A2" table:number-columns-spanned="2" office:value-type="string">
            <text:p text:style-name="P35">Умови оплати праці</text:p>
          </table:table-cell>
          <table:covered-table-cell/>
          <table:table-cell table:style-name="Таблиця1.C2" office:value-type="string">
            <text:p text:style-name="P33"><text:span text:style-name="T55">П</text:span><text:span text:style-name="T58">осадовий оклад </text:span><text:span text:style-name="T67">‒</text:span><text:span text:style-name="T58"> </text:span><text:span text:style-name="T59">9372</text:span><text:span text:style-name="T33"> грн згідно зі штатним розписом;</text:span></text:p>
            <text:p text:style-name="P10">доплати, компенсації відповідно до статті 52 Закону України “Про державну службу”;</text:p>
            <text:p text:style-name="P10">надбавка за вислугу років, премія та грошова допомога відповідно до прикінцевих положень Закону України “Про <text:span text:style-name="T53">Д</text:span>ержавний <text:span text:style-name="T53">б</text:span>юджет України на 2024 рік”;</text:p>
            <text:p text:style-name="P10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9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14">Призначення на посаду строкове <text:span text:style-name="T68">‒</text:span> 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6">Перелік інформації, необхідної для участі <text:span text:style-name="T33">у доборі</text:span>, та строк її подання</text:p>
          </table:table-cell>
          <table:covered-table-cell/>
          <table:table-cell table:style-name="Таблиця1.C2" office:value-type="string">
            <text:p text:style-name="P40"><text:span text:style-name="T60">Особа, яка бажає взяти участь у доборі, подає </text:span><text:span text:style-name="T34">Управлінню по роботі з персоналом</text:span><text:span text:style-name="T60">:</text:span></text:p>
            <text:p text:style-name="P41"><text:span text:style-name="T29">заяв</text:span><text:span text:style-name="T26">у;</text:span></text:p>
            <text:p text:style-name="P43"><text:span text:style-name="T29">заповнен</text:span><text:span text:style-name="T26">у</text:span><text:span text:style-name="T29"> особов</text:span><text:span text:style-name="T26">у</text:span><text:span text:style-name="T29"> картк</text:span><text:span text:style-name="T26">у</text:span><text:span text:style-name="T29"> встановленого зразка;</text:span></text:p>
            <text:p text:style-name="P44"><text:span text:style-name="T29">документ</text:span><text:span text:style-name="T26">и</text:span><text:span text:style-name="T29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15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42"><text:span text:style-name="T38">Д</text:span><text:span text:style-name="T39">окументи</text:span><text:span text:style-name="T41"> прийма</text:span><text:span text:style-name="T39">ю</text:span><text:span text:style-name="T41">ться </text:span><text:span text:style-name="T10">до 1</text:span><text:span text:style-name="T12">6</text:span><text:span text:style-name="T10"> години 45 хвилин </text:span><text:span text:style-name="T11">26</text:span><text:span text:style-name="T10"> </text:span><text:span text:style-name="T11">листопада</text:span><text:span text:style-name="T10"> 202</text:span><text:span text:style-name="T13">4</text:span><text:span text:style-name="T10"> року включно.</text:span></text:p>
          </table:table-cell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35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9"><text:span text:style-name="T42">Співбесіда </text:span><text:span text:style-name="T37"><text:s/></text:span><text:span text:style-name="T42">відбудеться</text:span><text:span text:style-name="T43"> </text:span><text:span text:style-name="T47">2</text:span><text:span text:style-name="T44">8</text:span><text:span text:style-name="T45"> </text:span><text:span text:style-name="T46">листопада</text:span><text:span text:style-name="T45"> </text:span><text:span text:style-name="T42">202</text:span><text:span text:style-name="T45">4</text:span><text:span text:style-name="T40"> року за адресою: </text:span><text:span text:style-name="T32">м. Луцьк, Київський майдан, буд. 6 </text:span><text:span text:style-name="T27">(проведення </text:span><text:span text:style-name="T25">співбесіди</text:span><text:span text:style-name="T27"> за фізичної присутності кандидатів)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5">Прізвище, ім'я та по батькові, номер телефону та адреса електронної пошти особи, яка надає додаткову інформацію з питань проведення <text:span text:style-name="T33">добору</text:span></text:p>
          </table:table-cell>
          <table:covered-table-cell/>
          <table:table-cell table:style-name="Таблиця1.C2" office:value-type="string">
            <text:p text:style-name="P11"><text:span text:style-name="T51">Левчук Володимир Михайлович</text:span>,</text:p>
            <text:p text:style-name="P11">Давидович Анна Миколаївна</text:p>
            <text:p text:style-name="P13">28-10-35</text:p>
            <text:p text:style-name="P12">2<text:span text:style-name="T52">8</text:span>-10-<text:span text:style-name="T52">6</text:span>2</text:p>
            <text:p text:style-name="P2"><text:span text:style-name="T30">E-mail: </text:span><text:a xlink:type="simple" xlink:href="mailto:personal@vl.pfu.gov.ua" text:style-name="Internet_20_link" text:visited-style-name="Visited_20_Internet_20_Link"><text:span text:style-name="Internet_20_link"><text:span text:style-name="T69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48">Кваліфікаційні вимоги</text:p>
            <text:p text:style-name="P46"/>
            <text:p text:style-name="P45">Обов’язковою вимогою до осіб, які претендують на посаду, є наявність громадянства України та відсутність громадянства інших держав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19">1.</text:p>
          </table:table-cell>
          <table:table-cell table:style-name="Таблиця1.A2" office:value-type="string">
            <text:p text:style-name="P35">Освіта</text:p>
          </table:table-cell>
          <table:table-cell table:style-name="Таблиця1.C2" office:value-type="string">
            <text:p text:style-name="P3"><text:span text:style-name="CharStyle7"><text:span text:style-name="T70">вища освіта за освітнім ступенем не нижче </text:span></text:span><text:span text:style-name="CharStyle7"><text:span text:style-name="T71">ніж</text:span></text:span><text:span text:style-name="CharStyle7"><text:span text:style-name="T70"> бакалавр, молодш</text:span></text:span><text:span text:style-name="CharStyle7"><text:span text:style-name="T71">ий</text:span></text:span><text:span text:style-name="CharStyle7"><text:span text:style-name="T70">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9">2.</text:p>
          </table:table-cell>
          <table:table-cell table:style-name="Таблиця1.A2" office:value-type="string">
            <text:p text:style-name="P35">Досвід роботи</text:p>
          </table:table-cell>
          <table:table-cell table:style-name="Таблиця1.C2" office:value-type="string">
            <text:p text:style-name="P37">без <text:span text:style-name="T33">вимог до досвіду роботи</text:span></text:p>
          </table:table-cell>
        </table:table-row>
        <table:table-row table:style-name="Таблиця1.1">
          <table:table-cell table:style-name="Таблиця1.A2" office:value-type="string">
            <text:p text:style-name="P19">3.</text:p>
          </table:table-cell>
          <table:table-cell table:style-name="Таблиця1.A2" office:value-type="string">
            <text:p text:style-name="P35">Володіння державною мовою</text:p>
          </table:table-cell>
          <table:table-cell table:style-name="Таблиця1.C2" office:value-type="string">
            <text:p text:style-name="P38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48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48">Вимога</text:p>
          </table:table-cell>
          <table:covered-table-cell/>
          <table:table-cell table:style-name="Таблиця1.C2" office:value-type="string">
            <text:p text:style-name="P47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9"><text:span text:style-name="T72">1</text:span>.</text:p>
          </table:table-cell>
          <table:table-cell table:style-name="Таблиця1.A2" office:value-type="string">
            <text:p text:style-name="P35">Досягнення результатів</text:p>
          </table:table-cell>
          <table:table-cell table:style-name="Таблиця1.C2" office:value-type="string">
            <text:p text:style-name="P26">здатність до чіткого бачення результату діяльності;</text:p>
            <text:p text:style-name="P26">вміння фокусувати зусилля для досягнення результату діяльності;</text:p>
            <text:p text:style-name="P26">вміння запобігати перешкод<text:span text:style-name="T54">ам </text:span>та ефективно <text:span text:style-name="T54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19"><text:span text:style-name="T72">2</text:span>.</text:p>
          </table:table-cell>
          <table:table-cell table:style-name="Таблиця1.A2" office:value-type="string">
            <text:p text:style-name="P35">Відповідальність</text:p>
          </table:table-cell>
          <table:table-cell table:style-name="Таблиця1.C2" office:value-type="string">
            <text:p text:style-name="P29">усвідомлення важливості якісного виконання своїх посадових обов’язків з дотриманням строків та встановлених процедур;</text:p>
            <text:p text:style-name="P26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26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9"><text:span text:style-name="T72">3</text:span>.</text:p>
          </table:table-cell>
          <table:table-cell table:style-name="Таблиця1.A2" office:value-type="string">
            <text:p text:style-name="P35">Цифрова грамотність</text:p>
          </table:table-cell>
          <table:table-cell table:style-name="Таблиця1.C2" office:value-type="string">
            <text:p text:style-name="P30">в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30">вміння використовувати сервіси <text:span text:style-name="T52">І</text:span>нтернету для ефективного пошуку потрібної інформації;</text:p>
            <text:p text:style-name="P31"><text:soft-page-break/>вміння перевіряти надійність джерел і достовірність даних та інформації у цифровому середовищі;</text:p>
            <text:p text:style-name="P31">здатність працювати з документами в різних цифрових форматах; зберігати, накопичувати, впорядковувати, архівувати цифрові ресурси та дані різних типів;</text:p>
            <text:p text:style-name="P32">здатність уникати небезпек <text:span text:style-name="T52">у</text:span> цифровому середовищі, захищати особисті та конфіденційні дані;</text:p>
            <text:p text:style-name="P26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48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48">Вимога</text:p>
          </table:table-cell>
          <table:covered-table-cell/>
          <table:table-cell table:style-name="Таблиця1.C2" office:value-type="string">
            <text:p text:style-name="P47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19">1.</text:p>
          </table:table-cell>
          <table:table-cell table:style-name="Таблиця1.A2" office:value-type="string">
            <text:p text:style-name="P34">Знання законодавства</text:p>
          </table:table-cell>
          <table:table-cell table:style-name="Таблиця1.C2" office:value-type="string">
            <text:p text:style-name="P24">Конституції України від 28 червня 1996 року;</text:p>
            <text:p text:style-name="P25"><text:span text:style-name="T65">Закон України “Про державну службу” від 10 грудня 2015 року № 889-</text:span><text:span text:style-name="T62">VIII;</text:span></text:p>
            <text:p text:style-name="P25"><text:span text:style-name="T65">Закон України “Про запобігання корупції” від 14 жовтня 2014 року № </text:span><text:span text:style-name="T48">1700-VII</text:span><text:span text:style-name="T65">;</text:span></text:p>
            <text:p text:style-name="P27"><text:span text:style-name="T65">Закон України “П</text:span>ро доступ до публічної інформації” 13 січня 2011 року № 2939-<text:span text:style-name="T61">VI</text:span>;</text:p>
            <text:p text:style-name="P28">Закон України “Про захист персональних даних” від 01 червня 2010 року № 2297-<text:span text:style-name="T61">VI</text:span>.</text:p>
          </table:table-cell>
        </table:table-row>
        <table:table-row table:style-name="Таблиця1.20">
          <table:table-cell table:style-name="Таблиця1.A2" office:value-type="string">
            <text:p text:style-name="P19">2.</text:p>
          </table:table-cell>
          <table:table-cell table:style-name="Таблиця1.A2" office:value-type="string">
            <text:p text:style-name="P34">Знання законодавства у сфері</text:p>
          </table:table-cell>
          <table:table-cell table:style-name="Таблиця1.C2" office:value-type="string">
            <text:p text:style-name="P51"><text:span text:style-name="T35">Бюджетний кодекс України від 21 червня 2001 року № 2542-III;</text:span></text:p>
            <text:p text:style-name="P51">Закон України <text:span text:style-name="T66">“</text:span><text:bookmark text:name="__DdeLink__950_1541986854"/><text:span text:style-name="T49">Про </text:span><text:span text:style-name="T50">публічні закупівлі”</text:span><text:span text:style-name="T66"> </text:span><text:span text:style-name="T56">від </text:span><text:span text:style-name="T64">25 </text:span><text:span text:style-name="T57">грудня 2015року</text:span><text:span text:style-name="T56"> 2003 року № </text:span><text:span text:style-name="T57">922-V</text:span><text:span text:style-name="T64">II;</text:span></text:p>
            <text:p text:style-name="P52"><text:span text:style-name="T36">Закон України “Про відкритість використання публічних коштів” від 21 лютого 2015 року № 183-VIII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punctuation-wrap="hanging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7cm" fo:margin-left="0cm" fo:margin-right="0cm" fo:margin-bottom="0.92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text:s text:c="43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240</meta:editing-cycles>
    <dc:title> </dc:title>
    <meta:editing-duration>PT23H32M57S</meta:editing-duration>
    <meta:generator>LibreOffice/7.4.3.2$Windows_X86_64 LibreOffice_project/1048a8393ae2eeec98dff31b5c133c5f1d08b890</meta:generator>
    <dc:date>2024-11-22T08:20:57.392000000</dc:date>
    <meta:document-statistic meta:table-count="1" meta:image-count="0" meta:object-count="0" meta:page-count="4" meta:paragraph-count="88" meta:word-count="827" meta:character-count="6516" meta:non-whitespace-character-count="573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