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04cm" fo:margin-left="-0.097cm" fo:margin-top="0cm" fo:margin-bottom="0cm" table:align="left" style:writing-mode="lr-tb"/>
    </style:style>
    <style:style style:name="Таблиця1.A" style:family="table-column">
      <style:table-column-properties style:column-width="0.953cm"/>
    </style:style>
    <style:style style:name="Таблиця1.B" style:family="table-column">
      <style:table-column-properties style:column-width="5.449cm"/>
    </style:style>
    <style:style style:name="Таблиця1.C" style:family="table-column">
      <style:table-column-properties style:column-width="10.603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722cm" fo:keep-together="auto"/>
    </style:style>
    <style:style style:name="P1" style:family="paragraph" style:parent-style-name="Header">
      <style:paragraph-properties fo:text-align="end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11" style:family="paragraph" style:parent-style-name="rvps14">
      <style:paragraph-properties fo:margin-left="-0.3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.3cm" style:auto-text-indent="false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.101cm" fo:margin-top="0cm" fo:margin-bottom="0.035cm" style:contextual-spacing="false" fo:line-height="100%" fo:text-align="justify" style:justify-single-word="false" fo:orphans="0" fo:widows="0" fo:hyphenation-ladder-count="no-limit" fo:text-indent="1.101cm" style:auto-text-indent="false" style:punctuation-wrap="hanging" style:writing-mode="lr-tb">
        <style:tab-stops>
          <style:tab-stop style:position="0.727cm"/>
          <style:tab-stop style:position="5.009cm"/>
        </style:tab-stops>
      </style:paragraph-properties>
      <style:text-properties fo:font-size="13pt" style:font-name-asian="Times New Roman2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.199cm" fo:margin-top="0cm" fo:margin-bottom="0.035cm" style:contextual-spacing="false" fo:line-height="100%" fo:text-align="justify" style:justify-single-word="false" fo:orphans="0" fo:widows="0" fo:hyphenation-ladder-count="no-limit" fo:text-indent="1cm" style:auto-text-indent="false" style:punctuation-wrap="hanging" style:writing-mode="lr-tb">
        <style:tab-stops>
          <style:tab-stop style:position="0.727cm"/>
          <style:tab-stop style:position="5.009cm"/>
        </style:tab-stops>
      </style:paragraph-properties>
      <style:text-properties fo:font-size="13pt" style:font-name-asian="Times New Roman2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-0.3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>
        <style:tab-stops>
          <style:tab-stop style:position="1.005cm"/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officeooo:paragraph-rsid="0010bb6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justify" style:justify-single-word="false" fo:orphans="0" fo:widows="0"/>
    </style:style>
    <style:style style:name="P3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.101cm" fo:margin-top="0.101cm" fo:margin-bottom="0.101cm" style:contextual-spacing="tru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8" style:family="paragraph" style:parent-style-name="Table_20_Contents">
      <style:paragraph-properties fo:orphans="0" fo:widows="0"/>
    </style:style>
    <style:style style:name="P39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0" style:family="paragraph" style:parent-style-name="Нормальний_20_текст">
      <loext:graphic-properties draw:fill="none"/>
      <style:paragraph-properties fo:margin-left="0.101cm" fo:margin-right="0.19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1" officeooo:paragraph-rsid="000a01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4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0d3448" officeooo:paragraph-rsid="000d3448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6" style:family="paragraph" style:parent-style-name="Table_20_Contents">
      <style:paragraph-properties fo:margin-left="0cm" fo:margin-right="0.4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loext:graphic-properties draw:fill="solid" draw:fill-color="#ffffff"/>
      <style:paragraph-properties fo:margin-left="0cm" fo:margin-right="0.101cm" fo:margin-top="0cm" fo:margin-bottom="0cm" style:contextual-spacing="false" fo:line-height="0.533cm" fo:text-align="justify" style:justify-single-word="false" fo:orphans="0" fo:widows="0" fo:hyphenation-ladder-count="no-limit" fo:text-indent="1cm" style:auto-text-indent="false" fo:background-color="#ffffff" style:punctuation-wrap="hanging" style:writing-mode="lr-tb">
        <style:tab-stops>
          <style:tab-stop style:position="1.452cm"/>
          <style:tab-stop style:position="14.501cm"/>
        </style:tab-stops>
      </style:paragraph-properties>
      <style:text-properties officeooo:paragraph-rsid="000d344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04551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d3448" style:font-size-asian="13pt" style:font-size-complex="13pt"/>
    </style:style>
    <style:style style:name="T4" style:family="text">
      <style:text-properties fo:font-size="13pt" style:font-size-asian="13pt" style:font-name-complex="Times New Roman2" style:font-size-complex="13pt"/>
    </style:style>
    <style:style style:name="T5" style:family="text">
      <style:text-properties fo:font-size="13pt" style:font-size-asian="13pt" style:font-name-complex="Times New Roman2" style:font-size-complex="13pt" style:font-weight-complex="bold"/>
    </style:style>
    <style:style style:name="T6" style:family="text">
      <style:text-properties fo:font-size="13pt" fo:language="uk" fo:country="UA" style:font-size-asian="13pt" style:font-name-complex="Times New Roman2" style:font-size-complex="13pt"/>
    </style:style>
    <style:style style:name="T7" style:family="text">
      <style:text-properties fo:font-size="13pt" fo:language="uk" fo:country="UA" style:font-size-asian="13pt" style:font-size-complex="13pt"/>
    </style:style>
    <style:style style:name="T8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9" style:family="text">
      <style:text-properties fo:font-size="13pt" fo:language="en" fo:country="US" style:font-name-asian="Times New Roman2" style:font-size-asian="13pt" style:font-name-complex="Times New Roman2" style:font-size-complex="13pt"/>
    </style:style>
    <style:style style:name="T10" style:family="text">
      <style:text-properties fo:font-size="13pt" fo:language="en" fo:country="US" style:font-size-asian="13pt" style:font-size-complex="13pt"/>
    </style:style>
    <style:style style:name="T11" style:family="text">
      <style:text-properties fo:font-size="13pt" style:font-name-asian="Times New Roman2" style:font-size-asian="13pt" style:font-name-complex="Times New Roman2" style:font-size-complex="13pt"/>
    </style:style>
    <style:style style:name="T12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13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15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6" style:family="text">
      <style:text-properties fo:color="#000000" loext:opacity="100%" fo:font-size="13pt" fo:language="uk" fo:country="UA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7" style:family="text">
      <style:text-properties fo:color="#000000" loext:opacity="100%" fo:font-size="13pt" fo:language="uk" fo:country="UA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18" style:family="text">
      <style:text-properties fo:color="#000000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19" style:family="text">
      <style:text-properties fo:color="#000000" loext:opacity="10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0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21" style:family="text">
      <style:text-properties fo:color="#000000" loext:opacity="100%" fo:font-size="13pt" fo:background-color="#ffffff" loext:char-shading-value="0" style:font-size-asian="13pt" style:font-name-complex="Times New Roman2" style:font-size-complex="13pt" style:font-weight-complex="bold"/>
    </style:style>
    <style:style style:name="T22" style:family="text">
      <style:text-properties fo:color="#000000" loext:opacity="100%" fo:font-size="13pt" fo:letter-spacing="-0.011cm" style:font-size-asian="13pt" style:font-name-complex="Times New Roman2" style:font-size-complex="13pt" style:font-weight-complex="bold"/>
    </style:style>
    <style:style style:name="T23" style:family="text">
      <style:text-properties fo:color="#000000" loext:opacity="100%" fo:font-size="13pt" fo:letter-spacing="-0.011cm" officeooo:rsid="000d3448" style:font-size-asian="13pt" style:font-name-complex="Times New Roman2" style:font-size-complex="13pt" style:font-weight-complex="bold"/>
    </style:style>
    <style:style style:name="T24" style:family="text">
      <style:text-properties fo:color="#000000" loext:opacity="100%" fo:font-size="13pt" fo:letter-spacing="-0.011cm" officeooo:rsid="00111418" style:font-size-asian="13pt" style:font-name-complex="Times New Roman2" style:font-size-complex="13pt" style:font-weight-complex="bold"/>
    </style:style>
    <style:style style:name="T25" style:family="text">
      <style:text-properties fo:color="#000000" loext:opacity="100%" fo:font-size="13pt" fo:letter-spacing="-0.011cm" style:font-name-asian="Times New Roman2" style:font-size-asian="13pt" style:font-name-complex="Times New Roman2" style:font-size-complex="13pt" style:font-weight-complex="bold"/>
    </style:style>
    <style:style style:name="T26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7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1" style:family="text">
      <style:text-properties fo:color="#000000" loext:opacity="100%" style:font-name="Times New Roman" fo:font-size="13pt" fo:language="uk" fo:country="UA" fo:font-weight="normal" officeooo:rsid="000c97b6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13pt" fo:language="uk" fo:country="UA" fo:font-weight="normal" officeooo:rsid="000c97b6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fo:font-size="13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weight-complex="normal"/>
    </style:style>
    <style:style style:name="T34" style:family="text">
      <style:text-properties fo:font-variant="normal" fo:text-transform="none" fo:color="#000000" loext:opacity="100%" fo:font-size="13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weight-complex="normal"/>
    </style:style>
    <style:style style:name="T35" style:family="text">
      <style:text-properties fo:font-variant="normal" fo:text-transform="none" fo:color="#000000" loext:opacity="100%" fo:font-size="13pt" fo:letter-spacing="normal" fo:font-style="normal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T36" style:family="text">
      <style:text-properties fo:color="#00000a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7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38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39" style:family="text">
      <style:text-properties fo:color="#00000a" loext:opacity="100%" fo:font-size="13pt" fo:language="uk" fo:country="UA" fo:font-weight="normal" style:letter-kerning="false" fo:background-color="#ffffff" loext:char-shading-value="0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40" style:family="text">
      <style:text-properties fo:color="#111111" loext:opacity="100%" fo:font-size="13pt" fo:language="uk" fo:country="UA" fo:font-weight="normal" style:font-size-asian="13pt" style:font-weight-asian="normal" style:font-name-complex="Times New Roman2" style:font-size-complex="13pt" style:font-weight-complex="normal"/>
    </style:style>
    <style:style style:name="T41" style:family="text">
      <style:text-properties fo:color="#111111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42" style:family="text">
      <style:text-properties fo:color="#111111" loext:opacity="100%" fo:font-size="13pt" style:font-size-asian="13pt" style:font-name-complex="Times New Roman2" style:font-size-complex="13pt"/>
    </style:style>
    <style:style style:name="T43" style:family="text">
      <style:text-properties fo:color="#111111" loext:opacity="100%" fo:font-size="13pt" style:font-size-asian="13pt" style:font-name-complex="Times New Roman2" style:font-size-complex="13pt" style:font-weight-complex="bold"/>
    </style:style>
    <style:style style:name="T44" style:family="text">
      <style:text-properties fo:color="#111111" loext:opacity="100%" fo:font-size="13pt" fo:font-weight="normal" style:font-size-asian="13pt" style:font-weight-asian="normal" style:font-name-complex="Times New Roman2" style:font-size-complex="13pt" style:font-weight-complex="normal"/>
    </style:style>
    <style:style style:name="T45" style:family="text">
      <style:text-properties fo:color="#111111" loext:opacity="100%" fo:font-size="13pt" fo:font-weight="normal" officeooo:rsid="000d3448" style:font-size-asian="13pt" style:font-weight-asian="normal" style:font-name-complex="Times New Roman2" style:font-size-complex="13pt" style:font-weight-complex="normal"/>
    </style:style>
    <style:style style:name="T46" style:family="text">
      <style:text-properties fo:color="#111111" loext:opacity="100%" fo:font-size="13pt" fo:letter-spacing="-0.011cm" style:font-name-asian="Times New Roman2" style:font-size-asian="13pt" style:font-name-complex="Times New Roman2" style:font-size-complex="13pt" style:font-weight-complex="bold"/>
    </style:style>
    <style:style style:name="T47" style:family="text">
      <style:text-properties fo:color="#111111" loext:opacity="100%" fo:font-size="13pt" style:font-name-asian="Times New Roman2" style:font-size-asian="13pt" style:font-name-complex="Times New Roman2" style:font-size-complex="13pt" style:font-weight-complex="bold"/>
    </style:style>
    <style:style style:name="T48" style:family="text">
      <style:text-properties style:use-window-font-color="true" loext:opacity="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49" style:family="text">
      <style:text-properties officeooo:rsid="0007c3f4"/>
    </style:style>
    <style:style style:name="T50" style:family="text">
      <style:text-properties style:font-name="Times New Roman" officeooo:rsid="000c97b6" style:font-name-asian="Times New Roman" style:font-name-complex="Times New Roman"/>
    </style:style>
    <style:style style:name="T51" style:family="text">
      <style:text-properties style:font-name="Times New Roman" fo:font-size="13pt" officeooo:rsid="000c97b6" style:font-name-asian="Times New Roman" style:font-size-asian="13pt" style:font-name-complex="Times New Roman" style:font-size-complex="13pt"/>
    </style:style>
    <style:style style:name="T52" style:family="text">
      <style:text-properties officeooo:rsid="000d3448"/>
    </style:style>
    <style:style style:name="T53" style:family="text">
      <style:text-properties officeooo:rsid="000eab13"/>
    </style:style>
    <style:style style:name="T54" style:family="text">
      <style:text-properties fo:language="uk" fo:country="UA" officeooo:rsid="000eab13"/>
    </style:style>
    <style:style style:name="T55" style:family="text">
      <style:text-properties officeooo:rsid="000f30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ЗАТВЕРДЖЕНО</text:p>
      <text:p text:style-name="P21">наказ Головного управління </text:p>
      <text:p text:style-name="P21">Пенсійного фонду України</text:p>
      <text:p text:style-name="P21">у Волинській області</text:p>
      <text:p text:style-name="P22">___________№___________</text:p>
      <text:p text:style-name="P23">УМОВИ</text:p>
      <text:p text:style-name="P17"><text:span text:style-name="T20"><text:s/>проведення </text:span><text:span text:style-name="T12">добору</text:span></text:p>
      <text:p text:style-name="P18"><text:span text:style-name="T20"><text:s/>на зайняття вакантної посади</text:span><text:span text:style-name="T13"> категорії “Б” </text:span><text:span text:style-name="T32">‒</text:span><text:span text:style-name="T31"> </text:span><text:span text:style-name="T27">заступника начальника відділу оцифрування документів та обробки даних № 2 Управління пенсійного забезпечення, надання страхових виплат, соціальних послуг, житлових субсидій та пільг </text:span></text:p>
      <text:p text:style-name="P24">Головного управління Пенсійного фонду України у Волинській області</text:p>
      <text:p text:style-name="P17"><text:span text:style-name="T20">(класифікаційний код посади </text:span><text:span text:style-name="T33">2-VІ</text:span><text:span text:style-name="T34">-</text:span><text:span text:style-name="T33">2</text:span><text:span text:style-name="T15">,</text:span><text:span text:style-name="T14"> </text:span><text:span text:style-name="T16">с-ще Іваничі, вул. Вільної України, буд. 24 А</text:span><text:span text:style-name="T20">)</text:span></text:p>
      <text:p text:style-name="P20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3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">Посадові обов’язки</text:p>
          </table:table-cell>
          <table:covered-table-cell/>
          <table:table-cell table:style-name="Таблиця1.C2" office:value-type="string">
            <text:p text:style-name="P25"><text:span text:style-name="Основной_20_шрифт_20_абзаца"><text:span text:style-name="T28">1) Забезпечення контролю щодо ефективного та своєчасного виконання розпоряджень і завдань відповідно до своєї компетенції, наказів начальника Головного управління, начальника Управління пенсійного забезпечення, надання страхових виплат, соціальних послуг, житлових субсидій та пільг, начальника відділу оцифрування документів та обробки даних № 2;</text:span></text:span></text:p>
            <text:p text:style-name="P26"><text:span text:style-name="Основной_20_шрифт_20_абзаца"><text:span text:style-name="T28">2) </text:span></text:span><text:span text:style-name="Основной_20_шрифт_20_абзаца"><text:span text:style-name="T29">З</text:span></text:span><text:span text:style-name="Основной_20_шрифт_20_абзаца"><text:span text:style-name="T28">абезпечення організаційно-методичної роботи відділу; надання практичної, консультативної та методичної допомоги працівникам відділу щодо роботи з програмним забезпечення підсистемі ІКІС ПФУ “Звернення” та порядку проведення атрибутування документів, програмним забезпечення АРМ “Ретроконверсія”, “Технічна підтримка”;</text:span></text:span></text:p>
            <text:p text:style-name="P29"><text:span text:style-name="Основной_20_шрифт_20_абзаца"><text:span text:style-name="T28">3) Здійснення якісної обробки сканованих зображень, атрибутування документів, послідовність їх відображення, наданих заявником для призначення /перерахунку пенсії, щомісячного довічного грошового утримання, житлових субсидій та пільг. страхових виплат та соціальних послуг;</text:span></text:span></text:p>
            <text:p text:style-name="P32"><text:span text:style-name="Основной_20_шрифт_20_абзаца"><text:span text:style-name="T30">4) Забезпечення своєчасного повернення до підрозділів обслуговування громадян на доопрацювання неякісно відсканованих (не придатні для сприйняття їх змісту) документів із зазначенням причини повернення засобами програмного забезпечення;</text:span></text:span></text:p>
            <text:p text:style-name="P32"><text:span text:style-name="Основной_20_шрифт_20_абзаца"><text:span text:style-name="T30">5) Забезпечення своєчасного та якісного оцифрування при виконанні операцій зі сканування, кадрування та документування пенсійних справ. </text:span></text:span><text:span text:style-name="Основной_20_шрифт_20_абзаца"><text:span text:style-name="T36">Здійснювати ведення реєстрів паперових пенсійних </text:span></text:span><text:soft-page-break/><text:span text:style-name="Основной_20_шрифт_20_абзаца"><text:span text:style-name="T36">справ;</text:span></text:span></text:p>
            <text:p text:style-name="P32"><text:span text:style-name="Основной_20_шрифт_20_абзаца"><text:span text:style-name="T36">6) Забезпечення збереження пенсійних справ з моменту передачі їх відділами з питань перерахунків пенсій № 1-2 Управління пенсійного забезпечення, надання страхових виплат, соціальних послуг, житлових субсидій та пільг на оцифрування до моменту їх повернення до цих відділів;</text:span></text:span></text:p>
            <text:p text:style-name="P32"><text:span text:style-name="Основной_20_шрифт_20_абзаца"><text:span text:style-name="T36">7) </text:span></text:span><text:span text:style-name="Основной_20_шрифт_20_абзаца"><text:span text:style-name="T30">Забезпечення підготовки в установленому порядку звітності з питань, віднесених до компетенції відділу.</text:span>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Умови оплати праці</text:p>
          </table:table-cell>
          <table:covered-table-cell/>
          <table:table-cell table:style-name="Таблиця1.C2" office:value-type="string">
            <text:p text:style-name="P33"><text:span text:style-name="T6">П</text:span><text:span text:style-name="T4">осадовий оклад </text:span><text:span text:style-name="T51">‒</text:span><text:span text:style-name="T4"> 13020</text:span><text:span text:style-name="T37"> грн згідно зі штатним розписом;</text:span></text:p>
            <text:p text:style-name="P41">доплати, компенсації відповідно до статті 52 Закону України “Про державну службу”;</text:p>
            <text:p text:style-name="P41">надбавка за вислугу років, премія та грошова допомога відповідно до прикінцевих положень Закону України “Про <text:span text:style-name="T53">Д</text:span>ержавний <text:span text:style-name="T53">б</text:span>юджет України на 2024 рік”;</text:p>
            <text:p text:style-name="P41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4">Призначення на посаду строкове <text:span text:style-name="T50">‒</text:span>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8"><text:span text:style-name="T2">Перелік інформації, необхідної для участі </text:span><text:span text:style-name="T37">у доборі</text:span><text:span text:style-name="T2">, та строк її подання</text:span></text:p>
          </table:table-cell>
          <table:covered-table-cell/>
          <table:table-cell table:style-name="Таблиця1.C2" office:value-type="string">
            <text:p text:style-name="P36"><text:span text:style-name="T5">Особа, яка бажає взяти участь у доборі, подає </text:span><text:span text:style-name="T38">Управлінню по роботі з персоналом</text:span><text:span text:style-name="T5">:</text:span></text:p>
            <text:p text:style-name="P34"><text:span text:style-name="T21">заяв</text:span><text:span text:style-name="T17">у;</text:span></text:p>
            <text:p text:style-name="P35"><text:span text:style-name="T21">заповнен</text:span><text:span text:style-name="T17">у</text:span><text:span text:style-name="T21"> особов</text:span><text:span text:style-name="T17">у</text:span><text:span text:style-name="T21"> картк</text:span><text:span text:style-name="T17">у</text:span><text:span text:style-name="T21"> встановленого зразка;</text:span></text:p>
            <text:p text:style-name="P34"><text:span text:style-name="T21">документ</text:span><text:span text:style-name="T17">и</text:span><text:span text:style-name="T21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28"><text:span text:style-name="T39">Прийняття на роботу призовників, </text:span><text:soft-page-break/><text:span text:style-name="T39">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span></text:p>
            <text:p text:style-name="P40"><text:span text:style-name="T43"><text:s/></text:span><text:span text:style-name="T46">Д</text:span><text:span text:style-name="T47">окументи</text:span><text:span text:style-name="T43"> прийма</text:span><text:span text:style-name="T47">ю</text:span><text:span text:style-name="T43">ться </text:span><text:span text:style-name="T22">до 1</text:span><text:span text:style-name="T24">7:00</text:span><text:span text:style-name="T25"> </text:span><text:span text:style-name="T22">год </text:span><text:span text:style-name="T23">26 листопада </text:span><text:span text:style-name="T22">202</text:span><text:span text:style-name="T25">4</text:span><text:span text:style-name="T22"> року включно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33"><text:span text:style-name="T44">Співбесіда відбудеться </text:span><text:span text:style-name="T45">28</text:span><text:span text:style-name="T40"> жовтня</text:span><text:span text:style-name="T44"> </text:span><text:span text:style-name="T41"><text:s/></text:span><text:span text:style-name="T44">202</text:span><text:span text:style-name="T41">4</text:span><text:span text:style-name="T42"> року за адресою: </text:span><text:span text:style-name="T48">м. Луцьк, Київський майдан, буд. 6 </text:span><text:span text:style-name="T19">(проведення </text:span><text:span text:style-name="T18">співбесіди</text:span><text:span text:style-name="T19"> за фізичної присутності кандидатів)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8"><text:span text:style-name="T2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37">добору</text:span></text:p>
          </table:table-cell>
          <table:covered-table-cell/>
          <table:table-cell table:style-name="Таблиця1.C2" office:value-type="string">
            <text:p text:style-name="P42"><text:span text:style-name="T52">Левчук Володимир Михайлович</text:span>,</text:p>
            <text:p text:style-name="P42">Давидович Анна Миколаївна</text:p>
            <text:p text:style-name="P45">28-10-35</text:p>
            <text:p text:style-name="P43">2<text:span text:style-name="T52">8</text:span>-10-62</text:p>
            <text:p text:style-name="P37"><text:span text:style-name="T26">E-mail: </text:span><text:a xlink:type="simple" xlink:href="mailto:personal@vl.pfu.gov.ua" text:style-name="Internet_20_link" text:visited-style-name="Visited_20_Internet_20_Link"><text:span text:style-name="Internet_20_link"><text:span text:style-name="T8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Кваліфікаційні вимоги</text:p>
            <text:p text:style-name="P39"/>
            <text:p text:style-name="P16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10">1.</text:p>
          </table:table-cell>
          <table:table-cell table:style-name="Таблиця1.A2" office:value-type="string">
            <text:p text:style-name="P3">Освіта</text:p>
          </table:table-cell>
          <table:table-cell table:style-name="Таблиця1.C2" office:value-type="string">
            <text:p text:style-name="P47"><text:span text:style-name="CharStyle7"><text:span text:style-name="T2">вища освіта за освітнім ступенем не нижче </text:span></text:span><text:span text:style-name="CharStyle7"><text:span text:style-name="T3">ніж </text:span></text:span><text:span text:style-name="CharStyle7"><text:span text:style-name="T2">магістр (спеціаліст)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0">2.</text:p>
          </table:table-cell>
          <table:table-cell table:style-name="Таблиця1.A2" office:value-type="string">
            <text:p text:style-name="P3">Досвід роботи</text:p>
          </table:table-cell>
          <table:table-cell table:style-name="Таблиця1.C2" office:value-type="string">
            <text:p text:style-name="P46">досвід роботи на посадах державної служби категорій “Б” чи “В” або досвід служби в органах місцевого самоврядування, або досвід роботи на керівних посадах підприємств, установ та організацій незалежно від форми власності не менше <text:span text:style-name="T52">ніж </text:span>дв<text:span text:style-name="T52">а</text:span> рок<text:span text:style-name="T52">и</text:span></text:p>
          </table:table-cell>
        </table:table-row>
        <table:table-row table:style-name="Таблиця1.1">
          <table:table-cell table:style-name="Таблиця1.A2" office:value-type="string">
            <text:p text:style-name="P10">3.</text:p>
          </table:table-cell>
          <table:table-cell table:style-name="Таблиця1.A2" office:value-type="string">
            <text:p text:style-name="P3">Володіння державною мовою</text:p>
          </table:table-cell>
          <table:table-cell table:style-name="Таблиця1.C2" office:value-type="string">
            <text:p text:style-name="P11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3">Вимога</text:p>
          </table:table-cell>
          <table:covered-table-cell/>
          <table:table-cell table:style-name="Таблиця1.C2" office:value-type="string">
            <text:p text:style-name="P12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10">1.</text:p>
          </table:table-cell>
          <table:table-cell table:style-name="Таблиця1.A2" office:value-type="string">
            <text:p text:style-name="P3">Лідерство</text:p>
          </table:table-cell>
          <table:table-cell table:style-name="Таблиця1.C2" office:value-type="string">
            <text:p text:style-name="P5">вміння мотивувати до ефективної професійної діяльності;</text:p>
            <text:p text:style-name="P6">спри<text:span text:style-name="T52">яння</text:span> всебічному розвитку особистості;</text:p>
            <text:p text:style-name="P5">здатність до формування ефективної організаційної культури державної служби.</text:p>
          </table:table-cell>
        </table:table-row>
        <table:table-row table:style-name="Таблиця1.1">
          <table:table-cell table:style-name="Таблиця1.A2" office:value-type="string">
            <text:p text:style-name="P10">2.</text:p>
          </table:table-cell>
          <table:table-cell table:style-name="Таблиця1.A2" office:value-type="string">
            <text:p text:style-name="P3">Досягнення результатів</text:p>
          </table:table-cell>
          <table:table-cell table:style-name="Таблиця1.C2" office:value-type="string">
            <text:p text:style-name="P5">здатність до чіткого бачення результату діяльності;</text:p>
            <text:p text:style-name="P6">вміння фокусувати зусилля для досягнення результату діяльності;</text:p>
            <text:p text:style-name="P7">вміння запобігати та ефективно долати перешкоди.</text:p>
          </table:table-cell>
        </table:table-row>
        <text:soft-page-break/>
        <table:table-row table:style-name="Таблиця1.1">
          <table:table-cell table:style-name="Таблиця1.A2" office:value-type="string">
            <text:p text:style-name="P10">3.</text:p>
          </table:table-cell>
          <table:table-cell table:style-name="Таблиця1.A2" office:value-type="string">
            <text:p text:style-name="P3">Відповідальність</text:p>
          </table:table-cell>
          <table:table-cell table:style-name="Таблиця1.C2" office:value-type="string">
            <text:p text:style-name="P6">усвідомлення важливості якісного виконання своїх посадових обов’язків з дотриманням строків та встановлених процедур;</text:p>
            <text:p text:style-name="P8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6">здатність брати на себе зобов’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10">4.</text:p>
          </table:table-cell>
          <table:table-cell table:style-name="Таблиця1.A2" office:value-type="string">
            <text:p text:style-name="P3">Цифрова грамотність</text:p>
          </table:table-cell>
          <table:table-cell table:style-name="Таблиця1.C2" office:value-type="string">
            <text:p text:style-name="P6">вміння використовувати комп’ютерні пристрої, базове офісне та спеціалізоване програмне забезпечення для ефективного виконання своїх посадових обов’язків;</text:p>
            <text:p text:style-name="P6">вміння використовувати сервіси <text:span text:style-name="T54">І</text:span>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5">здатність уникати небезпек <text:span text:style-name="T53">у</text:span> цифровому середовищі, захищати особисті та конфіденційні дані;</text:p>
            <text:p text:style-name="P9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3">Вимога</text:p>
          </table:table-cell>
          <table:covered-table-cell/>
          <table:table-cell table:style-name="Таблиця1.C2" office:value-type="string">
            <text:p text:style-name="P12">Компоненти вимоги</text:p>
          </table:table-cell>
        </table:table-row>
        <table:table-row table:style-name="Таблиця1.20">
          <table:table-cell table:style-name="Таблиця1.A2" office:value-type="string">
            <text:p text:style-name="P10">1.</text:p>
          </table:table-cell>
          <table:table-cell table:style-name="Таблиця1.A2" office:value-type="string">
            <text:p text:style-name="P2">Знання законодавства</text:p>
          </table:table-cell>
          <table:table-cell table:style-name="Таблиця1.C2" office:value-type="string">
            <text:p text:style-name="P4">Конституція України від 28 червня 1996 року;</text:p>
            <text:p text:style-name="P26"><text:span text:style-name="T11">Закон України “Про державну службу” від 10 грудня 2015 року № 889-</text:span><text:span text:style-name="T9">VIII;</text:span></text:p>
            <text:p text:style-name="P31"><text:span text:style-name="T11">Закон України “Про запобігання корупції” від 14 жовтня 2014 року № </text:span><text:span text:style-name="T35">1700-VII</text:span><text:span text:style-name="T11">;</text:span></text:p>
            <text:p text:style-name="P26"><text:span text:style-name="T11">Закон України “П</text:span><text:span text:style-name="T2">ро доступ до публічної інформації” 13 січня 2011 року № 2939-</text:span><text:span text:style-name="T10">VI</text:span><text:span text:style-name="T2">;</text:span></text:p>
            <text:p text:style-name="P30"><text:span text:style-name="T2">Закон України “Про захист персональних даних” від 01 червня 2010 року № 2297-</text:span><text:span text:style-name="T10">VI</text:span><text:span text:style-name="T2">.</text:span></text:p>
          </table:table-cell>
        </table:table-row>
        <table:table-row table:style-name="Таблиця1.21">
          <table:table-cell table:style-name="Таблиця1.A2" office:value-type="string">
            <text:p text:style-name="P10">2.</text:p>
          </table:table-cell>
          <table:table-cell table:style-name="Таблиця1.A2" office:value-type="string">
            <text:p text:style-name="P2">Знання законодавства у сфері</text:p>
          </table:table-cell>
          <table:table-cell table:style-name="Таблиця1.C2" office:value-type="string">
            <text:p text:style-name="P27"><text:span text:style-name="T7">Закон України “Про загальнообов’язкове державне пенсійне страхування” від 09 липня 2003 року № 1058-</text:span><text:span text:style-name="T10">IV;</text:span></text:p>
            <text:p text:style-name="P14">Порядок подання та оформлення документів для призначення (перерахунку) пенсій відповідно до Закону України “Про загальнообов’язкове державне пенсійне страхування”, затвердженого <text:soft-page-break/>постановою <text:span text:style-name="T55">п</text:span>равління Пенсійного фонду України від 25 листопада 2005 року № 22-1;</text:p>
            <text:p text:style-name="P15">Постанова Кабінету Міністрів України “Про спрощення порядку надання населенню субсидій для відшкодування витрат на оплату житлово-комунальних послуг, придбання скрапленого газу, твердого та рідкого пічного побутового палива” від 21 <text:span text:style-name="T49">листопада </text:span>1995 <text:span text:style-name="T49">року</text:span> № 848;</text:p>
            <text:p text:style-name="P15">Постанов<text:span text:style-name="T53">а</text:span> Кабінету Міністрів України “Деякі питання надання житлових субсидій та пільг на оплату житлово-комунальних послуг, придбання твердого палива і скрапленого газу у грошовій формі” від 17 <text:span text:style-name="T49">квітня </text:span>2019 <text:span text:style-name="T49">року</text:span> № 373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language="ru" fo:country="RU" style:font-name-asian="Andale Sans UI" style:font-family-asian="'Andale Sans UI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3pt" style:font-size-asian="13pt" style:font-size-complex="13pt"/>
    </style:style>
    <style:style style:name="MT1" style:family="text">
      <style:text-properties officeooo:rsid="0004551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5"/></text:span><text:span text:style-name="MT1"><text:page-number text:select-page="current">5</text:page-number></text:span><text:span text:style-name="MT1"><text:s text:c="48"/></text:span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279</meta:editing-cycles>
    <dc:title> </dc:title>
    <meta:editing-duration>P1DT1H19M22S</meta:editing-duration>
    <meta:generator>LibreOffice/7.4.3.2$Windows_X86_64 LibreOffice_project/1048a8393ae2eeec98dff31b5c133c5f1d08b890</meta:generator>
    <dc:date>2024-11-21T09:38:03.455000000</dc:date>
    <meta:document-statistic meta:table-count="1" meta:image-count="0" meta:object-count="0" meta:page-count="5" meta:paragraph-count="94" meta:word-count="991" meta:character-count="7861" meta:non-whitespace-character-count="686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